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text-transform="uppercase" fo:font-size="11pt" style:font-size-asian="11pt" style:font-size-complex="11pt"/>
    </style:style>
    <style:style style:name="T21" style:parent-style-name="DefaultParagraphFont" style:family="text">
      <style:text-properties fo:color="#000000"/>
    </style:style>
    <style:style style:name="T22" style:parent-style-name="DefaultParagraphFont" style:family="text">
      <style:text-properties fo:letter-spacing="0.0166in" style:font-size-complex="12pt"/>
    </style:style>
    <style:style style:name="P23" style:parent-style-name="Normal" style:family="paragraph">
      <style:paragraph-properties fo:text-align="justify" fo:text-indent="0.5in">
        <style:tab-stops>
          <style:tab-stop style:type="left" style:position="0.6333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5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5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5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5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5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5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in">
        <style:tab-stops>
          <style:tab-stop style:type="left" style:position="1.2798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style>
    <style:style style:name="T98" style:parent-style-name="DefaultParagraphFont" style:family="text">
      <style:text-properties style:text-position="sub 62.5%"/>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5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in"/>
    </style:style>
    <style:style style:name="T105" style:parent-style-name="DefaultParagraphFont" style:family="text">
      <style:text-properties style:text-position="super 62.5%"/>
    </style:style>
    <style:style style:name="P106" style:parent-style-name="Normal" style:family="paragraph">
      <style:paragraph-properties fo:text-align="justify" fo:margin-right="-0.0006in" fo:text-indent="0.5416in">
        <style:tab-stops>
          <style:tab-stop style:type="left" style:position="0.4923in"/>
          <style:tab-stop style:type="left" style:position="0.5909in"/>
          <style:tab-stop style:type="left" style:position="1.2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416in">
        <style:tab-stops>
          <style:tab-stop style:type="left" style:position="0.4923in"/>
          <style:tab-stop style:type="left" style:position="0.5909in"/>
          <style:tab-stop style:type="left" style:position="1.2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416in">
        <style:tab-stops>
          <style:tab-stop style:type="left" style:position="0.4923in"/>
          <style:tab-stop style:type="left" style:position="0.5909in"/>
          <style:tab-stop style:type="left" style:position="1.28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tab-stops>
          <style:tab-stop style:type="left" style:position="5.1187in"/>
        </style:tab-stops>
      </style:paragraph-properties>
    </style:style>
    <style:style style:name="P122" style:parent-style-name="Normal" style:family="paragraph">
      <style:paragraph-properties fo:text-align="justify">
        <style:tab-stops>
          <style:tab-stop style:type="left" style:position="5.1187in"/>
        </style:tab-stops>
      </style:paragraph-properties>
    </style:style>
    <style:style style:name="P123" style:parent-style-name="Normal" style:family="paragraph">
      <style:paragraph-properties fo:text-align="justify">
        <style:tab-stops>
          <style:tab-stop style:type="left" style:position="5.1187in"/>
        </style:tab-stops>
      </style:paragraph-properties>
    </style:style>
    <style:style style:name="P12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 Uždarosios akcinės bendrovės</text:span><text:span text:style-name="T13"><text:s/>„PASVALIO VANDENYS“ GERIAMOJO VANDENS TIEKIMO IR NUOTEKŲ TVARKYMO BEI PAVIRŠINIŲ NUOTEKŲ TVARKYMO PASLAUGŲ BAZINIŲ KAINŲ NUSTATYMO</text:span></text:p>
      <text:p text:style-name="P14"/>
      <text:p text:style-name="P15">2017 m. balandžio 27 d. Nr. T1-88</text:p>
      <text:p text:style-name="P16">Pasvalys</text:p>
      <text:p text:style-name="P17"/>
      <text:p text:style-name="P18"/>
      <text:p text:style-name="P19">Vadovaudamasi Lietuvos Respublikos vietos savivaldos įstatymo 6 straipsnio 30 punktu, 16 straipsnio 2 dalies 37 punktu ir 18 straipsnio 1 dalimi, Lietuvos Respublikos geriamojo vandens tiekimo ir nuotekų tvarkymo įstatymo 10 straipsnio 6 punktu ir 34 straipsnio 2, 5 ir 9 dalimis, atsižvelgdama į Valstybinės kainų ir energetikos kontrolės komisijos<text:span text:style-name="T20"><text:s/></text:span>2017 m. kovo 23 d. nutarimą Nr. O3-91 „Dėl uždarosios akcinės bendrovės „Pasvalio vandenys“ geriamojo vandens tiekimo ir nuotekų tvarkymo bei paviršinių nuotekų tvarkymo paslaugų bazinių kainų derinimo“ ir į uždarosios akcinės bendrovės „Pasvalio vandenys“ 2017 m. balandžio 4 d. raštą Nr. S-42 „Dėl UAB „Pasvalio vandenys“ geriamojo vandens tiekimo ir nuotekų tvarkymo paslaugų bazinių kainų derinimo “<text:span text:style-name="T21">,</text:span><text:s/>Pasvalio rajono savivaldybės taryba<text:s/><text:span text:style-name="T22">nusprendžia</text:span>:</text:p>
      <text:p text:style-name="P23">1. Patvirtinti uždarosios akcinės bendrovės „Pasvalio vandenys“ geriamojo vandens tiekimo ir nuotekų tvarkymo paslaugų, paviršinių nuotekų tvarkymo paslaugų bei atsiskaitomųjų apskaitos prietaisų priežiūros ir vartotojų aptarnavimo paslaugos bazines kainas (be pridėtinės vertės mokesčio):</text:p>
      <text:p text:style-name="P24">1.1. geriamojo vandens tiekimo ir nuotekų tvarkymo paslaugų bazinę kainą vartotojams, perkantiems geriamojo vandens tiekimo ir nuotekų tvarkymo paslaugas bute – 1,09 Eur/m<text:span text:style-name="T25">3</text:span>, iš šio skaičiaus: <text:s/></text:p>
      <text:p text:style-name="P26">1.1.1. geriamojo vandens tiekimo – 0,47 Eur/m<text:span text:style-name="T27">3</text:span>;</text:p>
      <text:p text:style-name="P28">1.1.2. nuotekų tvarkymo – 0,62 Eur/m<text:span text:style-name="T29">3</text:span>, iš šio skaičiaus:</text:p>
      <text:p text:style-name="P30">1.1.2.1. nuotekų surinkimo – 0,30 Eur/m<text:span text:style-name="T31">3</text:span>;</text:p>
      <text:p text:style-name="P32">1.1.2.2. nuotekų valymo – 0,12 Eur/m<text:span text:style-name="T33">3</text:span>;</text:p>
      <text:p text:style-name="P34">1.1.2.3. nuotekų dumblo tvarkymo – 0,20 Eur/m<text:span text:style-name="T35">3</text:span>;</text:p>
      <text:p text:style-name="P36">1.2. geriamojo vandens tiekimo ir nuotekų tvarkymo paslaugų bazinę kainą vartotojams, perkantiems geriamojo vandens tiekimo ir nuotekų tvarkymo paslaugas individualių gyvenamųjų namų ar kitų patalpų, skirtų asmenims, šeimoms ar namų reikmėms, įvaduose – 1,07 Eur/m<text:span text:style-name="T37">3</text:span>, iš šio skaičiaus:</text:p>
      <text:p text:style-name="P38">1.2.1. geriamojo vandens tiekimo – 0,46 Eur/m<text:span text:style-name="T39">3</text:span>;</text:p>
      <text:p text:style-name="P40">1.2.2. nuotekų tvarkymo – 0,61 Eur/m3, iš šio skaičiaus:</text:p>
      <text:p text:style-name="P41">1.2.2.1. nuotekų surinkimo – 0,30 Eur/m<text:span text:style-name="T42">3</text:span>;</text:p>
      <text:p text:style-name="P43">1.2.2.2. nuotekų valymo – 0,12 Eur/m<text:span text:style-name="T44">3</text:span>;</text:p>
      <text:p text:style-name="P45">1.2.2.3. nuotekų dumblo tvarkymo – 0,19 Eur/m<text:span text:style-name="T46">3</text:span>;</text:p>
      <text:p text:style-name="P47">1.3. geriamojo vandens tiekimo ir nuotekų tvarkymo paslaugų bazinę kainą abonentams, perkantiems geriamojo vandens tiekimo ir nuotekų tvarkymo paslaugas buities ir komerciniams poreikiams bei perkantiems geriamąjį vandenį, skirtą karštam vandeniui ruošti ir teikiamą abonentams – 1,13 Eur/m<text:span text:style-name="T48">3</text:span>, iš šio skaičiaus:</text:p>
      <text:p text:style-name="P49">1.3.1. geriamojo vandens tiekimo – 0,53 Eur/m<text:span text:style-name="T50">3</text:span>;</text:p>
      <text:p text:style-name="P51">1.3.2. nuotekų tvarkymo – 0,60 Eur/m<text:span text:style-name="T52">3</text:span>, iš šio skaičiaus:</text:p>
      <text:p text:style-name="P53">1.3.2.1. nuotekų surinkimo – 0,29 Eur/m<text:span text:style-name="T54">3</text:span>;</text:p>
      <text:p text:style-name="P55">1.3.2.2. nuotekų valymo – 0,12 Eur/m<text:span text:style-name="T56">3</text:span>;</text:p>
      <text:p text:style-name="P57">1.3.2.3. nuotekų dumblo tvarkymo – 0,19 Eur/m<text:span text:style-name="T58">3</text:span>;</text:p>
      <text:p text:style-name="P59">1.4. geriamojo vandens tiekimo ir nuotekų tvarkymo paslaugų bazinę kainą abonentams, perkantiems geriamąjį vandenį, skirtą patalpoms šildyti ir teikiamą vartotojams ir abonentams bei geriamąjį vandenį, skirtą karštam vandeniui ruošti ir teikiamą vartotojams, ir vartotojų kategorijai, perkančiai paslaugas daugiabučių gyvenamųjų namų įvade – 1,06 Eur/m<text:span text:style-name="T60">3</text:span>, iš šio skaičiaus:</text:p>
      <text:p text:style-name="P61">1.4.1. geriamojo vandens tiekimo – 0,46 Eur/m<text:span text:style-name="T62">3</text:span>;</text:p>
      <text:p text:style-name="P63">1.4.2. nuotekų tvarkymo – 0,60 Eur/m<text:span text:style-name="T64">3</text:span>, iš šio skaičiaus:</text:p>
      <text:p text:style-name="P65">1.4.2.1. nuotekų surinkimo – 0,29 Eur/m<text:span text:style-name="T66">3</text:span>;</text:p>
      <text:p text:style-name="P67">1.4.2.2. nuotekų valymo – 0,12 Eur/m<text:span text:style-name="T68">3</text:span>;</text:p>
      <text:p text:style-name="P69">1.4.2.3. nuotekų dumblo tvarkymo – 0,19 Eur/m<text:span text:style-name="T70">3</text:span>;</text:p>
      <text:p text:style-name="P71">1.5. atsiskaitomųjų apskaitos prietaisų priežiūros ir vartotojų aptarnavimo paslaugos bazinę kainą vartotojams, perkantiems geriamojo vandens tiekimo ir nuotekų tvarkymo paslaugas bute:<text:s/></text:p>
      <text:p text:style-name="P72"><text:span text:style-name="T73">1.5.1</text:span><text:span text:style-name="T74">. kai įrengtas atsiskaitomasis apskaitos prietaisas – 0,86 Eur butui per mėn.;<text:s/></text:span></text:p>
      <text:p text:style-name="P75"><text:span text:style-name="T76">1.5.2</text:span><text:span text:style-name="T77">. kai dėl techninių ar kitų priežasčių nėra galimybės įrengti atsiskaitomojo apskaitos prietaiso – 0,25 Eur butui per mėn.;<text:s/></text:span></text:p>
      <text:p text:style-name="P78"><text:span text:style-name="T79">1.6</text:span><text:span text:style-name="T80">. atsiskaitomųjų apskaitos prietaisų priežiūros ir vartotojų aptarnavimo paslaugos bazinę kainą vartotojams, perkantiems geriamojo vandens tiekimo ir nuotekų tvarkymo paslaugas daugiabučio gyvenamojo namo įvade – 0,93 Eur namui per mėn.;<text:s/></text:span></text:p>
      <text:p text:style-name="P81"><text:span text:style-name="T82">1.7</text:span><text:span text:style-name="T83">.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84"><text:span text:style-name="T85">1.7.1</text:span><text:span text:style-name="T86">. kai įrengtas atsiskaitomasis apskaitos prietaisas – 0,59 Eur apskaitos prietaisui per mėn.;<text:s/></text:span></text:p>
      <text:p text:style-name="P87"><text:span text:style-name="T88">1.7.2</text:span><text:span text:style-name="T89">. kai dėl techninių ar kitų priežasčių nėra galimybės įrengti atsiskaitomojo apskaitos prietaiso – 0,21 Eur namui per mėn.;<text:s/></text:span></text:p>
      <text:p text:style-name="P90"><text:span text:style-name="T91">1.8</text:span><text:span text:style-name="T92">. vidutinę atsiskaitomųjų apskaitos prietaisų priežiūros ir vartotojų aptarnavimo <text:s/>paslaugos bazinę kainą abonentams, perkantiems geriamojo vandens tiekimo ir nuotekų tvarkymo paslaugas – 1,18 Eur apskaitos prietaisui per mėn.;<text:s/></text:span></text:p>
      <text:p text:style-name="P93">1.9. nuotekų transportavimo asenizacijos transporto priemonėmis paslaugos bazinę kainą – 3,86 Eur/m<text:span text:style-name="T94">3</text:span>;<text:s/></text:p>
      <text:p text:style-name="P95">1.10. paviršinių nuotekų tvarkymo paslaugų bazinę kainą abonentams, perkantiems paviršinių nuotekų tvarkymo paslaugas – 0,14 Eur/m<text:span text:style-name="T96">3</text:span>;</text:p>
      <text:p text:style-name="P97">1.11. nuotekų valymo kainą abonentams už kiekvieną 100 mg/l virš bazinės taršos BDS<text:span text:style-name="T98">7</text:span><text:s/>koncentracijos padidėjimą – 0,047 Eur/m<text:span text:style-name="T99">3</text:span>;</text:p>
      <text:p text:style-name="P100">1.12. nuotekų valymo kainą abonentams už kiekvieną 100 mg/l virš bazinės taršos skendinčių medžiagų koncentracijos padidėjimą – 0,035 Eur/m<text:span text:style-name="T101">3</text:span>;</text:p>
      <text:p text:style-name="P102">1.13. nuotekų valymo kainą abonentams už kiekvieną 10 mg/l virš bazinės taršos azoto koncentracijos padidėjimą – 0,028 Eur/m<text:span text:style-name="T103">3</text:span>;</text:p>
      <text:p text:style-name="P104">1.14. nuotekų valymo kainą abonentams už kiekvieną 1 mg/l virš bazinės taršos fosforo koncentracijos padidėjimą – 0,028 Eur/m<text:span text:style-name="T105">3</text:span>.</text:p>
      <text:p text:style-name="P106"><text:span text:style-name="T107">2</text:span><text:span text:style-name="T108">. Nustatyti:</text:span></text:p>
      <text:p text:style-name="P109"><text:span text:style-name="T110">2.1</text:span><text:span text:style-name="T111">. kad šio sprendimo 1 punkte nurodytos<text:s/></text:span><text:span text:style-name="T112">geriamojo vandens tiekimo ir nuotekų tvarkymo paslaugų</text:span><text:span text:style-name="T113"><text:s/>bazinės kainos nustatytos trejų metų laikotarpiui nuo šių kainų įsigaliojimo dienos.</text:span></text:p>
      <text:p text:style-name="P114"><text:span text:style-name="T115">2.2</text:span><text:span text:style-name="T116">. kad p</text:span><text:span text:style-name="T117">irmaisiais bazinių kainų galiojimo metais taikomos geriamojo vandens tiekimo ir nuotekų tvarkymo paslaugų kainos lygios geriamojo vandens tiekimo ir nuotekų tvarkymo paslaugų bazinėms kainoms.</text:span></text:p>
      <text:p text:style-name="P118">3. Pripažinti netekusiu galios Pasvalio rajono savivaldybės tarybos 2014 m. spalio 22 d. sprendimą Nr. T1-189 „Dėl UAB „Pasvalio vandenys“ teikiamų paslaugų kainų nustatymo“.</text:p>
      <text:p text:style-name="P119">4. Sprendimas įsigalioja nuo 2017 m. birželio 1 d.</text:p>
      <text:p text:style-name="P120">Šis sprendimas gali būti skundžiamas Lietuvos Respublikos administracinių bylų teisenos įstatymo nustatyta tvarka.</text:p>
      <text:p text:style-name="P121"/>
      <text:p text:style-name="P122"/>
      <text:p text:style-name="P123"/>
      <text:p text:style-name="P124">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02T12:19:00Z</meta:creation-date>
    <dc:date>2017-05-02T12:19:00Z</dc:date>
    <meta:print-date>2014-10-07T12:04:00Z</meta:print-date>
    <meta:template xlink:href="Normal.dotm" xlink:type="simple"/>
    <meta:editing-cycles>2</meta:editing-cycles>
    <meta:editing-duration>PT0S</meta:editing-duration>
    <meta:document-statistic meta:page-count="3" meta:paragraph-count="42" meta:word-count="834" meta:character-count="6527" meta:row-count="191" meta:non-whitespace-character-count="5735"/>
  </office:meta>
</office:document-meta>
</file>