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5909in"/>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language-asian="lt" style:country-asian="LT"/>
    </style:style>
    <style:style style:name="P255" style:parent-style-name="Normal" style:master-page-name="MPF1"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261"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62" style:parent-style-name="Normal" style:family="paragraph">
      <style:paragraph-properties fo:widows="0" fo:orphans="0" fo:text-align="justify" fo:margin-left="3.543in" fo:text-indent="-0.2944in">
        <style:tab-stops/>
      </style:paragraph-properties>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65"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style>
    <style:style style:name="P272" style:parent-style-name="Normal" style:family="paragraph">
      <style:text-properties fo:font-weight="bold" style:font-weight-asian="bold"/>
    </style:style>
    <style:style style:name="TableColumn274" style:family="table-column">
      <style:table-column-properties style:column-width="2.7416in"/>
    </style:style>
    <style:style style:name="TableColumn275" style:family="table-column">
      <style:table-column-properties style:column-width="1in"/>
    </style:style>
    <style:style style:name="TableColumn276" style:family="table-column">
      <style:table-column-properties style:column-width="2.5569in"/>
    </style:style>
    <style:style style:name="Table273" style:family="table">
      <style:table-properties style:width="6.2986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fo:font-weight="bold" style:font-weight-asian="bold"/>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style:text-properties fo:font-weight="bold" style:font-weight-asian="bold" style:font-weight-complex="bold" fo:text-transform="uppercase" fo:font-size="11pt" style:font-size-asian="11pt"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fo:language="en" fo:country="US"/>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fo:language="en" fo:country="US"/>
    </style:style>
    <style:style style:name="P302" style:parent-style-name="Normal" style:family="paragraph">
      <style:paragraph-properties fo:keep-with-next="alway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P304"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3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font-size-complex="8pt" fo:language="en" fo:country="US"/>
    </style:style>
    <style:style style:name="P308" style:parent-style-name="Normal" style:family="paragraph">
      <style:paragraph-properties fo:text-align="center"/>
    </style:style>
    <style:style style:name="TableColumn310" style:family="table-column">
      <style:table-column-properties style:column-width="1.1208in" style:use-optimal-column-width="false"/>
    </style:style>
    <style:style style:name="TableColumn311" style:family="table-column">
      <style:table-column-properties style:column-width="1.15in" style:use-optimal-column-width="false"/>
    </style:style>
    <style:style style:name="TableColumn312" style:family="table-column">
      <style:table-column-properties style:column-width="1.0993in" style:use-optimal-column-width="false"/>
    </style:style>
    <style:style style:name="TableColumn313" style:family="table-column">
      <style:table-column-properties style:column-width="1.2208in" style:use-optimal-column-width="false"/>
    </style:style>
    <style:style style:name="TableColumn314" style:family="table-column">
      <style:table-column-properties style:column-width="2.1979in" style:use-optimal-column-width="false"/>
    </style:style>
    <style:style style:name="Table309" style:family="table">
      <style:table-properties style:width="6.7888in" fo:margin-left="0in" table:align="left"/>
    </style:style>
    <style:style style:name="TableRow315" style:family="table-row">
      <style:table-row-properties style:min-row-height="0.7395in"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font-size-complex="12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font-size-complex="12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ableRow331" style:family="table-row">
      <style:table-row-properties style:min-row-height="0.6875in" style:use-optimal-row-height="false"/>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keep-with-next="always" fo:text-align="center"/>
    </style:style>
    <style:style style:name="T334" style:parent-style-name="DefaultParagraphFont" style:family="text">
      <style:text-properties fo:font-style="italic" style:font-style-asian="italic" style:font-style-complex="italic" style:font-size-complex="12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keep-with-next="always" fo:text-align="center"/>
    </style:style>
    <style:style style:name="T337" style:parent-style-name="DefaultParagraphFont" style:family="text">
      <style:text-properties fo:font-style="italic" style:font-style-asian="italic" style:font-style-complex="italic" style:font-size-complex="12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keep-with-next="always" fo:text-align="center"/>
    </style:style>
    <style:style style:name="T340" style:parent-style-name="DefaultParagraphFont" style:family="text">
      <style:text-properties fo:font-style="italic" style:font-style-asian="italic" style:font-style-complex="italic" style:font-size-complex="12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keep-with-next="always" fo:text-align="center"/>
    </style:style>
    <style:style style:name="T343" style:parent-style-name="DefaultParagraphFont" style:family="text">
      <style:text-properties fo:font-style="italic" style:font-style-asian="italic" style:font-style-complex="italic" style:font-size-complex="12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tyle="italic" style:font-style-asian="italic" style:font-style-complex="italic" fo:color="#000000" fo:letter-spacing="-0.0034in" style:font-size-complex="12pt"/>
    </style:style>
    <style:style style:name="TableRow347" style:family="table-row">
      <style:table-row-properties style:min-row-height="0.3076in" style:use-optimal-row-height="false"/>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 style:parent-style-name="DefaultParagraphFont" style:family="text">
      <style:text-properties fo:font-weight="bold" style:font-weight-asian="bold" style:font-weight-complex="bold" fo:font-size="9pt" style:font-size-asian="9pt" style:font-size-complex="9pt" fo:language="en" fo:country="US"/>
    </style:style>
    <style:style style:name="T359" style:parent-style-name="DefaultParagraphFont" style:family="text">
      <style:text-properties fo:font-weight="bold" style:font-weight-asian="bold" style:font-weight-complex="bold" fo:color="#000000" fo:font-size="9pt" style:font-size-asian="9pt" style:font-size-complex="9pt"/>
    </style:style>
    <style:style style:name="T360" style:parent-style-name="DefaultParagraphFont" style:family="text">
      <style:text-properties fo:font-weight="bold" style:font-weight-asian="bold" style:font-weight-complex="bold" fo:color="#FF0000" fo:font-size="9pt" style:font-size-asian="9pt" style:font-size-complex="9pt" fo:language="en" fo:country="US"/>
    </style:style>
    <style:style style:name="T361" style:parent-style-name="DefaultParagraphFont" style:family="text">
      <style:text-properties fo:font-weight="bold" style:font-weight-asian="bold" style:font-weight-complex="bold" fo:font-size="9pt" style:font-size-asian="9pt" style:font-size-complex="9pt" fo:language="en" fo:country="U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fo:language="en" fo:country="US"/>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fo:language="en" fo:country="U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9pt" style:font-size-asian="9pt" style:font-size-complex="9pt"/>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name="Courier New" style:font-name-complex="Courier New" fo:font-size="9pt" style:font-size-asian="9pt" style:font-size-complex="9pt"/>
    </style:style>
    <style:style style:name="P387" style:parent-style-name="Normal" style:family="paragraph">
      <style:paragraph-properties fo:text-align="justify">
        <style:tab-stops>
          <style:tab-stop style:type="right" style:position="2.3333in"/>
        </style:tab-stops>
      </style:paragraph-properties>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393"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9pt" style:font-size-asian="9pt"/>
    </style:style>
    <style:style style:name="P397"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398" style:parent-style-name="Normal" style:family="paragraph">
      <style:paragraph-properties fo:text-indent="0.5in"/>
      <style:text-properties style:font-name-asian="Calibri" style:font-weight-complex="bold" fo:font-size="9pt" style:font-size-asian="9pt" style:font-size-complex="9pt"/>
    </style:style>
    <style:style style:name="P399" style:parent-style-name="Normal" style:family="paragraph">
      <style:paragraph-properties fo:text-indent="0.5in"/>
      <style:text-properties style:font-name-asian="Calibri" style:font-weight-complex="bold" style:font-size-complex="12pt"/>
    </style:style>
    <style:style style:name="P4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401"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402" style:parent-style-name="Normal" style:family="paragraph">
      <style:text-properties fo:language="en" fo:country="GB"/>
    </style:style>
    <style:style style:name="P403" style:parent-style-name="Normal" style:family="paragraph">
      <style:paragraph-properties fo:margin-left="3.1493in" fo:background-color="#FFFFFF">
        <style:tab-stops>
          <style:tab-stop style:type="left" style:position="1.9756in"/>
          <style:tab-stop style:type="left" style:position="3.4756in"/>
        </style:tab-stops>
      </style:paragraph-properties>
      <style:text-properties fo:font-size="11pt" style:font-size-asian="11pt" style:font-size-complex="11pt"/>
    </style:style>
    <style:style style:name="P404" style:parent-style-name="Normal" style:family="paragraph">
      <style:paragraph-properties fo:margin-left="3.1493in">
        <style:tab-stops/>
      </style:paragraph-properties>
      <style:text-properties fo:font-size="8pt" style:font-size-asian="8pt" style:font-size-complex="8pt" fo:language="en" fo:country="GB"/>
    </style:style>
    <style:style style:name="P405" style:parent-style-name="Normal" style:family="paragraph">
      <style:text-properties fo:language="en" fo:country="GB"/>
    </style:style>
    <style:style style:name="P406" style:parent-style-name="Normal" style:family="paragraph">
      <style:paragraph-properties fo:text-align="center"/>
    </style:style>
    <style:style style:name="T407" style:parent-style-name="DefaultParagraphFont" style:family="text">
      <style:text-properties fo:language="en" fo:country="GB"/>
    </style:style>
    <style:style style:name="P408" style:parent-style-name="Normal" style:family="paragraph">
      <style:text-properties style:language-asian="lt" style:country-asian="LT"/>
    </style:style>
    <style:style style:name="P409" style:parent-style-name="Normal" style:family="paragraph">
      <style:paragraph-properties fo:text-indent="0.313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12 M. GRUODŽIO 28 D. ĮSAKYMO NR.<text:s/></text:span><text:span text:style-name="T14">3-878<text:s/></text:span><text:span text:style-name="T15">„DĖL<text:s/></text:span><text:span text:style-name="T16">1974 M. ATĖNŲ KONVENCIJOS DĖL KELEIVIŲ IR JŲ BAGAŽO VEŽIMO <text:s/>JŪRA SU PAKEITIMAIS, PADARYTAIS 2002 M. PROTOKOLU (ATĖNŲ KONVENCIJA),<text:s/></text:span><text:span text:style-name="T17">4a straipsnyje nurodyto draudimo ar kitos finansinės garantijos liudijimo dėl atsakomybės už keleivių mirtį ir kūno sužalojimą išdavimo tvarkos APRAŠO PATVIRTINIMO</text:span><text:span text:style-name="T18">“</text:span><text:span text:style-name="T19"><text:s/></text:span><text:span text:style-name="T20">PAKEITIMO</text:span></text:p>
      <text:p text:style-name="P21"/>
      <text:p text:style-name="P22">2019 m. spalio 9 d. Nr. 3-452</text:p>
      <text:p text:style-name="P23">Vilnius</text:p>
      <text:p text:style-name="P24"/>
      <text:p text:style-name="P25"/>
      <text:p text:style-name="P26"><text:span text:style-name="T27">1</text:span><text:span text:style-name="T28">. Pakeičiu</text:span><text:span text:style-name="T29"><text:s/>Lietuvos Respublikos susisiekimo ministro 2012 m. gruodžio 28 d. įsakymą Nr. 3-878 „Dėl<text:s/></text:span><text:span text:style-name="T30">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text:s/></text:span><text:span text:style-name="T31">aprašo patvirtinimo“:</text:span></text:p>
      <text:p text:style-name="P32"><text:span text:style-name="T33">1.1</text:span><text:span text:style-name="T34">. Pakeičiu<text:s/></text:span><text:span text:style-name="T35">nurodytą įsakymą ir jį išdėstau nauja redakcija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text:s/></text:span><text:span text:style-name="T36">aprašas nauja redakcija nedėstomas</text:span><text:span text:style-name="T37">):</text:span></text:p>
      <text:p text:style-name="P38"><text:span text:style-name="T39">„</text:span><text:span text:style-name="T40">LIETUVOS RESPUBLIKOS SUSISIEKIMO MINISTRAS</text:span></text:p>
      <text:p text:style-name="P41"/>
      <text:p text:style-name="P42">ĮSAKYMAS</text:p>
      <text:p text:style-name="P43"><text:span text:style-name="T44">DĖL<text:s/></text:span><text:span text:style-name="T45">1974 M. ATĖNŲ KONVENCIJOS DĖL KELEIVIŲ IR JŲ BAGAŽO VEŽIMO JŪRA SU PAKEITIMAIS, PADARYTAIS 2002 M. PROTOKOLU (ATĖNŲ KONVENCIJA),<text:s/></text:span><text:span text:style-name="T46">4a straipsnyje nurodyto draudimo ar kitos finansinės garantijos liudijimo dėl atsakomybės už keleivių mirtį ir kūno sužalojimą išdavimo tvarkos APRAŠO PATVIRTINIMO</text:span></text:p>
      <text:p text:style-name="P47"/>
      <text:p text:style-name="P48"><text:span text:style-name="T49">Vadovaudamasis Lietuvos Respublikos Vyriausybės 2012 m. lapkričio 28 d. nutarimu Nr. 1437 „Dėl 2009 m. balandžio 23 d. Europos Parlamento ir Tarybos reglamento (EB) Nr. 392/2009 dėl keleivių vežėjų jūra atsakomybės avarijų atveju įgyvendinimo“ ir siekdamas užtikrinti 2009 m. balandžio 23 d. Europos Parlamento ir Tarybos reglamento (EB) Nr. 392/2009 dėl keleivių vežėjų jūra atsakomybės avarijų atveju (OL 2009 L 131, p. 24) įgyvendinimą,<text:s/></text:span></text:p>
      <text:p text:style-name="P50"><text:span text:style-name="T51">t v i r t i n u pridedamus:<text:s/></text:span></text:p>
      <text:p text:style-name="P52"><text:span text:style-name="T53">1</text:span><text:span text:style-name="T54">.<text:s/></text:span><text:span text:style-name="T55">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ą;</text:span></text:p>
      <text:p text:style-name="P56"><text:span text:style-name="T57">2</text:span><text:span text:style-name="T58">.<text:s/></text:span><text:span text:style-name="T59">draudimo ar kitos finansinės garantijos liudijimo dėl atsakomybės už keleivių mirtį ir kūno</text:span><text:span text:style-name="T60"><text:s/>formos pavyzdį.“</text:span></text:p>
      <text:p text:style-name="P61"><text:span text:style-name="T62">1.2</text:span><text:span text:style-name="T63">. Pakeičiu nurodytu įsakymu patvirtintą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text:span><text:span text:style-name="T64"><text:s/>aprašą:</text:span></text:p>
      <text:p text:style-name="P65"><text:span text:style-name="T66">1.2.1</text:span><text:span text:style-name="T67">. Pakeičiu I skyriaus pavadinimą ir jį išdėstau taip:</text:span></text:p>
      <text:p text:style-name="P68"><text:span text:style-name="T69">„</text:span><text:span text:style-name="T70">I</text:span><text:span text:style-name="T71"><text:s/>SKYRIUS</text:span></text:p>
      <text:p text:style-name="P72"><text:span text:style-name="T73">BENDROSIOS NUOSTATOS</text:span><text:span text:style-name="T74">“.</text:span></text:p>
      <text:p text:style-name="P75"><text:span text:style-name="T76">1.2.2</text:span><text:span text:style-name="T77">. Pakeičiu 2 punktą ir jį išdėstau taip:</text:span></text:p>
      <text:p text:style-name="P78"><text:span text:style-name="T79">„</text:span><text:span text:style-name="T80">2</text:span><text:span text:style-name="T81">. Liudijimus ir jų dublikatus išduoda, liudijimus patikslina, įspėja apie jų galiojimo sustabdymą, sustabdo jų galiojimą, panaikina jų galiojimo sustabdymą, panaikina jų galiojimą, registruoja ir atlieka kitas įstatymuose, tvarkos apraše ir kituose teisės aktuose nustatytas su liudijimais susijusias funkcijas Lietuvos transporto saugos administracija (toliau – Administracija). Išduodami popieriniai liudijimai.“</text:span></text:p>
      <text:p text:style-name="P82"><text:span text:style-name="T83">1.2.3</text:span><text:span text:style-name="T84">. Pakeičiu 3 punktą ir jį išdėstau taip:</text:span></text:p>
      <text:p text:style-name="P85"><text:span text:style-name="T86">„</text:span><text:span text:style-name="T87">3</text:span><text:span text:style-name="T88">.<text:s/></text:span><text:span text:style-name="T89">Tvarkos apraše vartojamos sąvokos apibrėžtos Lietuvos Respublikos prekybinės laivybos įstatyme.“</text:span></text:p>
      <text:p text:style-name="P90"><text:span text:style-name="T91">1.2.4</text:span><text:span text:style-name="T92">. Pakeičiu II skyriaus pavadinimą ir jį išdėstau taip:</text:span></text:p>
      <text:p text:style-name="P93"><text:span text:style-name="T94">„</text:span><text:span text:style-name="T95">II</text:span><text:span text:style-name="T96"><text:s/>SKYRIUS</text:span></text:p>
      <text:p text:style-name="P97"><text:span text:style-name="T98">LIUDIJIMO IR JO DUBLIKATO IŠDAVIMAS</text:span><text:span text:style-name="T99">“.</text:span></text:p>
      <text:p text:style-name="P100"><text:span text:style-name="T101">1.2.5</text:span><text:span text:style-name="T102">. Pakeičiu 6 punktą ir jį išdėstau taip:</text:span></text:p>
      <text:p text:style-name="P103"><text:span text:style-name="T104">„</text:span><text:span text:style-name="T105">6</text:span><text:span text:style-name="T106">. Administracija per 1 darbo dieną nuo tvarkos aprašo 4 punkte nurodytų dokumentų gavimo, išskyrus tuos atvejus, kai dokumentai gauti tiesiogiai, vienu iš tvarkos aprašo 5 punkte nurodytų būdų išsiunčia patvirtinimą laivo valdytojui, kad nurodyti dokumentai yra gauti, ir nurodo terminą, per kurį jie turi būti išnagrinėti.“</text:span></text:p>
      <text:p text:style-name="P107"><text:span text:style-name="T108">1.2.6</text:span><text:span text:style-name="T109">.<text:s/></text:span><text:span text:style-name="T110">Pakeičiu 7 punktą ir jį išdėstau taip:</text:span></text:p>
      <text:p text:style-name="P111"><text:span text:style-name="T112">„</text:span><text:span text:style-name="T113">7</text:span><text:span text:style-name="T114">. Administracija, patikrinusi laivo valdytojo liudijimui gauti pateiktus dokumentus ir nustačiusi, kad dokumentai nevisiškai, netaisyklingai užpildyti arba juose pateikti neteisingi duomenys, kartu su<text:s/></text:span><text:span text:style-name="T115">tvarkos aprašo 6 punkte  nurodytu patvirtinimu pateikia pranešimą apie tai laivo valdytojui, pateikusiam dokumentus, ir nustato ne trumpesnį kaip 5 darbo dienų terminą trūkumams ištaisyti ir patikslintiems dokumentams pateikti</text:span><text:span text:style-name="T116">.“</text:span></text:p>
      <text:p text:style-name="P117"><text:span text:style-name="T118">1.2.7</text:span><text:span text:style-name="T119">.<text:s/></text:span><text:span text:style-name="T120">Pakeičiu 8 punktą ir jį išdėstau taip:</text:span></text:p>
      <text:p text:style-name="P121"><text:span text:style-name="T122">„</text:span><text:span text:style-name="T123">8</text:span><text:span text:style-name="T124">. Liudijimas laivo valdytojui turi būti išduotas arba rašytinis motyvuotas atsisakymas jį išduoti (kartu su informacija apie galimas laivo valdytojo teisių gynimo priemones, kuriomis jis galėtų pasinaudoti, jeigu kiltų jo ir Administracijos ginčų) turi būti pateiktas ne vėliau kaip per<text:s/></text:span><text:span text:style-name="T125">2</text:span><text:span text:style-name="T126"><text:s/></text:span><text:span text:style-name="T127">darbo</text:span><text:span text:style-name="T128"><text:s/></text:span><text:span text:style-name="T129">dienas nuo dokumentų gavimo Administracijoje. Jeigu dokumentai nevisiškai, netaisyklingai užpildyti arba juose pateikti neteisingi duomenys, terminas skaičiuojamas nuo papildytų (patikslintų) dokumentų gavimo dienos. Liudijimas išduodamas prašyme nurodytu būdu</text:span><text:span text:style-name="T130">.“</text:span></text:p>
      <text:p text:style-name="P131"><text:span text:style-name="T132">1.2.8</text:span><text:span text:style-name="T133">. Pakeičiu 11 punktą ir jį išdėstau taip:</text:span></text:p>
      <text:p text:style-name="P134"><text:span text:style-name="T135">„</text:span><text:span text:style-name="T136">11</text:span><text:span text:style-name="T137">. Sprendimą dėl liudijimo dublikato išdavimo Administracija priima ne vėliau kaip per<text:s/></text:span><text:span text:style-name="T138">1 darbo dieną</text:span><text:span text:style-name="T139"><text:s/>nuo prašymo, kurio reikia liudijimo dublikatui išduoti, gavimo. Jeigu pateiktas prašymas neišsamiai, netiksliai užpildytas arba jame pateikti neteisingi duomenys, Administracija ne vėliau kaip per<text:s/></text:span><text:span text:style-name="T140">1 darbo dieną</text:span><text:span text:style-name="T141"><text:s/>nuo</text:span><text:span text:style-name="T142"><text:s/>prašymo, kurio reikia liudijimo dublikatui išduoti, gavimo vienu iš tvarkos aprašo 5 punkte nurodytų būdų praneša apie tai laivo valdytojui ir nustato ne trumpesnį kaip 5 darbo dienų terminą patikslintam prašymui pateikti. Šiuo atveju terminas, per kurį turi būti priimtas sprendimas dėl liudijimo dublikato išdavimo, skaičiuojamas nuo tinkamai užpildyto prašymo Administracijoje gavimo dienos.“</text:span></text:p>
      <text:p text:style-name="P143"><text:span text:style-name="T144">1.2.9</text:span><text:span text:style-name="T145">.<text:s/></text:span><text:span text:style-name="T146">Pakeičiu III skyriaus pavadinimą ir jį išdėstau taip:</text:span></text:p>
      <text:p text:style-name="P147"><text:span text:style-name="T148">„</text:span><text:span text:style-name="T149">III</text:span><text:span text:style-name="T150"><text:s/>SKYRIUS</text:span></text:p>
      <text:p text:style-name="P151"><text:span text:style-name="T152">LIUDIJIMO PATIKSLINIMAS</text:span><text:span text:style-name="T153">“.</text:span></text:p>
      <text:p text:style-name="P154"><text:span text:style-name="T155">1.2.10</text:span><text:span text:style-name="T156">. Pakeičiu 13 punktą ir jį išdėstau taip:</text:span></text:p>
      <text:p text:style-name="P157"><text:span text:style-name="T158">„</text:span><text:span text:style-name="T159">13</text:span><text:span text:style-name="T160">. Sprendimas dėl liudijimo patikslinimo turi būti priimtas ne vėliau kaip per 2 darbo dienas nuo prašymo ir dokumentų, kurių reikia liudijimui patikslinti, gavimo. Jeigu prašymas neišsamiai, netiksliai užpildytas arba jame pateikti neteisingi duomenys, arba pateikti ne visi, nevisiškai ar netaisyklingai užpildyti dokumentai arba neteisingi duomenys, Administracija ne vėliau kaip per 1 darbo dieną nuo prašymo ir dokumentų gavimo praneša apie tai laivo valdytojui ir nustato ne trumpesnį kaip 5 darbo dienų terminą trūkstamiems ar patikslintiems duomenims arba dokumentams pateikti. Šiuo atveju terminas, per kurį turi būti priimtas sprendimas dėl liudijimo patikslinimo, skaičiuojamas nuo tinkamai užpildyto prašymo arba visų ar papildytų (patikslintų) dokumentų gavimo Administracijoje dienos.“</text:span></text:p>
      <text:p text:style-name="P161"><text:span text:style-name="T162">1.2.11</text:span><text:span text:style-name="T163">. Pakeičiu IV skyriaus pavadinimą ir jį išdėstau taip:</text:span></text:p>
      <text:p text:style-name="P164"><text:span text:style-name="T165">„</text:span><text:span text:style-name="T166">IV</text:span><text:span text:style-name="T167"><text:s/>SKYRIUS</text:span></text:p>
      <text:p text:style-name="P168"><text:span text:style-name="T169">LIUDIJIMO REGISTRAVIMAS</text:span><text:span text:style-name="T170">“.</text:span></text:p>
      <text:p text:style-name="P171"><text:span text:style-name="T172">1.2.12</text:span><text:span text:style-name="T173">. Pakeičiu 16 punktą ir jį išdėstau taip:<text:s/></text:span></text:p>
      <text:p text:style-name="P174"><text:span text:style-name="T175">„</text:span><text:span text:style-name="T176">16</text:span><text:span text:style-name="T177">. Administracija, priėmusi sprendimą išduoti liudijimą, jį patikslinti, įspėti apie jo galiojimo sustabdymą,</text:span><text:span text:style-name="T178"><text:s/></text:span><text:span text:style-name="T179">sustabdyti jo galiojimą, panaikinti jo galiojimo sustabdymą, panaikinti galiojimą, sprendimo priėmimo dieną registruoja jį liudijimų registravimo žurnale, kuris pildomas elektroniniu būdu.“</text:span></text:p>
      <text:p text:style-name="P180"><text:span text:style-name="T181">1.2.13</text:span><text:span text:style-name="T182">.<text:s/></text:span><text:span text:style-name="T183">Pakeičiu 17 punktą ir jį išdėstau taip:</text:span></text:p>
      <text:p text:style-name="P184"><text:span text:style-name="T185">„</text:span><text:span text:style-name="T186">17</text:span><text:span text:style-name="T187">.<text:s/></text:span><text:span text:style-name="T188">Liudijimų registravimo žurnale įrašoma: įrašo eilės numeris, įrašo data, liudijimo išdavimo data, liudijimo registracijos numeris, liudijimo turėtojo rekvizitai (fizinio asmens vardas, pavardė, asmens kodas, adresas, juridinio asmens pavadinimas, teisinė forma, kodas, buveinės adresas), jeigu liudijimas patikslintas, – anksčiau galiojusio liudijimo įrašo eilės numeris, Administracijos sprendimo išduoti liudijimą numeris ir data, liudijimo galiojimo sustabdymo data, liudijimo galiojimo sustabdymo panaikinimo data, liudijimo galiojimo panaikinimo data, prašymų išduoti, patikslinti liudijimą ar panaikinti liudijimo galiojimą datos, asmens, atsakingo už liudijimų registravimo žurnalo pildymą, vardas ir pavardė. Informacija apie liudijimą liudijimų registravimo žurnale saugoma 1 metus nuo įrašo padarymo dienos. P</text:span><text:span text:style-name="T189">asibaigus informacijos saugojimo terminui, informacija apie liudijimą <text:s/>nedelsiant yra sunaikinama.</text:span><text:span text:style-name="T190">“</text:span><text:span text:style-name="T191"><text:s/></text:span></text:p>
      <text:p text:style-name="P192"><text:span text:style-name="T193">1.2.14</text:span><text:span text:style-name="T194">.<text:s/></text:span><text:span text:style-name="T195">Pakeičiu V skyriaus pavadinimą ir jį išdėstau taip:</text:span></text:p>
      <text:p text:style-name="P196"><text:span text:style-name="T197">„</text:span><text:span text:style-name="T198">V</text:span><text:span text:style-name="T199"><text:s/>SKYRIUS</text:span></text:p>
      <text:p text:style-name="P200"><text:span text:style-name="T201">ĮSPĖJIMAS APIE LIUDIJIMO GALIOJIMO SUSTABDYMĄ, LIUDIJIMO GALIOJIMO SUSTABDYMAS, LIUDIJIMO GALIOJIMO SUSTABDYMO PANAIKINIMAS IR LIUDIJIMO GALIOJIMO PANAIKINIMAS</text:span><text:span text:style-name="T202">“.</text:span></text:p>
      <text:p text:style-name="P203"><text:span text:style-name="T204">1.2.15</text:span><text:span text:style-name="T205">. Pakeičiu 18 punktą ir jį išdėstau taip: <text:s/></text:span></text:p>
      <text:p text:style-name="P206"><text:span text:style-name="T207">„</text:span><text:span text:style-name="T208">18</text:span><text:span text:style-name="T209">. Administracija, nustačiusi, kad tvarkos aprašo 4 punkte nurodyti dokumentai nebeatitinka reikalavimų, įspėja laivo valdytoją apie liudijimo galiojimo sustabdymą vienu iš tvarkos aprašo 5 punkte nurodytų būdų. Administracija, priimdama sprendimą įspėti liudijimo turėtoją apie liudijimo galiojimo sustabdymą, nurodo nustatytus pažeidimus ir nustato protingumo kriterijus atitinkantį, bet ne ilgesnį kaip 15 dienų terminą nustatytiems pažeidimams pašalinti ir per<text:s/></text:span><text:span text:style-name="T210">1 darbo dieną</text:span><text:span text:style-name="T211"><text:s/>nuo sprendimo priėmimo praneša apie tai laivo valdytojui, nurodydama sprendimo priėmimo priežastis.“</text:span></text:p>
      <text:p text:style-name="P212"><text:span text:style-name="T213">1.2.16</text:span><text:span text:style-name="T214">. Pakeičiu 22 punktą ir jį išdėstau taip: <text:s/></text:span></text:p>
      <text:p text:style-name="P215"><text:span text:style-name="T216">„</text:span><text:span text:style-name="T217">22</text:span><text:span text:style-name="T218">. Liudijimo galiojimo sustabdymas panaikinamas, jeigu laivo valdytojas pašalino pažeidimus, dėl kurių liudijimo galiojimas buvo sustabdytas. Administracija, gavusi dokumentus, kuriais įrodoma, kad pažeidimai, dėl kurių liudijimo galiojimas buvo sustabdytas, pašalinti, ne vėliau kaip per 1 darbo dieną</text:span><text:span text:style-name="T219"><text:s/></text:span><text:span text:style-name="T220">priima sprendimą dėl liudijimo galiojimo sustabdymo panaikinimo. Jeigu laivo valdytojas per nustatytą terminą trūkumų nepašalino, Administracija atsisako panaikinti liudijimo galiojimo sustabdymą ir priima sprendimą panaikinti liudijimo galiojimą, nurodydama sprendimo priėmimo priežastis ir priimto sprendimo apskundimo tvarką. Apie šį sprendimą per<text:s/></text:span><text:span text:style-name="T221">1<text:s/></text:span><text:soft-page-break/><text:span text:style-name="T222">darbo dieną</text:span><text:span text:style-name="T223"><text:s/></text:span><text:span text:style-name="T224">nuo jo priėmimo pranešama laivo valdytojui vienu iš tvarkos aprašo 5 punkte nustatytų būdų.“</text:span></text:p>
      <text:p text:style-name="P225"><text:span text:style-name="T226">1.2.17</text:span><text:span text:style-name="T227">.<text:s/></text:span><text:span text:style-name="T228">Pakeičiu VI skyriaus pavadinimą ir jį išdėstau taip:</text:span></text:p>
      <text:p text:style-name="P229"><text:span text:style-name="T230">„</text:span><text:span text:style-name="T231">VI</text:span><text:span text:style-name="T232"><text:s/>SKYRIUS</text:span></text:p>
      <text:p text:style-name="P233"><text:span text:style-name="T234">BAIGIAMOSIOS NUOSTATOS</text:span><text:span text:style-name="T235">“.</text:span></text:p>
      <text:p text:style-name="P236"><text:span text:style-name="T237">1.2.18</text:span><text:span text:style-name="T238">. Pakeičiu 23 punktą ir jį išdėstau taip: <text:s/></text:span></text:p>
      <text:p text:style-name="P239"><text:span text:style-name="T240">„</text:span><text:span text:style-name="T241">23</text:span><text:span text:style-name="T242">. Už liudijimo išdavimą, patikslinimą (išskyrus tuos atvejus, kai keičiasi nuo laivo valdytojo nepriklausantys rekvizitai), dublikato išdavimą im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243"><text:span text:style-name="T244">1.2.19</text:span><text:span text:style-name="T245">. Papildau 24 punktu:</text:span></text:p>
      <text:p text:style-name="P246"><text:span text:style-name="T247">„</text:span><text:span text:style-name="T248">24</text:span><text:span text:style-name="T249">.<text:s/></text:span><text:span text:style-name="T250">Vykdant tvarkos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251"><text:span text:style-name="T252">2</text:span><text:span text:style-name="T253">. N u s t a t a u, kad iki šio įsakymo įsigaliojimo išduoti nustatytos formos draudimo ar kitos finansinės garantijos liudijimai dėl atsakomybės už keleivių mirtį ir kūno sužalojimą galioja iki juose nurodytos galiojimo datos.</text:span></text:p>
      <text:p text:style-name="Normal"/>
      <text:p text:style-name="Normal"/>
      <text:p text:style-name="Normal"/>
      <text:p text:style-name="P254">Susisiekimo ministras<text:tab/><text:tab/><text:tab/><text:tab/><text:tab/>Jaroslav Narkevič</text:p>
      <text:p text:style-name="Normal"/>
      <text:soft-page-break/>
      <text:p text:style-name="P255">PATVIRTINTA</text:p>
      <text:p text:style-name="P261">Lietuvos Respublikos susisiekimo ministro</text:p>
      <text:p text:style-name="P262"><text:span text:style-name="T263">2012 m. gruodžio 28 d. įsakymu Nr. 3-878</text:span></text:p>
      <text:p text:style-name="P264">(2019 m. spalio 9 d.<text:s/></text:p>
      <text:p text:style-name="P265">įsakymo Nr. 3-452 redakcija)<text:s/></text:p>
      <text:p text:style-name="P266"/>
      <text:p text:style-name="P267"><text:span text:style-name="T268">(</text:span><text:span text:style-name="T269">Draudimo ar kitos finansinės garantijos liudijimo dėl atsakomybės už keleivių mirtį ir kūno</text:span><text:span text:style-name="T270"><text:s/>formos pavyzdys)</text:span></text:p>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LIETUVOS RESPUBLIKA</text:span></text:p>
          </table:table-cell>
          <table:table-cell table:style-name="TableCell281">
            <text:p text:style-name="Normal">(herbas)</text:p>
          </table:table-cell>
          <table:table-cell table:style-name="TableCell282">
            <text:p text:style-name="P283"><text:span text:style-name="T284">REPUBLIC OF LITHUANIA</text:span></text:p>
          </table:table-cell>
        </table:table-row>
      </table:table>
      <text:p text:style-name="P285"/>
      <text:p text:style-name="P286"><text:span text:style-name="T287">DRAUDIMO<text:s/></text:span><text:span text:style-name="T288">AR KITOKIOS FINANSINĖS GARANTIJOS LIUDIJIMAS<text:s/></text:span><text:span text:style-name="T289">dėl atsakomybės už keleivių mirtį ir kūno sužalojimą</text:span></text:p>
      <text:p text:style-name="P290"><text:span text:style-name="T291">CERTIFICATE OF INSURANCE OR OTHER FINANCIAL SECURITY IN RESPECT OF LIABILITY FOR THE DEATH OF AND PERSONAL INJURY TO PASSENGERS</text:span></text:p>
      <text:p text:style-name="P292"/>
      <text:p text:style-name="P293"/>
      <text:p text:style-name="P294"><text:span text:style-name="T295">Išduotas pagal 2002 m. Atėnų konvencijos dėl keleivių ir jų bagažo vežimo jūra 4a straipsnio nuostatas</text:span></text:p>
      <text:p text:style-name="P296"><text:span text:style-name="T297">Issued in accordance with the provisions of article 4bis of the Athens Convention<text:s/></text:span><text:span text:style-name="T298">relating to</text:span><text:span text:style-name="T299"><text:s/>the Carriage<text:s/></text:span><text:span text:style-name="T300">of Passengers and their Luggage by Sea,</text:span><text:span text:style-name="T301"><text:s/>2002</text:span></text:p>
      <text:p text:style-name="P302"/>
      <text:p text:style-name="P303">Lietuvos Respublikos Vyriausybės įgaliojimu</text:p>
      <text:p text:style-name="P304">Under the Authority of the Government of the Republic of Lithuania</text:p>
      <text:p text:style-name="P305">Lietuvos transporto saugos administracijos</text:p>
      <text:p text:style-name="P306"><text:span text:style-name="T307">By Lithuanian Transport Safety Administration</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Laivo pavadinimas</text:span></text:p>
          </table:table-cell>
          <table:table-cell table:style-name="TableCell319">
            <text:p text:style-name="P320"><text:span text:style-name="T321">Skiriamasis numeris arba šaukinys</text:span></text:p>
          </table:table-cell>
          <table:table-cell table:style-name="TableCell322">
            <text:p text:style-name="P323"><text:span text:style-name="T324">IMO laivo identifikavi-mo numeris</text:span></text:p>
          </table:table-cell>
          <table:table-cell table:style-name="TableCell325">
            <text:p text:style-name="P326"><text:span text:style-name="T327">Registracijos uostas</text:span></text:p>
          </table:table-cell>
          <table:table-cell table:style-name="TableCell328">
            <text:p text:style-name="P329"><text:span text:style-name="T330">Vežėjo, kuris faktiškai vykdo vežimą, pavadinimas ir visas pagrindinės verslo vietos adresas</text:span></text:p>
          </table:table-cell>
        </table:table-row>
        <table:table-row table:style-name="TableRow331">
          <table:table-cell table:style-name="TableCell332">
            <text:p text:style-name="P333"><text:span text:style-name="T334">Name of the <text:s/>ship</text:span></text:p>
          </table:table-cell>
          <table:table-cell table:style-name="TableCell335">
            <text:p text:style-name="P336"><text:span text:style-name="T337">Distinctive number or letters</text:span></text:p>
          </table:table-cell>
          <table:table-cell table:style-name="TableCell338">
            <text:p text:style-name="P339"><text:span text:style-name="T340">IMO ship identification number</text:span></text:p>
          </table:table-cell>
          <table:table-cell table:style-name="TableCell341">
            <text:p text:style-name="P342"><text:span text:style-name="T343">Port of registry</text:span></text:p>
          </table:table-cell>
          <table:table-cell table:style-name="TableCell344">
            <text:p text:style-name="P345"><text:span text:style-name="T346">Name and full address of the principal place of business of the carrier who actually performs the carriage</text:span></text:p>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
      <text:p text:style-name="P353"/>
      <text:p text:style-name="P354"><text:span text:style-name="T355">Šiuo liudijimu patvirtinama, kad nurodytas laivas turi galiojantį draudimo polisą arba kitokią finansinę garantiją, atitinkančią 2002 m. Atėnų konvencijos<text:s/></text:span><text:span text:style-name="T356">dėl keleivių ir jų bagažo vežimo jūra <text:s/>4a straipsnio reikalavimus.</text:span></text:p>
      <text:p text:style-name="P357"><text:span text:style-name="T358">This is to certify that there is in force in respect of the above-named ship a policy of insurance or other financial security satisfying the requirements of Article 4bis of the<text:s/></text:span><text:span text:style-name="T359">Athens</text:span><text:span text:style-name="T360"><text:s/></text:span><text:span text:style-name="T361">Convention relating to the Carriage of Passengers and their Luggage by Sea, 2002.</text:span></text:p>
      <text:p text:style-name="P362"/>
      <text:p text:style-name="P363">Garantijos rūšis<text:s/><text:tab/></text:p>
      <text:p text:style-name="P364">Type of security</text:p>
      <text:p text:style-name="P365">Garantijos galiojimo trukmė<text:s/><text:tab/></text:p>
      <text:p text:style-name="P366">Duration of Security<text:s/></text:p>
      <text:p text:style-name="P367">Draudiko (-ų) ir (ar) garanto (-ų) pavadinimas ir adresas______________________________________</text:p>
      <text:p text:style-name="P368">Name and Address of the Insurer (s) and / or Guarantor (s) <text:s/></text:p>
      <text:p text:style-name="P369"/>
      <text:p text:style-name="P370">Patvirtinama, kad šis draudimas padalijamas <text:s/>į vieną karo rizikos draudimo dalį ir vieną ne karo rizikos draudimo dalį pagal 2006 m. spalio mėn. Tarptautinės jūrų organizacijos Teisės komiteto<text:s/><text:soft-page-break/>priimtas įgyvendinimo gaires. Abiem draudimo dalims taikomos pagal Konvenciją ir įgyvendinimo gaires numatytos visos išimtys ir apribojimai. Draudikai solidariai neatsako. Draudikai yra šie:</text:p>
      <text:p text:style-name="P371">The insurance cover hereby certified is split in one war insurance part and one non-war insurance part, pursuant to the implementation guidelines adopted by the Legal Committee of the International Maritime Organisation in October 2006. Each of these parts of the insurance cover is subject to all exceptions and limitations allowed under the Convention and the implementation guidelines. The insurers are not jointly and severally liable. The insurers are:</text:p>
      <text:p text:style-name="P372"/>
      <text:p text:style-name="P373">Nuo karo rizikos:<text:s/><text:tab/></text:p>
      <text:p text:style-name="P374">War Risks:</text:p>
      <text:p text:style-name="P375"><text:span text:style-name="T376">_</text:span><text:tab/></text:p>
      <text:p text:style-name="P377"/>
      <text:p text:style-name="P378">Nuo ne karo rizikos:<text:s/><text:tab/></text:p>
      <text:p text:style-name="P379">Non - war Risks:</text:p>
      <text:p text:style-name="P380">_<text:tab/></text:p>
      <text:p text:style-name="P381"/>
      <text:p text:style-name="P382"><text:span text:style-name="T383">Šis liudijimas galioja iki</text:span><text:s/>_____________________</text:p>
      <text:p text:style-name="P384"><text:span text:style-name="T385">This Certificate is valid until</text:span><text:span text:style-name="T386"><text:s text:c="3"/></text:span></text:p>
      <text:p text:style-name="Normal"/>
      <text:p text:style-name="P387"><text:span text:style-name="T388">Išduota<text:s/></text:span><text:span text:style-name="T389">(kur)</text:span><text:span text:style-name="T390"><text:tab/></text:span><text:span text:style-name="T391">(kada)<text:s/></text:span></text:p>
      <text:p text:style-name="P392">Issued at<text:tab/>on</text:p>
      <text:p text:style-name="P393"/>
      <text:p text:style-name="P394"><text:span text:style-name="T395">Nr. ..........</text:span><text:span text:style-name="T396"><text:s/></text:span></text:p>
      <text:p text:style-name="P397">No.</text:p>
      <text:p text:style-name="P398"/>
      <text:p text:style-name="P399"/>
      <text:p text:style-name="P400">Tinkamai įgalioto laikiną liudijimą išduodančio pareigūno parašas<text:tab/><text:s/></text:p>
      <text:p text:style-name="P401">Signature of the duly authorized official issuing the interim certificate</text:p>
      <text:p text:style-name="P402"/>
      <text:p text:style-name="P403">(Įgaliotos institucijos antspaudas)</text:p>
      <text:p text:style-name="P404">(Seal or stamp of the authority, as appropriate)</text:p>
      <text:p text:style-name="P405"/>
      <text:p text:style-name="P406"><text:span text:style-name="T407">_______________________________</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text:page-number text:fixed="false">2</text:page-number></text:p>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10-09T10:39:00Z</meta:creation-date>
    <dc:date>2019-10-09T10:39:00Z</dc:date>
    <meta:template xlink:href="Normal.dotm" xlink:type="simple"/>
    <meta:editing-cycles>2</meta:editing-cycles>
    <meta:editing-duration>PT0S</meta:editing-duration>
    <meta:document-statistic meta:page-count="6" meta:paragraph-count="135" meta:word-count="2010" meta:character-count="14805" meta:row-count="293" meta:non-whitespace-character-count="12930"/>
  </office:meta>
</office:document-meta>
</file>