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fo:letter-spacing="-0.0083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center"/>
      <style:text-properties style:font-weight-complex="bold" fo:color="#000000"/>
    </style:style>
    <style:style style:name="P16" style:parent-style-name="Normal" style:family="paragraph">
      <style:paragraph-properties fo:text-align="justify" fo:text-indent="0.5in"/>
      <style:text-properties fo:color="#000000"/>
    </style:style>
    <style:style style:name="P17" style:parent-style-name="Normal" style:family="paragraph">
      <style:paragraph-properties fo:text-align="justify" fo:line-height="150%" fo:text-indent="0.5in"/>
      <style:text-properties fo:color="#000000" fo:letter-spacing="0.0555in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color="#000000" fo:letter-spacing="0.0555in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6 M. SAUSIO 11 D. ĮSAKYMO NR. 1V-13 „DĖL VIDAUS TARNYBOS SISTEMOS PAREIGŪNŲ TARNYBOS ORGANIZAVIMO TAISYKLIŲ PATVIRTINIMO“ PAkeitimo<text:s/></text:p>
      <text:p text:style-name="P13"/>
      <text:p text:style-name="P14">2016 m. lapkričio 25 d. Nr. 1V-850</text:p>
      <text:p text:style-name="P15">Vilnius</text:p>
      <text:p text:style-name="P16"/>
      <text:p text:style-name="P17"/>
      <text:p text:style-name="P18"><text:span text:style-name="T19">Pakeičiu<text:s/></text:span><text:span text:style-name="T20">Vidaus tarnybos sistemos pareigūnų tarnybos organizavimo taisykles, patvirtintas Lietuvos Respublikos vidaus reikalų ministro 2016 m. sausio 11 d. įsakymu Nr. 1V-13 „Dėl Vidaus tarnybos sistemos pareigūnų tarnybos organizavimo taisyklių patvirtinimo“, ir papildau 262 punktu:</text:span></text:p>
      <text:p text:style-name="P21"><text:span text:style-name="T22">„</text:span><text:span text:style-name="T23">262</text:span><text:span text:style-name="T24">. Jeigu buvusį pareigūną numatoma teikti Lietuvos Respublikos Vyriausybei ar Lietuvos Respublikos Prezidentui skirti vidaus reikalų centrinės įstaigos vadovu, Taisyklių 254–261 punktai nėra taikomi. Toks asmuo,</text:span><text:span text:style-name="T25"><text:s/>įvertinus jo atitiktį<text:s/></text:span><text:span text:style-name="T26">Statuto 7, 12 straipsniuose ir 20 straipsnio 2 dalyje nustatytiems reikalavimams, vadovaujantis Statuto 20 straipsnio 1 dalimi, teikiamas skirti vidaus reikalų centrinės įstaigos vadovu.“</text:span></text:p>
      <text:p text:style-name="P27"/>
      <text:p text:style-name="P28"/>
      <text:p text:style-name="P29"/>
      <text:p text:style-name="P30"><text:span text:style-name="T31">Laikinai einantis vidaus reikalų ministro pareigas</text:span><text:span text:style-name="T32"><text:tab/></text:span><text:span text:style-name="T33"><text:tab/></text:span><text:span text:style-name="T34"><text:tab/></text:span><text:span text:style-name="T35"><text:tab/><text:s text:c="14"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ė</meta:initial-creator>
    <dc:creator>adlibuser</dc:creator>
    <meta:creation-date>2019-07-23T05:41:00Z</meta:creation-date>
    <dc:date>2019-07-23T05:41:00Z</dc:date>
    <meta:print-date>2016-06-23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106" meta:row-count="25" meta:non-whitespace-character-count="983"/>
  </office:meta>
</office:document-meta>
</file>