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weight-complex="bold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1" style:family="paragraph">
      <style:paragraph-properties fo:break-before="page" style:line-height-at-least="0.25in" fo:text-indent="0.5in" style:page-number="2"/>
      <style:text-properties style:font-size-complex="12pt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39" style:family="table">
      <style:table-properties style:width="10.5333in" fo:margin-left="-0.023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0152in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73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P79" style:parent-style-name="Normal" style:family="paragraph">
      <style:paragraph-properties fo:margin-left="0.2916in">
        <style:tab-stops>
          <style:tab-stop style:type="left" style:position="0.1236in"/>
        </style:tab-stops>
      </style:paragraph-properties>
      <style:text-properties style:font-name-asian="Calibri" style:font-style-complex="italic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83" style:parent-style-name="Normal" style:family="paragraph">
      <style:paragraph-properties fo:margin-left="0.2923in">
        <style:tab-stops>
          <style:tab-stop style:type="left" style:position="0.1229in"/>
        </style:tab-stops>
      </style:paragraph-properties>
      <style:text-properties style:font-name-asian="Calibri" style:font-style-complex="italic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8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88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92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94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P99" style:parent-style-name="Normal" style:family="paragraph">
      <style:paragraph-properties fo:margin-left="0.2923in">
        <style:tab-stops>
          <style:tab-stop style:type="left" style:position="0.1229in"/>
        </style:tab-stops>
      </style:paragraph-properties>
      <style:text-properties style:font-name-asian="Calibri" style:font-style-complex="italic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10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107" style:parent-style-name="Normal" style:family="paragraph">
      <style:paragraph-properties fo:margin-left="0.2923in">
        <style:tab-stops>
          <style:tab-stop style:type="left" style:position="0.1229in"/>
        </style:tab-stops>
      </style:paragraph-properties>
      <style:text-properties style:font-name-asian="Calibri" style:font-style-complex="italic" style:font-size-complex="12pt" style:language-asian="lt" style:country-asian="LT"/>
    </style:style>
    <style:style style:name="P108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P115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116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P12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12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tyle-complex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2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31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39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43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46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49" style:parent-style-name="Normal" style:family="paragraph">
      <style:text-properties style:font-size-complex="12pt" fo:language="en" fo:country="US"/>
    </style:style>
    <style:style style:name="P150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53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56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61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6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6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64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tyle-complex="italic" style:font-size-complex="12pt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2034in"/>
        </style:tab-stops>
      </style:paragraph-properties>
      <style:text-properties style:font-style-complex="italic" style:font-size-complex="12pt"/>
    </style:style>
    <style:style style:name="P166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widows="0" fo:orphans="0">
        <style:tab-stops>
          <style:tab-stop style:type="left" style:position="0.2034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indent="0.1541in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3.7409in"/>
      <style:text-properties style:font-size-complex="12pt"/>
    </style:style>
    <style:style style:name="P366" style:parent-style-name="Normal" style:family="paragraph">
      <style:paragraph-properties fo:text-align="justify" fo:text-indent="3.7409in"/>
      <style:text-properties style:font-size-complex="12pt"/>
    </style:style>
    <style:style style:name="P367" style:parent-style-name="Normal" style:family="paragraph">
      <style:paragraph-properties fo:text-align="justify" fo:text-indent="3.7409in"/>
    </style:style>
    <style:style style:name="P368" style:parent-style-name="Normal" style:family="paragraph">
      <style:paragraph-properties fo:text-align="justify">
        <style:tab-stops>
          <style:tab-stop style:type="left" style:position="8.2687in"/>
        </style:tab-stops>
      </style:paragraph-properties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>
        <style:tab-stops>
          <style:tab-stop style:type="center" style:position="-5.4166in"/>
          <style:tab-stop style:type="left" style:position="8.2687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 LIETUVOS RESPUBLIKOS VYRIAUSYBĖS 2020 M. LIEPOS 29 D. NUTARIMO NR. 832 „DĖL<text:s/></text:span><text:span text:style-name="T17">ATEITIES EKONOMIKOS<text:s/></text:span><text:span text:style-name="T18">DNR plano ĮGYVENDINAMŲ VEIKSMŲ IR PROJEKTŲ SĄRAŠO patvirtinimo IR LĖŠŲ SKYRIMO</text:span><text:span text:style-name="T19">“ PAKEITIMO</text:span></text:p>
      <text:p text:style-name="P20"/>
      <text:p text:style-name="P21"><text:span text:style-name="T22">2020 m. lapkričio 11 d. Nr.</text:span><text:s/><text:span text:style-name="T23">1256</text:span></text:p>
      <text:p text:style-name="P24">Vilnius</text:p>
      <text:p text:style-name="P25"/>
      <text:p text:style-name="P26"><text:span text:style-name="T27">Lietuvos Respublikos Vyriausybė n u t a r i a:</text:span></text:p>
      <text:p text:style-name="P28"><text:span text:style-name="T29">Pakeisti<text:s/></text:span><text:span text:style-name="T30">Ateities ekonomikos DNR plano įgyvendinamų veiksmų ir projektų sąrašą, patvirtintą<text:s/></text:span><text:span text:style-name="T31">Lietuvos Respublikos Vyriausybės 2020 m. liepos 29 d. nutarimu Nr. 832 „Dėl Ateities ekonomikos DNR plano įgyvendinimo“, ir<text:s/></text:span><text:span text:style-name="T32">papildyti jį 62 punktu:</text:span></text:p>
      <text:p text:style-name="P33"/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62.</text:span></text:p>
          </table:table-cell>
          <table:table-cell table:style-name="TableCell53">
            <text:p text:style-name="P54">Žmogiškasis kapitalas</text:p>
          </table:table-cell>
          <table:table-cell table:style-name="TableCell55">
            <text:p text:style-name="P56">Programos „Europos horizontas“ akceleravimas (atsakinga Švietimo, mokslo ir sporto ministerija)</text:p>
          </table:table-cell>
          <table:table-cell table:style-name="TableCell57">
            <text:p text:style-name="P58">Mokslo, inovacijų ir technologijų agentūra,<text:line-break/>Lietuvos mokslo taryba, Vyriausybės strateginės analizės centras, Lietuvos mokslinių bibliotekų asociacija, Kauno technologijos universitetas, UAB „Investicijų ir verslo garantijos“, Švietimo, mokslo ir sporto ministerija</text:p>
          </table:table-cell>
          <table:table-cell table:style-name="TableCell59">
            <text:p text:style-name="P60">50 000</text:p>
            <text:p text:style-name="P61">(veiksmas galės būti pradėtas finansuoti tik gavus Europos Komisijos patvirtinimą, kad šis veiksmas gali būti finansuojamas Ekonomikos gaivinimo ir atsparumo didinimo priemonės lėšomis)</text:p>
          </table:table-cell>
          <table:table-cell table:style-name="TableCell62">
            <text:p text:style-name="P63"><text:span text:style-name="T64">0</text:span></text:p>
          </table:table-cell>
          <table:table-cell table:style-name="TableCell65">
            <text:p text:style-name="P66">50 000 (iš jų</text:p>
            <text:p text:style-name="P67">15 958 tūkst. eurų 2022 m.)</text:p>
          </table:table-cell>
          <table:table-cell table:style-name="TableCell68">
            <text:p text:style-name="P69"><text:span text:style-name="T70">Rezultato rodiklis –</text:span><text:span text:style-name="T71"><text:s/>Lietuvos atstovų pasirašytų programos „Europos horizontas“ sutarčių skaičius.<text:s/></text:span></text:p>
            <text:p text:style-name="P72"/>
            <text:p text:style-name="P73"><text:span text:style-name="T74">Rezultato rodiklis –<text:s/></text:span></text:p>
            <text:p text:style-name="P75"><text:span text:style-name="T76">Lietuvos atstovų biudžetas programos<text:s/></text:span><text:span text:style-name="T77">„Europos horizontas“<text:s/></text:span><text:span text:style-name="T78">projektams įgyvendinti.</text:span></text:p>
            <text:p text:style-name="P79"/>
            <text:p text:style-name="P80"><text:span text:style-name="T81">Rezultato rodiklis –<text:s/></text:span></text:p>
            <text:p text:style-name="P82">įmonių, kurios išvystė inovatyvų produktą ar paslaugą rinkai, skaičius.</text:p>
            <text:p text:style-name="P83"/>
            <text:p text:style-name="P84"><text:span text:style-name="T85">Rezultato rodiklis –<text:s/></text:span></text:p>
            <text:p text:style-name="P86">sukurtų inovatyvių produktų skaičius.</text:p>
            <text:p text:style-name="P87"/>
            <text:p text:style-name="P88"/>
            <text:p text:style-name="P89"><text:span text:style-name="T90">Rezultato rodiklis –<text:s/></text:span></text:p>
            <text:p text:style-name="P91">įsteigtų pumpurinių įmonių skaičius.</text:p>
            <text:p text:style-name="P92"/>
            <text:p text:style-name="P93"/>
            <text:p text:style-name="P94"/>
            <text:p text:style-name="P95"><text:span text:style-name="T96">Rezultato rodiklis –</text:span><text:span text:style-name="T97"><text:s/></text:span><text:span text:style-name="T98">registruotų patentų skaičius.</text:span></text:p>
            <text:p text:style-name="P99"/>
            <text:p text:style-name="P100"><text:span text:style-name="T101">Rezultato rodiklis –<text:s/></text:span></text:p>
            <text:p text:style-name="P102">publikuotų mokslinių straipsnių skaičius.</text:p>
            <text:p text:style-name="P103"/>
            <text:p text:style-name="P104"><text:span text:style-name="T105">Rezultato rodiklis –<text:s/></text:span></text:p>
            <text:p text:style-name="P106">Lietuvos mokslo ir studijų institucijų tyrėjų publikacijų skaičius „Web of Science“ duomenų bazėse.</text:p>
            <text:p text:style-name="P107"/>
            <text:p text:style-name="P108"><text:span text:style-name="T109">Rezultato rodiklis –</text:span></text:p>
            <text:p text:style-name="P110"><text:span text:style-name="T111">mokslo ir studijų<text:s/></text:span><text:soft-page-break/><text:span text:style-name="T112">institucijų akademinių darbuotojų ir studentų, pasinaudojusių<text:s/></text:span><text:span text:style-name="T113">Web 3.0</text:span><text:span text:style-name="T114">, skaičius.</text:span></text:p>
            <text:p text:style-name="P115"/>
            <text:p text:style-name="P116"><text:span text:style-name="T117">Rezultato rodiklis –</text:span></text:p>
            <text:p text:style-name="P118"><text:span text:style-name="T119">vykdant veiklą „Mokslo ir studijų institucijų mokslininkų grupių, dalyvaujančių tarptautiniuose projektuose, MTEP veiklų finansavimas“<text:s/></text:span><text:span text:style-name="T120">publikuotų mokslinių straipsnių skaičius.</text:span></text:p>
            <text:p text:style-name="P121"/>
            <text:p text:style-name="P122"><text:span text:style-name="T123">Rezultato rodiklis –</text:span><text:span text:style-name="T124"><text:s/>Europos Komisijos dotacijos Lietuvos atstovų projektams įgyvendinti pagal programą „Europos horizontas“ santykis su<text:s/></text:span><text:soft-page-break/><text:span text:style-name="T125">Lietuvos įnašu į programos „Europos horizontas“ biudžetą.</text:span></text:p>
            <text:p text:style-name="P126"/>
            <text:p text:style-name="P127">Produkto rodiklis –<text:s/></text:p>
            <text:p text:style-name="P128">MTEP projektų skaičius.</text:p>
            <text:p text:style-name="P129"/>
            <text:p text:style-name="P130">Produkto rodiklis –<text:s/></text:p>
            <text:p text:style-name="P131">galimybių studijų skaičius.</text:p>
            <text:p text:style-name="P132"/>
            <text:p text:style-name="P133"><text:span text:style-name="T134">Produkto rodiklis –</text:span><text:span text:style-name="T135"><text:s/>suteiktų</text:span></text:p>
            <text:p text:style-name="P136">konsultacinių (ekspertinių) paslaugų Lietuvos atstovams skaičius.</text:p>
            <text:p text:style-name="P137"/>
            <text:p text:style-name="P138">Produkto rodiklis –<text:s/></text:p>
            <text:p text:style-name="P139">Lietuvos atstovų, tapusių naujais tarptautinių tinklų ir asociacijų, kurie inicijuoja programos</text:p>
            <text:p text:style-name="P140">„Europos<text:s/><text:soft-page-break/>horizontas“ tematikas ir paraiškas, nariais, skaičius.</text:p>
            <text:p text:style-name="P141"/>
            <text:p text:style-name="P142">Produkto rodiklis –<text:s/></text:p>
            <text:p text:style-name="P143">įsteigtų programos „Europos horizontas“ nacionalinių kontaktinių asmenų etatų skaičius.</text:p>
            <text:p text:style-name="P144"/>
            <text:p text:style-name="P145">Produkto rodiklis –<text:s/></text:p>
            <text:p text:style-name="P146">įsteigtų mokslo ir inovacijų pareigūnų etatų skaičius.</text:p>
            <text:p text:style-name="P147"/>
            <text:p text:style-name="P148">Produkto rodiklis –<text:s/></text:p>
            <text:p text:style-name="P149">įgyvendintų aukštesnio nei<text:s/></text:p>
            <text:p text:style-name="P150">6 MTEP etapo mažų ir vidutinių įmonių projektų, gavusių Europos Komisijos kokybės ženklo patvirtinimą,<text:s/><text:soft-page-break/>skaičius.</text:p>
            <text:p text:style-name="P151"/>
            <text:p text:style-name="P152">Produkto rodiklis –<text:s/></text:p>
            <text:p text:style-name="P153">tarptautiniuose projektuose dalyvaujančių tyrėjų skaičius.</text:p>
            <text:p text:style-name="P154"/>
            <text:p text:style-name="P155">Produkto rodiklis –<text:s/></text:p>
            <text:p text:style-name="P156"><text:span text:style-name="T157">Marie Sklodowska Curie</text:span><text:span text:style-name="T158"><text:s/>ir Pažangos sklaidos ir dalyvavimo plėtros veiklose dalyvaujančių tyrėjų skaičius.</text:span></text:p>
            <text:p text:style-name="P159"/>
            <text:p text:style-name="P160">Produkto rodiklis –<text:s/></text:p>
            <text:p text:style-name="P161">prenumeruotų duomenų bazių skaičius.</text:p>
            <text:p text:style-name="P162"/>
            <text:p text:style-name="P163">Produkto rodiklis –<text:s/></text:p>
            <text:p text:style-name="P164">mokslo ir studijų institucijų, kuriose pagerinta duomenų rinkimo, apdorojimo ir<text:s/><text:soft-page-break/>saugojimo infrastruktūra, skaičius.</text:p>
            <text:p text:style-name="P165"/>
            <text:p text:style-name="P166"><text:span text:style-name="T167">Produkto rodiklis –</text:span></text:p>
            <text:p text:style-name="P168">sukurta paskolų MTEP veikloms finansuoti priemonė.</text:p>
            <text:p text:style-name="P169"/>
            <text:p text:style-name="P170"><text:span text:style-name="T171">Produkto rodiklis –</text:span></text:p>
            <text:p text:style-name="Normal"><text:span text:style-name="T172">valstybinių universitetų ir mokslinių tyrimų institutų, kurių mokslininkų grupių MTEP veiklos finansuotos, skaičius.</text:span></text:p>
          </table:table-cell>
          <table:table-cell table:style-name="TableCell173">
            <text:p text:style-name="P174"/>
            <text:p text:style-name="P175"/>
            <text:p text:style-name="P176">370 vnt.</text:p>
            <text:p text:style-name="P177">(2025 m.),</text:p>
            <text:p text:style-name="P178">620 vnt.</text:p>
            <text:p text:style-name="P179">(2028 m.)</text:p>
            <text:p text:style-name="P180"/>
            <text:p text:style-name="P181"/>
            <text:p text:style-name="P182"/>
            <text:p text:style-name="P183"/>
            <text:p text:style-name="P184"/>
            <text:p text:style-name="P185">100 mln. eurų</text:p>
            <text:p text:style-name="P186">(2025 m.),</text:p>
            <text:p text:style-name="P187">150 mln. eurų<text:s/></text:p>
            <text:p text:style-name="P188">(2028 m.)</text:p>
            <text:p text:style-name="P189"/>
            <text:p text:style-name="P190"/>
            <text:p text:style-name="P191"/>
            <text:p text:style-name="P192"/>
            <text:p text:style-name="P193"/>
            <text:p text:style-name="P194">30 vnt.</text:p>
            <text:p text:style-name="P195">(2025 m.),</text:p>
            <text:p text:style-name="P196">45 vnt. (2028 m.)</text:p>
            <text:p text:style-name="P197"/>
            <text:p text:style-name="P198"/>
            <text:p text:style-name="P199"/>
            <text:p text:style-name="P200"/>
            <text:p text:style-name="P201">13 vnt.</text:p>
            <text:p text:style-name="P202">(2025 m.),</text:p>
            <text:soft-page-break/>
            <text:p text:style-name="P203">37 vnt.</text:p>
            <text:p text:style-name="P204">(2028 m.)</text:p>
            <text:p text:style-name="P205"/>
            <text:p text:style-name="P206"/>
            <text:p text:style-name="P207">11 vnt.<text:s/></text:p>
            <text:p text:style-name="P208">(2025 m.),</text:p>
            <text:p text:style-name="P209">25 vnt.</text:p>
            <text:p text:style-name="P210">(2028 m.)</text:p>
            <text:p text:style-name="P211"/>
            <text:p text:style-name="P212"/>
            <text:p text:style-name="P213"/>
            <text:p text:style-name="P214">4 vnt. (2025–2028 m.)</text:p>
            <text:p text:style-name="P215"/>
            <text:p text:style-name="P216"/>
            <text:p text:style-name="P217"/>
            <text:p text:style-name="P218">75 vnt.</text:p>
            <text:p text:style-name="P219">(2025 m.),</text:p>
            <text:p text:style-name="P220">112 vnt.</text:p>
            <text:p text:style-name="P221">(2028 m.)</text:p>
            <text:p text:style-name="P222"/>
            <text:p text:style-name="P223"/>
            <text:p text:style-name="P224"/>
            <text:p text:style-name="P225">3 100 vnt. (2025 m.),</text:p>
            <text:p text:style-name="P226">12 400 vnt. (2028 m.)</text:p>
            <text:p text:style-name="P227"/>
            <text:p text:style-name="P228"/>
            <text:p text:style-name="P229"/>
            <text:p text:style-name="P230"/>
            <text:p text:style-name="P231"/>
            <text:soft-page-break/>
            <text:p text:style-name="P232">1 500 vnt. (2025 m.),</text:p>
            <text:p text:style-name="P233">3 000 vnt. (2028 m.)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280 vnt.</text:p>
            <text:p text:style-name="P241">(2023 m.)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60 proc. (2028 m.)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50 vnt. (2022 m.)</text:p>
            <text:p text:style-name="P270"/>
            <text:p text:style-name="P271"/>
            <text:p text:style-name="P272"/>
            <text:p text:style-name="P273">100 vnt.</text:p>
            <text:p text:style-name="P274">(2022 m.)</text:p>
            <text:p text:style-name="P275"/>
            <text:p text:style-name="P276"/>
            <text:p text:style-name="P277"/>
            <text:p text:style-name="P278">95 vnt.</text:p>
            <text:p text:style-name="P279">(2022 m.)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60 vnt.</text:p>
            <text:p text:style-name="P288">(2022 m.)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9 vnt.</text:p>
            <text:p text:style-name="P300">(2022 m.)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7 vnt. (2022 m.)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4 vnt. (2022 m.)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65 asm. (2022 m.)</text:p>
            <text:p text:style-name="P328"/>
            <text:p text:style-name="P329"/>
            <text:p text:style-name="P330"/>
            <text:p text:style-name="P331"/>
            <text:p text:style-name="P332"/>
            <text:p text:style-name="P333">15 asm. (2022 m.)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50 vnt. (2022 m.)</text:p>
            <text:p text:style-name="P342"/>
            <text:p text:style-name="P343"/>
            <text:p text:style-name="P344"/>
            <text:p text:style-name="P345"/>
            <text:p text:style-name="P346"/>
            <text:p text:style-name="P347">5 vnt. (2022 m.)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1 vnt. (2022 m.)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<text:span text:style-name="T364">14 vnt. (2022 m.)“.</text:span></text:p>
          </table:table-cell>
        </table:table-row>
      </table:table>
      <text:p text:style-name="P365"/>
      <text:p text:style-name="P366"/>
      <text:p text:style-name="P367"/>
      <text:p text:style-name="P368"><text:span text:style-name="T369">Ministras Pirmininkas<text:s/></text:span><text:span text:style-name="T370"><text:tab/>Saulius Skvernelis</text:span></text:p>
      <text:p text:style-name="P371"/>
      <text:p text:style-name="P372"><text:span text:style-name="T373">Finansų ministras</text:span><text:span text:style-name="T37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8</text:page-number></text:span></text:p></draw:text-box></draw:frame></text:p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6:00Z</meta:creation-date>
    <dc:date>2021-02-08T10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106" meta:word-count="584" meta:character-count="4459" meta:row-count="568" meta:non-whitespace-character-count="3981"/>
  </office:meta>
</office:document-meta>
</file>