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variant="small-caps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tyle-complex="italic" fo:color="#000000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Valstybinė energetikos reguliavimo taryba</text:span></text:p>
      <text:p text:style-name="P10"/>
      <text:p text:style-name="P11">NUTARIMAS</text:p>
      <text:p text:style-name="P12">DĖL akcinės bendrovės „achema“ skirstymo paslaugos kainos viršutinės ribos 2020−2024 metams NUSTATYMO<text:s/></text:p>
      <text:p text:style-name="P13"/>
      <text:p text:style-name="P14">2019 m. spalio 17 d. Nr. O3E-573</text:p>
      <text:p text:style-name="P15">Vilnius</text:p>
      <text:p text:style-name="P16"/>
      <text:p text:style-name="P17"><text:span text:style-name="T18">Vadovaudamasi Lietuvos Respublikos elektros energetikos įstatymo 67 straipsnio 2 dalimi, 69 straipsnio 2 dalimi bei<text:s/></text:span><text:span text:style-name="T19">Elektros energijos perdavimo, skirstymo ir visuomeninio tiekimo paslaugų bei visuomeninės kainos viršutinės<text:s/></text:span><text:span text:style-name="T20">ribos nustatymo metodika, patvirtinta Valstybinės kainų ir energetikos kontrolės komisijos 2015 m. sausio 15 d. nutarimu Nr. O3-3 „Dėl Elektros energijos perdavimo, skirstymo ir visuomeninio tiekimo paslaugų bei visuomeninės kainos viršutinės ribos nustatymo metodikos patvirtinimo“,<text:s/></text:span><text:span text:style-name="T21">bei atsižvelgdama į Valstybinės energetikos reguliavimo tarybos<text:s/></text:span><text:span text:style-name="T22">(toliau – Taryba)<text:s/></text:span><text:span text:style-name="T23">Dujų ir elektros departamento Elektros skyriaus 2019 m. spalio 16 pažymą Nr. O5E-525 „Dėl akcinės bendrovės „Achema“ skirstymo paslaugos kainos viršutinės ribos 2020−2024<text:s/></text:span><text:span text:style-name="T24">metams nustatymo</text:span><text:span text:style-name="T25">“<text:s/></text:span><text:span text:style-name="T26">Taryba n u t a r i a:</text:span></text:p>
      <text:p text:style-name="P27"><text:span text:style-name="T28">Nustatyti:</text:span></text:p>
      <text:p text:style-name="P29"><text:span text:style-name="T30">1</text:span><text:span text:style-name="T31">.</text:span><text:span text:style-name="T32"><text:tab/>AB „Achema“ elektros energijos skirstymo veiklos reguliavimo laikotarpį –<text:s/></text:span><text:span text:style-name="T33"><text:line-break/>2020−2024 metus.<text:s/></text:span></text:p>
      <text:p text:style-name="P34"><text:span text:style-name="T35">2</text:span><text:span text:style-name="T36">.</text:span><text:span text:style-name="T37"><text:tab/>AB „Achema“ pirmiesiems reguliavimo metams:</text:span></text:p>
      <text:p text:style-name="P38"><text:span text:style-name="T39">2.1</text:span><text:span text:style-name="T40">.</text:span><text:span text:style-name="T41"><text:tab/>skirstymo veiklos reguliuojamo turto bazės (RAB) dydį –<text:s/></text:span><text:span text:style-name="T42">5.277.633,00</text:span><text:span text:style-name="T43"><text:s/>Eur;</text:span></text:p>
      <text:p text:style-name="P44"><text:span text:style-name="T45">2.2</text:span><text:span text:style-name="T46">.</text:span><text:span text:style-name="T47"><text:tab/></text:span><text:span text:style-name="T48">kapitalo kaštų dydį<text:s/></text:span><text:span text:style-name="T49">–<text:s/></text:span><text:span text:style-name="T50">358.069,55</text:span><text:span text:style-name="T51"><text:s/>Eur, susidedantį iš:<text:s/></text:span></text:p>
      <text:p text:style-name="P52"><text:span text:style-name="T53">2.2.1</text:span><text:span text:style-name="T54">.</text:span><text:span text:style-name="T55"><text:tab/>nusidėvėjimo sąnaudų dydžio –<text:s/></text:span><text:span text:style-name="T56">187.602,00 Eur;</text:span></text:p>
      <text:p text:style-name="P57"><text:span text:style-name="T58">2.2.2</text:span><text:span text:style-name="T59">.</text:span><text:span text:style-name="T60"><text:tab/></text:span><text:span text:style-name="T61">protingumo kriterijų atitinkančios investicijų grąžos dydžio<text:s/></text:span><text:span text:style-name="T62">–</text:span><text:span text:style-name="T63"><text:s/>170.467,55 Eur.</text:span></text:p>
      <text:p text:style-name="P64"><text:span text:style-name="T65">2.3</text:span><text:span text:style-name="T66">.</text:span><text:span text:style-name="T67"><text:tab/><text:s/>veiklos sąnaudų (OPEX) dydį – 1.490.785,73</text:span><text:span text:style-name="T68">‬ Eur;</text:span></text:p>
      <text:p text:style-name="P69"><text:span text:style-name="T70">2.4</text:span><text:span text:style-name="T71">.</text:span><text:span text:style-name="T72"><text:tab/><text:s/>sąnaudų technologiniams tinklo nuostoliams ir savoms reikmėms dengti dydį –<text:s/></text:span><text:span text:style-name="T73">378.236,79 Eur;</text:span></text:p>
      <text:p text:style-name="P74"><text:span text:style-name="T75">2.5</text:span><text:span text:style-name="T76">.</text:span><text:span text:style-name="T77"><text:tab/>mokesčių sąnaudų dydį – 0,00 Eur;</text:span></text:p>
      <text:p text:style-name="P78"><text:span text:style-name="T79">2.6</text:span><text:span text:style-name="T80">.</text:span><text:span text:style-name="T81"><text:tab/>galutines leidžiamas pajamas<text:s/></text:span><text:span text:style-name="T82">– 2.227.092,07 Eur.<text:s/></text:span></text:p>
      <text:p text:style-name="P83"><text:span text:style-name="T84">3</text:span><text:span text:style-name="T85">.</text:span><text:span text:style-name="T86"><text:tab/>AB „Achema“ elektros energijos skirstymo paslaugos kainos viršutinę ribą<text:s/></text:span><text:span text:style-name="T87"><text:line-break/></text:span><text:span text:style-name="T88">2020−2024 metams −<text:s/></text:span><text:span text:style-name="T89">0,52 ct/kWh (be PVM).</text:span></text:p>
      <text:p text:style-name="P90"><text:span text:style-name="T91">Šis nutarimas gali būti skundžiamas Lietuvos Respublikos administracinių bylų teisenos įstatymo nustatyta tvarka ir sąlygomis.</text:span></text:p>
      <text:p text:style-name="P92"/>
      <text:p text:style-name="P93"/>
      <text:p text:style-name="P94"/>
      <text:p text:style-name="P95"><text:span text:style-name="T96">Tarybos pirmininkė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10-17T13:52:00Z</meta:creation-date>
    <dc:date>2019-10-17T13:52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6" meta:word-count="254" meta:character-count="2017" meta:row-count="68" meta:non-whitespace-character-count="1779"/>
  </office:meta>
</office:document-meta>
</file>