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8"><text:s/></text:span><text:span text:style-name="T19">IŠ EUROPOS SĄJUNGOS STRUKTŪRINIŲ FONDŲ LĖŠŲ SIŪLOMŲ BENDRAI FINANSUOTI VALSTYBĖS PROJEKTŲ SĄRAŠO NR. 4 PATVIRTINIMO</text:span></text:p>
      <text:p text:style-name="P20"/>
      <text:p text:style-name="P21"><text:span text:style-name="T22">201</text:span><text:span text:style-name="T23">7</text:span><text:span text:style-name="T24"><text:s/>m. balandžio 11 d. Nr. V-409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3"><text:span text:style-name="T34">tvirtin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/text:span><text:span text:style-name="T39"><text:s/>įgyvendinimo<text:s/></text:span><text:span text:style-name="T40">priemonės Nr. 08.1.3-CPVA-V-612 „Vaikų sveikatos priežiūros paslaugų infrastruktūros tobulinimas“<text:s/></text:span><text:span text:style-name="T41">iš Europos Sąjungos struktūrinių fondų lėšų siūlomų bendrai finansuoti valstybės projektų sąrašą Nr. 4 (pridedama)</text:span><text:span text:style-name="T42">.<text:s/></text:span></text:p>
      <text:p text:style-name="P43"/>
      <text:p text:style-name="P44"/>
      <text:p text:style-name="P45"/>
      <text:p text:style-name="P46"><text:span text:style-name="T47">Sveikatos apsaugos ministras <text:s text:c="7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01T06:45:00Z</meta:creation-date>
    <dc:date>2017-08-01T06:45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3" meta:row-count="9" meta:non-whitespace-character-count="1170"/>
  </office:meta>
</office:document-meta>
</file>