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72in"/>
          <style:tab-stop style:type="right" style:position="6.6937in"/>
        </style:tab-stops>
      </style:paragraph-properties>
    </style:style>
    <style:style style:name="P10" style:parent-style-name="Normal" style:family="paragraph">
      <style:paragraph-properties fo:text-align="center">
        <style:tab-stops>
          <style:tab-stop style:type="center" style:position="3.3472in"/>
          <style:tab-stop style:type="right" style:position="6.693in"/>
        </style:tab-stops>
      </style:paragraph-properties>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4.309in"/>
        </style:tab-stops>
      </style:paragraph-properties>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3937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style="italic" style:font-style-asian="italic"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anguage="en" fo:country="U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tab-stops>
          <style:tab-stop style:type="left" style:position="0.7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ableColumn83" style:family="table-column">
      <style:table-column-properties style:column-width="1.752in"/>
    </style:style>
    <style:style style:name="TableColumn84" style:family="table-column">
      <style:table-column-properties style:column-width="1.6472in"/>
    </style:style>
    <style:style style:name="TableColumn85" style:family="table-column">
      <style:table-column-properties style:column-width="1.6472in"/>
    </style:style>
    <style:style style:name="TableColumn86" style:family="table-column">
      <style:table-column-properties style:column-width="1.6472in"/>
    </style:style>
    <style:style style:name="Table82" style:family="table">
      <style:table-properties style:width="6.6937in" fo:margin-left="0in" table:align="center"/>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Row92" style:family="table-row">
      <style:table-row-properties/>
    </style:style>
    <style:style style:name="P93" style:parent-style-name="Normal" style:family="paragraph">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language="en" fo:country="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fo:language="en" fo:country="U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language="en" fo:country="U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tab-stops>
          <style:tab-stop style:type="left" style:position="0.7875in"/>
        </style:tab-stops>
      </style:paragraph-properties>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TableColumn131" style:family="table-column">
      <style:table-column-properties style:column-width="2.359in"/>
    </style:style>
    <style:style style:name="TableColumn132" style:family="table-column">
      <style:table-column-properties style:column-width="1.5784in"/>
    </style:style>
    <style:style style:name="Table130" style:family="table">
      <style:table-properties style:width="3.9375in" fo:margin-left="0in" table:align="center"/>
    </style:style>
    <style:style style:name="TableRow133" style:family="table-row">
      <style:table-row-properties style:min-row-height="0.3902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fo:letter-spacing="-0.0013in" style:language-asian="lt" style:country-asian="L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fo:language="en" fo:country="US" style:language-asian="lt" style:country-asian="LT"/>
    </style:style>
    <style:style style:name="T186" style:parent-style-name="DefaultParagraphFont" style:family="text">
      <style:text-properties fo:language="en" fo:country="U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8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01"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02"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0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style="italic" style:font-style-asian="italic"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5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5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5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68" style:parent-style-name="Normal" style:family="paragraph">
      <style:paragraph-properties>
        <style:tab-stops>
          <style:tab-stop style:type="left" style:position="5.1187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language-asian="lt" style:country-asian="LT"/>
    </style:style>
    <style:style style:name="P272" style:parent-style-name="Normal" style:family="paragraph">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     </text:p>
      <text:p text:style-name="P12"><text:span text:style-name="T13"><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AUTOMOBILIŲ KELIŲ DIREKCIJOS</text:p>
      <text:p text:style-name="P16">PRIE SUSISIEKIMO MINISTERIJOS</text:p>
      <text:p text:style-name="P17">DIREKTORIUS</text:p>
      <text:p text:style-name="P18"/>
      <text:p text:style-name="P19">ĮSAKYMAS</text:p>
      <text:p text:style-name="P20">DĖL LIETUVOS AUTOMOBILIŲ KELIŲ DIREKCIJOS PRIE SUSISIEKIMO MINISTERIJOS DIREKTORIAUS 2010 M. BIRŽELIO 17 D. ĮSAKYMO NR. V-151 „DĖL AUTOMOBILIŲ KELIŲ ASFALTO DANGŲ PRIEŽIŪRAI SKIRTŲ MEDŽIAGŲ IR MEDŽIAGŲ MIŠINIŲ PANAUDOJIMO IR JŲ SLUOKSNIŲ ĮRENGIMO TAISYKLIŲ ĮT APM 10 PATVIRTINIMO“ PAKEITIMO</text:p>
      <text:p text:style-name="P21"/>
      <text:p text:style-name="P22">2018 m.  liepos  5  d. Nr. V-154</text:p>
      <text:p text:style-name="P23">Vilnius</text:p>
      <text:p text:style-name="P24"/>
      <text:p text:style-name="P25"/>
      <text:p text:style-name="P26"><text:span text:style-name="T27">1</text:span><text:span text:style-name="T28">.</text:span><text:span text:style-name="T29"><text:tab/>P a k e i č i u <text:s/>Automobilių kelių asfalto dangų priežiūrai skirtų medžiagų ir medžiagų mišinių panaudojimo ir jų sluoksnių įrengimo taisykles ĮT APM 10, patvirtintas Lietuvos automobilių kelių direkcijos prie Susisiekimo ministerijos direktoriaus 2010 m. birželio 17 d. įsakymu Nr. V-151 „Dėl Automobilių kelių asfalto dangų priežiūrai skirtų medžiagų ir medžiagų mišinių panaudojimo ir jų sluoksnių įrengimo taisyklių ĮT APM 10 patvirtinimo“:</text:span></text:p>
      <text:p text:style-name="P30"><text:span text:style-name="T31">1.1</text:span><text:span text:style-name="T32">.</text:span><text:span text:style-name="T33"><text:tab/>Papildau 7.22 papunkčiu ir jį išdėstau taip:</text:span></text:p>
      <text:p text:style-name="P34"><text:span text:style-name="T35">„</text:span><text:span text:style-name="T36">7.22</text:span><text:span text:style-name="T37">. LST EN ISO 13473-1 „Kelio dangos tekstūros apibūdinimas pagal paviršiaus profilį. 1 dalis. Vidutinio profilio gylio nustatymas (ISO 13473-1:1997)“;“.</text:span></text:p>
      <text:p text:style-name="P38"><text:span text:style-name="T39">1.2</text:span><text:span text:style-name="T40">.</text:span><text:span text:style-name="T41"><text:tab/>Papildau 7.2</text:span><text:span text:style-name="T42">3</text:span><text:span text:style-name="T43"><text:s/>papunkčiu ir jį išdėstau taip:</text:span></text:p>
      <text:p text:style-name="P44"><text:span text:style-name="T45">„</text:span><text:span text:style-name="T46">7.23</text:span><text:span text:style-name="T47">. CEN/TS 15901-14 „Kelių ir aerodromų dangų paviršių charakteristikos. 14 dalis. Dangos paviršiaus atsparumo slydimui nustatymo, naudojant kontroliuojamo išilginio slydimo įtaisą, procedūra:<text:s/></text:span><text:span text:style-name="T48">ViaFriction</text:span><text:span text:style-name="T49"><text:s/>(</text:span><text:span text:style-name="T50">ViaTech AS</text:span><text:span text:style-name="T51"><text:s/>kelio analizatorius ir rašytuvas)“.“</text:span></text:p>
      <text:p text:style-name="P52"><text:span text:style-name="T53">1.3</text:span><text:span text:style-name="T54">.</text:span><text:span text:style-name="T55"><text:tab/>Papildau<text:s/></text:span><text:span text:style-name="T56">28.8<text:s/></text:span><text:span text:style-name="T57">papunkčiu ir jį išdėstau taip:</text:span></text:p>
      <text:p text:style-name="P58"><text:span text:style-name="T59">„</text:span><text:span text:style-name="T60">28.8</text:span><text:span text:style-name="T61">. D –<text:s/></text:span><text:span text:style-name="T62">viršutinio sieto akučių dydis.“</text:span></text:p>
      <text:p text:style-name="P63"><text:span text:style-name="T64">1.4</text:span><text:span text:style-name="T65">.</text:span><text:span text:style-name="T66"><text:tab/>Pripažįstu netekusiu galios 61 punktą.</text:span></text:p>
      <text:p text:style-name="P67"><text:span text:style-name="T68">1.5</text:span><text:span text:style-name="T69">.</text:span><text:span text:style-name="T70"><text:tab/>Pakeičiu 63 punktą ir jį išdėstau taip:</text:span></text:p>
      <text:p text:style-name="P71"><text:span text:style-name="T72">„</text:span><text:span text:style-name="T73">63</text:span><text:span text:style-name="T74">. Kiekvieno iš šlamo dangos mišinio paimto ėminio sausos masės rišiklio kiekis negali būti mažesnis už projektinę vertę daugiau, nei 2 lentelėje nurodyti leistinieji nuokrypiai.“</text:span></text:p>
      <text:p text:style-name="P75"><text:span text:style-name="T76">1.6</text:span><text:span text:style-name="T77">.</text:span><text:span text:style-name="T78"><text:tab/>Pakeičiu 2 lentelę ir ją išdėstau taip:</text:span></text:p>
      <text:p text:style-name="P79"><text:span text:style-name="T80">„</text:span><text:span text:style-name="T81">2 lentelė. Šlamo dangų mišinio sausos masės mažesnio rišiklio kiekio nuokrypių vertės</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Mišinio rūšis</text:p>
          </table:table-cell>
          <table:table-cell table:style-name="TableCell90" table:number-columns-spanned="3">
            <text:p text:style-name="P91">Nuokrypių vertės, masės %</text:p>
          </table:table-cell>
          <table:covered-table-cell/>
          <table:covered-table-cell/>
        </table:table-row>
        <table:table-row table:style-name="TableRow92">
          <table:covered-table-cell>
            <text:p text:style-name="P93"/>
          </table:covered-table-cell>
          <table:table-cell table:style-name="TableCell94">
            <text:p text:style-name="P95">Leistinoji</text:p>
          </table:table-cell>
          <table:table-cell table:style-name="TableCell96">
            <text:p text:style-name="P97">Atskaitymo</text:p>
          </table:table-cell>
          <table:table-cell table:style-name="TableCell98">
            <text:p text:style-name="P99">Ribinė</text:p>
          </table:table-cell>
        </table:table-row>
        <table:table-row table:style-name="TableRow100">
          <table:table-cell table:style-name="TableCell101">
            <text:p text:style-name="P102">ŠL mišinys</text:p>
          </table:table-cell>
          <table:table-cell table:style-name="TableCell103">
            <text:p text:style-name="P104">iki 0,3</text:p>
          </table:table-cell>
          <table:table-cell table:style-name="TableCell105">
            <text:p text:style-name="P106">nuo 0,31 iki 0,59</text:p>
          </table:table-cell>
          <table:table-cell table:style-name="TableCell107">
            <text:p text:style-name="P108">0,6 ir daugiau“</text:p>
          </table:table-cell>
        </table:table-row>
      </table:table>
      <text:p text:style-name="P109"/>
      <text:p text:style-name="P110"><text:span text:style-name="T111">1.7</text:span><text:span text:style-name="T112">.</text:span><text:span text:style-name="T113"><text:tab/>Pakeičiu<text:s/></text:span><text:span text:style-name="T114">64<text:s/></text:span><text:span text:style-name="T115">punktą ir jį išdėstau taip:</text:span></text:p>
      <text:p text:style-name="P116"/>
      <text:p text:style-name="P117"><text:span text:style-name="T118">„</text:span><text:span text:style-name="T119">64.<text:s/></text:span><text:span text:style-name="T120">Kiekvieno iš šlamo dangos mišinio paimto ėminio granuliometrinė sudėtis negali nukrypti nuo projektinės vertės daugiau, nei 3 lentelėje nurodytos nuokrypių ribinės vertės. Ribinės vertės viršijimo atveju rangovas turi įvardyti ir paaiškinti šį viršijimą lėmusias priežastis ir pateikti informaciją apie atliktus korekcinius veiksmus.“</text:span></text:p>
      <text:p text:style-name="P121"><text:span text:style-name="T122">1.8</text:span><text:span text:style-name="T123">.</text:span><text:span text:style-name="T124"><text:tab/>Pakeičiu<text:s/></text:span><text:span text:style-name="T125">3</text:span><text:span text:style-name="T126"><text:s/>lentelę ir ją išdėstau taip:</text:span></text:p>
      <text:p text:style-name="P127"><text:span text:style-name="T128">„</text:span><text:span text:style-name="T129">3 lentelė. Šlamo dangų mišinio granuliometrinės sudėties nuokrypių ribinės vertės</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Sieto akutės, pro kurią prabyra mineralinės medžiagos dalelės, dydis, mm</text:p>
          </table:table-cell>
          <table:table-cell table:style-name="TableCell136">
            <text:p text:style-name="P137">Nuokrypių ribinės vertės, masės %</text:p>
          </table:table-cell>
        </table:table-row>
        <table:table-row table:style-name="TableRow138">
          <table:table-cell table:style-name="TableCell139">
            <text:p text:style-name="P140">0,063</text:p>
          </table:table-cell>
          <table:table-cell table:style-name="TableCell141">
            <text:p text:style-name="P142">±3,6</text:p>
          </table:table-cell>
        </table:table-row>
        <table:table-row table:style-name="TableRow143">
          <table:table-cell table:style-name="TableCell144">
            <text:p text:style-name="P145">2</text:p>
          </table:table-cell>
          <table:table-cell table:style-name="TableCell146">
            <text:p text:style-name="P147">±5,1</text:p>
          </table:table-cell>
        </table:table-row>
        <table:table-row table:style-name="TableRow148">
          <table:table-cell table:style-name="TableCell149">
            <text:p text:style-name="P150">D/2 arba kitas charakteringasis dydis (&gt; D/2)</text:p>
          </table:table-cell>
          <table:table-cell table:style-name="TableCell151">
            <text:p text:style-name="P152">±6,1</text:p>
          </table:table-cell>
        </table:table-row>
        <table:table-row table:style-name="TableRow153">
          <table:table-cell table:style-name="TableCell154">
            <text:p text:style-name="P155">D</text:p>
          </table:table-cell>
          <table:table-cell table:style-name="TableCell156">
            <text:p text:style-name="P157">±6,1“</text:p>
          </table:table-cell>
        </table:table-row>
      </table:table>
      <text:p text:style-name="P158"/>
      <text:p text:style-name="P159"><text:span text:style-name="T160">1.9</text:span><text:span text:style-name="T161">.</text:span><text:span text:style-name="T162"><text:tab/>Pakeičiu 66 punkto pirmąją pastraipą ir ją išdėstau taip:</text:span></text:p>
      <text:p text:style-name="P163"/>
      <text:p text:style-name="P164"><text:span text:style-name="T165">„66.<text:s/></text:span><text:span text:style-name="T166">Viršutinio dangos sluoksnio lygumas, matuojant prošvaisas skersine ir išilgine kryptimis 3 m ilgio liniuote pagal LST EN 13036-7, darbų priėmimo metu neturi viršyti taisyklių ĮT ASFALTAS 08 VII skyriaus III skirsnyje nurodytų verčių asfalto viršutiniam sluoksniui (taikomas asfalto viršutinio sluoksnio iš AC, SMA, MA reikalavimas). Dangos nelygumo, pagal IRI reikalavimus, matavimai nepakeičia dangos lygumo matavimų 3 m ilgio liniuote.“</text:span></text:p>
      <text:p text:style-name="P167"><text:span text:style-name="T168">1.10</text:span><text:span text:style-name="T169">.</text:span><text:span text:style-name="T170"><text:tab/>Pripažįstu netekusia galios 66 punkto ketvirtąją pastraipą.</text:span></text:p>
      <text:p text:style-name="P171"><text:span text:style-name="T172">1.11</text:span><text:span text:style-name="T173">.</text:span><text:span text:style-name="T174"><text:tab/>Pripažįstu netekusia galios 5 lentelę.</text:span></text:p>
      <text:p text:style-name="P175"><text:span text:style-name="T176">1.12</text:span><text:span text:style-name="T177">.</text:span><text:span text:style-name="T178"><text:tab/>Buvusią 66 punkto penktąją pastraipą laikyti ketvirtąja pastraipa.</text:span></text:p>
      <text:p text:style-name="P179"><text:span text:style-name="T180">1.13</text:span><text:span text:style-name="T181">.</text:span><text:span text:style-name="T182"><text:tab/>Pakeičiu 67 punktą ir jį išdėstau taip:</text:span></text:p>
      <text:p text:style-name="P183"><text:span text:style-name="T184">„</text:span><text:span text:style-name="T185">67</text:span><text:span text:style-name="T186">.<text:s/></text:span><text:span text:style-name="T187">Tuo atveju, kai taikomas ne didesnės kaip 4 mm vertės reikalavimas, garantinio laikotarpio metu asfalto viršutinio sluoksnio paviršiaus lygumas, matuojant prošvaisas skersine kryptimi 3 m ilgio liniuote, neturi viršyti 7,0 mm vertinamosios vertės.</text:span></text:p>
      <text:p text:style-name="P188">Projekte numatytų išilginio ir skersinio nuolydžių poveikis vertinant lygumą turi būti eliminuotas.</text:p>
      <text:p text:style-name="P189">Paviršiaus nelygumai, neviršijantys ribinių verčių, tačiau išsidėstę reguliariais trumpais atstumais, o ne laipsniškai pereinantys, taip pat laikomi defektais.</text:p>
      <text:p text:style-name="P190"><text:span text:style-name="T191">Panašių į skalbimo lentą nelygumų atveju sprendžiama, ar įmanoma pašalinti defektus, ar galima susitarti dėl piniginių išskaitų taikymo.“</text:span></text:p>
      <text:p text:style-name="P192"><text:span text:style-name="T193">1.14</text:span><text:span text:style-name="T194">.</text:span><text:span text:style-name="T195"><text:tab/>Pakeičiu 68 punktą ir jį išdėstau taip:</text:span></text:p>
      <text:p text:style-name="P196"><text:span text:style-name="T197">„</text:span><text:span text:style-name="T198">68</text:span><text:span text:style-name="T199">. Dangos nelygumai, išmatuoti pagal IRI reikalavimus, darbų priėmimo metu neturi viršyti šių ribinių verčių:</text:span></text:p>
      <text:p text:style-name="P200">– automagistralių ir greitkelių – 1,5 m/km;</text:p>
      <text:p text:style-name="P201">– kitų magistralinių kelių – 2,0 m/km;</text:p>
      <text:p text:style-name="P202">– krašto kelių – 2,5 m/km;</text:p>
      <text:p text:style-name="P203">– rajoninių kelių – 3,5 m/km;</text:p>
      <text:p text:style-name="P204"><text:span text:style-name="T205">– priklausomai nuo posluoksnio lygumo, panaudotų technologijų ar klojamų sluoksnių kiekio – kitokių verčių, kurios nurodomos techninėse specifikacijose.“</text:span></text:p>
      <text:p text:style-name="P206"><text:span text:style-name="T207">1.15</text:span><text:span text:style-name="T208">.</text:span><text:span text:style-name="T209"><text:tab/>Pakeičiu 69 punktą ir jį išdėstau taip:</text:span></text:p>
      <text:p text:style-name="P210"><text:span text:style-name="T211">„</text:span><text:span text:style-name="T212">69</text:span><text:span text:style-name="T213">. Darbų priėmimo metu kelio dangos paviršiaus atsparumo slydimui rodiklio (pagrindinis metodas) vertės, priklausomai nuo kelio reikšmės, matuojant 60 km/h greičiu kontroliuojamo išilginio slydimo įtaisu (pagal CEN/TS 15901-14), turi būti ne mažesnės už šias ribines vertes:</text:span></text:p>
      <text:p text:style-name="P214">– automagistralių ir greitkelių – 0,55;</text:p>
      <text:p text:style-name="P215">– kitų magistralinių kelių – 0,50;</text:p>
      <text:p text:style-name="P216">– krašto ir rajoninių kelių – 0,45.</text:p>
      <text:soft-page-break/>
      <text:p text:style-name="P217">Darbų priėmimo metu išilginio trinties koeficiento (alternatyvus metodas) vertės, priklausomai nuo kelio reikšmės, turi būti ne mažesnės už šias ribines vertes:</text:p>
      <text:p text:style-name="P218">– automagistralių ir greitkelių – 0,45;</text:p>
      <text:p text:style-name="P219">– kitų magistralinių kelių – 0,40;</text:p>
      <text:p text:style-name="P220"><text:span text:style-name="T221">– krašto ir rajoninių kelių – 0,35.“</text:span></text:p>
      <text:p text:style-name="P222"><text:span text:style-name="T223">1.16</text:span><text:span text:style-name="T224">.</text:span><text:span text:style-name="T225"><text:tab/>Pakeičiu 70 punktą ir jį išdėstau taip:</text:span></text:p>
      <text:p text:style-name="P226"><text:span text:style-name="T227">„</text:span><text:span text:style-name="T228">70</text:span><text:span text:style-name="T229">. Rekomenduojamos kelio dangos paviršiaus makrotekstūros vertės (papildomas rodiklis), priklausomai nuo kelio reikšmės, matuojant vidutinį profilio gylį (MPD – angl.<text:s/></text:span><text:span text:style-name="T230">mean profile depth</text:span><text:span text:style-name="T231">) pagal standartą LST EN ISO 13473-1 ne mažesnės už šias:</text:span></text:p>
      <text:p text:style-name="P232">– automagistralių ir greitkelių – 0,45;</text:p>
      <text:p text:style-name="P233">– kitų magistralinių kelių – 0,40;</text:p>
      <text:p text:style-name="P234"><text:span text:style-name="T235">– krašto ir rajoninių kelių – 0,35.“</text:span></text:p>
      <text:p text:style-name="P236"><text:span text:style-name="T237">1.17</text:span><text:span text:style-name="T238">.</text:span><text:span text:style-name="T239"><text:tab/>Pakeičiu 71 punktą ir jį išdėstau taip:</text:span></text:p>
      <text:p text:style-name="P240"><text:span text:style-name="T241">„</text:span><text:span text:style-name="T242">71</text:span><text:span text:style-name="T243">. Pakloto sluoksnio nuokrypiai nuo projekte (sutartyje) nurodyto pločio neturi būti didesni kaip –5 cm ir +5 cm. Briaunos linija turi būti vizualiai sklandi ir tiesi, o kreivėse – taisyklinga.“</text:span></text:p>
      <text:p text:style-name="P244"><text:span text:style-name="T245">1.18</text:span><text:span text:style-name="T246">.</text:span><text:span text:style-name="T247"><text:tab/>Pakeičiu 170 punktą ir jį išdėstau taip:</text:span></text:p>
      <text:p text:style-name="P248"><text:span text:style-name="T249">„</text:span><text:span text:style-name="T250">170</text:span><text:span text:style-name="T251">. Užsakovas turi teisę padaryti išskaitas, kai yra nesilaikoma ribinių verčių ar leistinųjų nuokrypių:</text:span></text:p>
      <text:p text:style-name="P252">– rišiklio kiekio;</text:p>
      <text:p text:style-name="P253">– sutankinimo laipsnio;</text:p>
      <text:p text:style-name="P254">– lygumo;</text:p>
      <text:p text:style-name="P255">– skersinio nuolydžio;</text:p>
      <text:p text:style-name="P256">– sluoksnio pločio;</text:p>
      <text:p text:style-name="P257">– paviršiaus atsparumo slydimui.</text:p>
      <text:p text:style-name="P258">Išskaitos skaičiuojamos ir daromos remiantis taisyklių ĮT ASFALTAS 08 priedu ir rangovui sutikus. Išskaitas galima taikyti tik neviršijant tų verčių, kurios pateiktos taisyklių ĮT ASFALTAS 08 priedo metodikoje ir lentelėse.</text:p>
      <text:p text:style-name="P259">Jei rangovas nepateikia sutikimo, jis turi pašalinti defektus.</text:p>
      <text:p text:style-name="P260"><text:span text:style-name="T261">Jei nuokrypiai yra didesni už nuokrypius, pagal kuriuos, remiantis taisyklių ĮT ASFALTAS 08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span></text:p>
      <text:p text:style-name="P262"><text:span text:style-name="T263">2</text:span><text:span text:style-name="T264">.</text:span><text:span text:style-name="T265"><text:tab/>N u s t a t a u, kad šis įsakymas nuo jo įsigaliojimo dienos taikomas sutartims, kurios buvo pasirašytos po viešųjų pirkimų, vykdytų įsigaliojus šiam įsakymui, ir kurias vykdant privaloma vadovautis Automobilių kelių asfalto dangų priežiūrai skirtų medžiagų ir medžiagų mišinių panaudojimo ir jų sluoksnių įrengimo taisyklėmis ĮT APM 10, patvirtintomis Lietuvos automobilių kelių direkcijos prie Susisiekimo ministerijos direktoriaus 2010 m. birželio 17 d. įsakymu Nr. V-151 „Dėl Automobilių kelių asfalto dangų priežiūrai skirtų medžiagų ir medžiagų mišinių panaudojimo ir jų sluoksnių įrengimo taisyklių ĮT APM 10 patvirtinimo“.</text:span></text:p>
      <text:p text:style-name="P266"/>
      <text:p text:style-name="P267"/>
      <text:p text:style-name="Normal"/>
      <text:p text:style-name="P268"><text:span text:style-name="T269">Laikinai einantis direktoriaus pareigas</text:span><text:span text:style-name="T270"><text:tab/>Vitalijus Andrejevas</text:span></text:p>
      <text:p text:style-name="P271"/>
      <text:p text:style-name="P2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0T09:50:00Z</meta:creation-date>
    <dc:date>2018-07-10T09:50:00Z</dc:date>
    <meta:template xlink:href="Normal.dotm" xlink:type="simple"/>
    <meta:editing-cycles>1</meta:editing-cycles>
    <meta:editing-duration>PT0S</meta:editing-duration>
    <meta:document-statistic meta:page-count="3" meta:paragraph-count="165" meta:word-count="1045" meta:character-count="7614" meta:row-count="306" meta:non-whitespace-character-count="6734"/>
  </office:meta>
</office:document-meta>
</file>