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416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margin-left="3.9375in" style:page-number="1">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3.9375in">
        <style:tab-stops/>
      </style:paragraph-properties>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ableColumn173" style:family="table-column">
      <style:table-column-properties style:column-width="0.493in" style:use-optimal-column-width="false"/>
    </style:style>
    <style:style style:name="TableColumn174" style:family="table-column">
      <style:table-column-properties style:column-width="4.9368in" style:use-optimal-column-width="false"/>
    </style:style>
    <style:style style:name="TableColumn175" style:family="table-column">
      <style:table-column-properties style:column-width="0.593in" style:use-optimal-column-width="false"/>
    </style:style>
    <style:style style:name="TableColumn176" style:family="table-column">
      <style:table-column-properties style:column-width="0.5923in" style:use-optimal-column-width="false"/>
    </style:style>
    <style:style style:name="Table172" style:family="table">
      <style:table-properties style:width="6.6152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Row189" style:family="table-row">
      <style:table-row-properties style:min-row-height="0.122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1pt"/>
    </style:style>
    <style:style style:name="TableRow198" style:family="table-row">
      <style:table-row-properties style:min-row-height="0.095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Row254" style:family="table-row">
      <style:table-row-properties style:min-row-height="0.1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4.3229in"/>
        </style:tab-stops>
      </style:paragraph-properties>
    </style:style>
    <style:style style:name="T259" style:parent-style-name="DefaultParagraphFont" style:family="text">
      <style:text-properties fo:color="#000000"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1pt"/>
    </style:style>
    <style:style style:name="T280" style:parent-style-name="DefaultParagraphFont" style:family="text">
      <style:text-properties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style>
    <style:style style:name="T300" style:parent-style-name="DefaultParagraphFont" style:family="text">
      <style:text-properties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style>
    <style:style style:name="T311" style:parent-style-name="DefaultParagraphFont" style:family="text">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1pt" fo:background-color="#FFFFFF"/>
    </style:style>
    <style:style style:name="T334" style:parent-style-name="DefaultParagraphFont" style:family="text">
      <style:text-properties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color="#000000"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text-position="super 66.6%" style:font-size-complex="11pt"/>
    </style:style>
    <style:style style:name="T426" style:parent-style-name="DefaultParagraphFont" style:family="text">
      <style:text-properties fo:color="#000000"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font-size-complex="11pt"/>
    </style:style>
    <style:style style:name="T437" style:parent-style-name="DefaultParagraphFont" style:family="text">
      <style:text-propertie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style:font-size-complex="11pt"/>
    </style:style>
    <style:style style:name="T448" style:parent-style-name="DefaultParagraphFont" style:family="text">
      <style:text-properties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1pt"/>
    </style:style>
    <style:style style:name="T459" style:parent-style-name="DefaultParagraphFont" style:family="text">
      <style:text-properties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font-size-complex="11pt"/>
    </style:style>
    <style:style style:name="T479" style:parent-style-name="DefaultParagraphFont" style:family="text">
      <style:text-properties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P50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 PRIE LIETUVOS RESPUBLIKOS VIDAUS REIKALŲ MINISTERIJOS DIREKTORIAUS</text:p>
      <text:p text:style-name="P17"><text:span text:style-name="T18">2020 M. SAUSIO 10 D. ĮSAKYMO NR. V-5 „</text:span><text:span text:style-name="T19">DĖL DEPOZITINIŲ VIRTUALIŲJŲ VALIUTŲ PINIGINIŲ OPERATORIAMS IR VIRTUALIŲJŲ VALIUTŲ KEITYKLŲ OPERATORIAMS SKIRTŲ NURODYMŲ, KURIAIS SIEKIAMA UŽKIRSTI KELIĄ PINIGŲ PLOVIMUI IR (AR) TERORISTŲ FINANSAVIMUI, PATVIRTINIMO</text:span><text:span text:style-name="T20">“ PAKEITIMO</text:span><text:span text:style-name="T21"><text:s/></text:span></text:p>
      <text:p text:style-name="P22"/>
      <text:p text:style-name="P23">2022 m. spalio 31 d. Nr. V-232</text:p>
      <text:p text:style-name="P24">Vilnius</text:p>
      <text:p text:style-name="P25"/>
      <text:p text:style-name="P26"><text:span text:style-name="T27">1</text:span><text:span text:style-name="T28">. P a k e i č i u <text:s/>D</text:span><text:span text:style-name="T29">epozitinių virtualiųjų valiutų piniginių operatoriams ir virtualiųjų valiutų keityklų operatoriams<text:s/></text:span><text:span text:style-name="T30">skirtus nurodymus, kuriais siekiama užkirsti kelią pinigų plovimui ir (ar) teroristų finansavimui, patvirtintus Finansinių nusikaltimų tyrimo tarnybos prie Lietuvos<text:s/></text:span><text:soft-page-break/><text:span text:style-name="T31">Respublikos vidaus reikalų ministerijos direktoriaus 2020 m. sausio 10 d. įsakymu Nr. V-5 „Dėl D</text:span><text:span text:style-name="T32">epozitinių virtualiųjų valiutų piniginių operatoriams ir virtualiųjų valiutų keityklų operatoriams<text:s/></text:span><text:span text:style-name="T33">skirtų nurodymų, kuriais siekiama užkirsti kelią pinigų plovimui ir (ar) teroristų finansavimui, patvirtinimo“:</text:span></text:p>
      <text:p text:style-name="P34"><text:span text:style-name="T35">1.1</text:span><text:span text:style-name="T36">. Papildau 3</text:span><text:span text:style-name="T37">1</text:span><text:span text:style-name="T38"><text:s/>punktu:</text:span></text:p>
      <text:p text:style-name="P39"><text:span text:style-name="T40">„</text:span><text:span text:style-name="T41">3</text:span><text:span text:style-name="T42">1</text:span><text:span text:style-name="T43">.<text:s/></text:span><text:span text:style-name="T44">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text:span><text:span text:style-name="T45"><text:s/>informaciją, nurodytą Įstatymo 9 straipsnio 16</text:span><text:span text:style-name="T46">1</text:span><text:span text:style-name="T47"><text:s/>dalyje.“</text:span></text:p>
      <text:p text:style-name="P48"><text:span text:style-name="T49">1.2</text:span><text:span text:style-name="T50">. Pakeičiu 5.2 papunktį ir išdėstyti jį taip:</text:span></text:p>
      <text:p text:style-name="P51"><text:span text:style-name="T52">„</text:span><text:span text:style-name="T53">5.2</text:span><text:span text:style-name="T54">. prieš atlikdami vienkartines (angl.<text:s/></text:span><text:span text:style-name="T55">occasional</text:span><text:span text:style-name="T56">) virtualiosios valiutos keitimo operacijas ar vienkartinius (angl.<text:s/></text:span><text:span text:style-name="T57">occasional</text:span><text:span text:style-name="T58">) sandorius virtualiąja valiuta lėšomis, kurių suma lygi arba viršija 700 eurų ar ją atitinkančią sumą užsienio ar virtualiąja valiuta, arba atlikdami vienkartinį (angl.<text:s/></text:span><text:span text:style-name="T59">occasional</text:span><text:span text:style-name="T60">) įnešimą į depozitinę virtualiųjų valiutų piniginę arba vienkartinį (angl.<text:s/></text:span><text:span text:style-name="T61">occasional</text:span><text:span text:style-name="T62">) virtualiosios valiutos išėmimą, kurio suma lygi arba viršija 700 eurų arba ją atitinkančią sumą<text:s/></text:span><text:soft-page-break/><text:span text:style-name="T63">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64"><text:span text:style-name="T65">1.3</text:span><text:span text:style-name="T66">. Papildau 33</text:span><text:span text:style-name="T67">1</text:span><text:span text:style-name="T68"><text:s/>punktu:</text:span></text:p>
      <text:p text:style-name="P69">„33<text:span text:style-name="T70">1</text:span>. Virtualiųjų valiutų keityklos operatorius ir (ar) depozitinių virtualiųjų valiutų piniginių operatorius privalo nustatyti vidaus kontrolės procedūras, kuriomis būtų užtikrinta, kad kitoje valstybėje vykdomos veiklos ir teikiamų paslaugų dalis nebūtų tokio masto, kad Lietuvos Respublikoje liktų tik neesminės pagal jų veiklos pobūdį funkcijos ar paslaugos ir jos nebūtų atliekamos ar teikiamos išimtinai tik kitos valstybės klientams ar iš esmės veiklos Lietuvos Respublikoje jie nebevykdytų.“</text:p>
      <text:p text:style-name="P71"><text:span text:style-name="T72">1.4</text:span><text:span text:style-name="T73">. Pakeičiu 34</text:span><text:span text:style-name="T74"><text:s/></text:span><text:span text:style-name="T75">punktą ir išdėstau jį taip:</text:span></text:p>
      <text:p text:style-name="P76"><text:span text:style-name="T77">„</text:span><text:span text:style-name="T78">34</text:span><text:span text:style-name="T79">. Depozitinių virtualiųjų valiutų piniginių operatorius ir virtualiųjų valiutų keityklos operatorius privalo paskirti vadovaujančius darbuotojus, kurie organizuotų pinigų plovimo ir teroristų finansavimo prevencijos priemonių įgyvendinimą ir palaikytų ryšius su Finansinių nusikaltimų tyrimo tarnyba. Kai depozitinių virtualiųjų valiutų piniginių operatoriui ir virtualiųjų valiutų keityklos operatoriui vadovauja valdyba, depozitinių virtualiųjų valiutų piniginių<text:s/></text:span><text:soft-page-break/><text:span text:style-name="T80">operatorius ir virtualiųjų valiutų keityklos operatorius privalo paskirti valdybos narį, kuris organizuotų šiame Įstatyme nustatytų pinigų plovimo ir (ar) teroristų finansavimo prevencijos priemonių įgyvendinimą, ir vadovaujančius darbuotojus, kurie bendradarbiautų su Finansinių nusikaltimų tyrimo tarnyba. Apie šių darbuotojų paskyrimą depozitinių virtualiųjų valiutų piniginių operatorius ir virtualiųjų valiutų keityklos operatorius privalo raštu (el. paštu<text:s/></text:span><text:span text:style-name="T81">dokumentas@fntt.lt</text:span><text:span text:style-name="T82">) pranešti Finansinių nusikaltimų tyrimo tarnybai, pateikiant paskirtų darbuotojų duomenis ir kontaktinę informaciją (el. pašto adresą, tel. Nr.). Depozitinių virtualiųjų valiutų piniginių operatorius ir virtualiųjų valiutų keityklos operatorius privalo užtikrinti, kad minėti darbuotojai turėtų galimybę gauti visą savo funkcijoms vykdyti reikalingą informaciją, įskaitant priėjimą prie informacijos, susijusios su kliento ir naudos gavėjo tapatybės nustatymu, kliento dalykinių santykių stebėsena, piniginėmis operacijomis ir sandoriais.“</text:span></text:p>
      <text:p text:style-name="P83"><text:span text:style-name="T84">1.5</text:span><text:span text:style-name="T85">. Papildau 34</text:span><text:span text:style-name="T86">1</text:span><text:span text:style-name="T87"><text:s/>punktu:</text:span></text:p>
      <text:p text:style-name="P88"><text:span text:style-name="T89">„</text:span><text:span text:style-name="T90">34</text:span><text:span text:style-name="T91">1</text:span><text:span text:style-name="T92">. Depozitinių virtualiųjų valiutų piniginių operatorius ir virtualiųjų valiutų keityklos operatorius, pradėjęs vykdyti virtualiųjų valiutų keityklos operatoriaus ir (ar) depozitinių virtualiųjų valiutų piniginių operatoriaus veiklą, privalo turėti vyresnįjį vadovą kuris būtų nuolatinis Lietuvos gyventojas, kaip jis apibrėžtas pagal Lietuvos Respublikos gyventojų pajamų mokesčio įstatymą. Depozitinių virtualiųjų valiutų piniginių operatoriaus ir virtualiųjų valiutų<text:s/></text:span><text:soft-page-break/><text:span text:style-name="T93">keityklos operatoriaus paskirtas<text:s/></text:span>vadovaujantis darbuotojas, kuris organizuoja Įstatyme nustatytų pinigų plovimo ir (ar) teroristų finansavimo prevencijos priemonių įgyvendinimą, gali būti laikomas vyresniuoju vadovu, jeigu jis atitinka Į<text:span text:style-name="T94">statymo 2 straipsnio 23 dalyje nurodytą sąvoką.“</text:span></text:p>
      <text:p text:style-name="P95"><text:span text:style-name="T96">1.6</text:span><text:span text:style-name="T97">. Papildau 34</text:span><text:span text:style-name="T98">2</text:span><text:span text:style-name="T99"><text:s/>punktu:</text:span></text:p>
      <text:p text:style-name="P100"><text:span text:style-name="T101">„</text:span><text:span text:style-name="T102">34</text:span><text:span text:style-name="T103">2</text:span><text:span text:style-name="T104">. Depozitinių virtualiųjų valiutų piniginių operatorius ir virtualiųjų valiutų keityklos operatorius turi užtikrinti, kad, prieš paskiriant vadovą, valdybos narius, vyresnįjį vadovą ir (ar) asmenį, atsakingą už pinigų plovimo ir teroristų finansavimo prevencijos priemonių įgyvendinimą depozitinių virtualiųjų valiutų piniginių operatoriaus ir virtualiųjų valiutų keityklos operatoriaus veikloje, kaip tai nustatyta Pinigų plovimo ir teroristų finansavimo prevencijos įstatyme, būtų įvertinta tokių asmenų kompetencija, darbo patirtis ir kvalifikacija. Vertinant šių asmenų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vadovu, valdybos nariu, vyresniuoju vadovu ir (ar) asmeniu, atsakingu už pinigų plovimo ir teroristų finansavimo prevencijos priemonių įgyvendinimą, turi rizikų valdymo žinių, susijusių su pinigų plovimo ir teroristų finansavimo prevencijos priemonių įgyvendinimu.“</text:span></text:p>
      <text:p text:style-name="P105"><text:span text:style-name="T106">1.7</text:span><text:span text:style-name="T107">. Papildau 39</text:span><text:span text:style-name="T108">1</text:span><text:span text:style-name="T109"><text:s/>punktu:</text:span></text:p>
      <text:p text:style-name="P110"><text:span text:style-name="T111">„</text:span><text:span text:style-name="T112">39</text:span><text:span text:style-name="T113">1</text:span><text:span text:style-name="T114">. Depozitinių virtualiųjų valiutų piniginių operatorius ir virtualiųjų valiutų keityklos operatorius privalo nustatyti tinkamas vidaus politikos ir vidaus kontrolės procedūrų atitikties ir (ar) audito procedūras pinigų plovimo ir teroristų finansavimo prevencijos reikalavimų nuostatoms užtikrinti ir ne rečiau kaip kartą per metus atlikti vidaus kontrolės procedūrų atitikties ir (ar) audito vertinimą.“</text:span></text:p>
      <text:p text:style-name="P115"><text:span text:style-name="T116">1.8</text:span><text:span text:style-name="T117">. Papildau 39</text:span><text:span text:style-name="T118">2</text:span><text:span text:style-name="T119"><text:s/>punktu:</text:span></text:p>
      <text:p text:style-name="P120"><text:span text:style-name="T121">„</text:span><text:span text:style-name="T122">39</text:span><text:span text:style-name="T123">2</text:span><text:span text:style-name="T124">. Depozitinių virtualiųjų valiutų piniginių operatorius ir virtualiųjų valiutų keityklos operatorius iki kiekvienų metų kovo 31 d. privalo Finansinių nusikaltimų tyrimo tarnybai pagal jos patvirtintą informacijos teikimo aprašą teikti informaciją ir ataskaitas, susijusias su pinigų plovimo ir (arba) teroristų finansavimo prevencijos priemonių įgyvendinimu.“</text:span></text:p>
      <text:p text:style-name="P125"><text:span text:style-name="T126">1.9</text:span><text:span text:style-name="T127">. Pakeičiu 44 punktą ir išdėstau jį taip:</text:span></text:p>
      <text:p text:style-name="P128"><text:span text:style-name="T129">„</text:span><text:span text:style-name="T130">44</text:span><text:span text:style-name="T131">. Depozitinių virtualiųjų valiutų piniginių operatorius ir virtualiųjų valiutų keityklos operatorius privalo vykdyti Lietuvos Respublikos tarptautinių sankcijų įstatyme, Lietuvos Respublikos Vyriausybės nutarimuose dėl tarptautinių sankcijų įstatymo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text:s/></text:span><text:soft-page-break/><text:span text:style-name="T132">Lietuvos Respublikos vidaus reikalų ministerijos reguliavimo srityje priežiūros nurodymų patvirtinimo“ nustatytus reikalavimus.“</text:span></text:p>
      <text:p text:style-name="P133"><text:span text:style-name="T134">1.10</text:span><text:span text:style-name="T135">. Pakeičiu nurodymų priedą ir išdėstau jį nauja redakcija (pridedama).</text:span></text:p>
      <text:p text:style-name="P136"><text:span text:style-name="T137">2</text:span><text:span text:style-name="T138">.<text:s/></text:span><text:span text:style-name="T139">Nustatau</text:span><text:span text:style-name="T140">:</text:span></text:p>
      <text:p text:style-name="P141"><text:span text:style-name="T142">2.1</text:span><text:span text:style-name="T143">. šis įsakymas, išskyrus 1.1 papunktį, įsigalioja 2022 m. lapkričio 1 d.</text:span></text:p>
      <text:p text:style-name="P144"><text:span text:style-name="T145">2.2</text:span><text:span text:style-name="T146">. šio įsakymo 1.1 papunktis įsigalioja 2025 m. sausio 1 d.</text:span></text:p>
      <text:p text:style-name="P147"><text:span text:style-name="T148">3</text:span><text:span text:style-name="T149">. Pavedu Finansinių nusikaltimų tyrimo tarnybos Pinigų plovimo prevencijos valdybai iki 2023 m. sausio 1 d. patvirtinti depozitinių virtualiųjų valiutų piniginių operatorių ir virtualiųjų valiutų keityklos operatorių informacijos, susijusios su pinigų plovimo ir (arba) teroristų finansavimo prevencijos priemonių įgyvendinimu, teikimo Finansinių nusikaltimų tyrimo tarnybai aprašą.</text:span></text:p>
      <text:p text:style-name="Normal"/>
      <text:p text:style-name="Normal"/>
      <text:p text:style-name="Normal"/>
      <text:p text:style-name="Normal"><text:span text:style-name="T150">Direktoriu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34"/>Rolandas Kiškis</text:span></text:p>
      <text:soft-page-break/>
      <text:p text:style-name="P158"><text:span text:style-name="T164">D</text:span><text:span text:style-name="T165">epozitinių virtualiųjų valiutų piniginių operatoriams ir virtualiųjų valiutų keityklų operatoriams<text:s/></text:span><text:span text:style-name="T166">skirtų nurodymų, kuriais siekiama užkirsti kelią pinigų plovimui ir (ar) teroristų finansavimui,</text:span></text:p>
      <text:p text:style-name="P167">priedas</text:p>
      <text:p text:style-name="P168"/>
      <text:p text:style-name="P169"><text:span text:style-name="T170">SAVIKONTROLĖS KLAUSIMYN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text:span text:style-name="T183">Pinigų plovimo ir (ar) teroristų finansavimo prevencijos p</text:span><text:span text:style-name="T184">riemonė</text:span></text:p>
          </table:table-cell>
          <table:table-cell table:style-name="TableCell185">
            <text:p text:style-name="P186">Taip</text:p>
          </table:table-cell>
          <table:table-cell table:style-name="TableCell187">
            <text:p text:style-name="P188">Ne</text:p>
          </table:table-cell>
        </table:table-row>
        <table:table-row table:style-name="TableRow189">
          <table:table-cell table:style-name="TableCell190">
            <text:p text:style-name="P191">1.</text:p>
          </table:table-cell>
          <table:table-cell table:style-name="TableCell192">
            <text:p text:style-name="P193">Prieš pradedant dalykinius santykius; kai klientas atlieka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text:span text:style-name="T200">1.1.</text:span></text:p>
          </table:table-cell>
          <table:table-cell table:style-name="TableCell201">
            <text:p text:style-name="P202">nustatoma, ar klientas veikia savo vardu, ar yra kontroliuojama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1.2.</text:span></text:p>
          </table:table-cell>
          <table:table-cell table:style-name="TableCell210">
            <text:p text:style-name="P211">jeigu klientas veikia per atstovą, nustatomas kliento atstovas<text: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patikrinama, ar yra aplinkybių taikyti sustiprintą kliento tapatybės nustatymą</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1.4.</text:span></text:p>
          </table:table-cell>
          <table:table-cell table:style-name="TableCell228">
            <text:p text:style-name="P229"><text:span text:style-name="T230">nustatoma kliento – fizinio asmens tapatybė; padaroma<text:s/></text:span>asmens tapatybės dokumento arba leidimo gyventi Lietuvos Respublikoje kopija arba dokumentas nuskenuojamas</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1.5.</text:p>
          </table:table-cell>
          <table:table-cell table:style-name="TableCell238">
            <text:p text:style-name="P239">nustatoma kliento – juridinio asmens tapatybė<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6.</text:p>
          </table:table-cell>
          <table:table-cell table:style-name="TableCell247">
            <text:p text:style-name="P248"><text:span text:style-name="T249">nustatoma kliento – juridinio asmens naudos gavėjo tapatybė</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7.</text:p>
          </table:table-cell>
          <table:table-cell table:style-name="TableCell257">
            <text:p text:style-name="P258"><text:span text:style-name="T259">surenkama informacija apie kliento – juridinio asmens vadovą</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8.</text:p>
          </table:table-cell>
          <table:table-cell table:style-name="TableCell267">
            <text:p text:style-name="P268"><text:span text:style-name="T269">surenkama informacija apie kliento – juridinio asmens nuosavybės ir kontrolės struktūrą ir veiklos pobūdį</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9.</text:p>
          </table:table-cell>
          <table:table-cell table:style-name="TableCell277">
            <text:p text:style-name="P278"><text:span text:style-name="T279">surenkama informacija apie<text:s/></text:span><text:span text:style-name="T280">kliento – fizinio ar juridinio asmens dalykinių santykių tikslą ir numatomą pobūdį<text: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0.</text:p>
          </table:table-cell>
          <table:table-cell table:style-name="TableCell288">
            <text:p text:style-name="P289">kliento ir naudos gavėjo tapatybė patikrinama, remiantis dokumentais, duomenimis ar informacija, gauta iš patikimo ir nepriklausomo šaltinio</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text:p>
          </table:table-cell>
          <table:table-cell table:style-name="TableCell297">
            <text:p text:style-name="P298"><text:span text:style-name="T299">vykdoma<text:s/></text:span><text:span text:style-name="T300">nuolatinė kliento dalykinių santykių stebėsena</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2.</text:p>
          </table:table-cell>
          <table:table-cell table:style-name="TableCell308">
            <text:p text:style-name="P309"><text:span text:style-name="T310">vykdomas<text:s/></text:span><text:span text:style-name="T311">kliento ir naudos gavėjo tapatybės nustatymo metu pateiktų dokumentų, duomenų ar informacijos nuolatinis peržiūrėjimas ir atnaujinimas</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s/></text:p>
          </table:table-cell>
          <table:table-cell table:style-name="TableCell319">
            <text:p text:style-name="P320"><text:span text:style-name="T321">Sandoriai nevykdomi, dalykiniai santykiai neužmezgami, nutraukiami, kai neturima galimybių įvykdyti k</text:span><text:span text:style-name="T322">liento ir naudos gavėjo tapatybės nustatymo</text:span><text:span text:style-name="T323"><text:s/>reikalavimus<text: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text:span text:style-name="T333">Kliento ir naudos gavėjo tapatybės nustatymo priemonės taikomos ne tik naujiems</text:span><text:span text:style-name="T334">, bet ir esamiems klientams<text:s/></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Kliento atliekama įtartina piniginė operacija ar sandoris sustabdomas, išskyrus atvejus, kai to padaryti objektyviai neįmanoma<text: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s/></text:p>
          </table:table-cell>
          <table:table-cell table:style-name="TableCell351">
            <text:p text:style-name="P352"><text:span text:style-name="T353">Finansinių nusikaltimų tyrimo tarnybai<text:s/></text:span>ne vėliau kaip per 3 darbo valandas<text:span text:style-name="T354"><text:s/>teikiami<text:s/></text:span><text:span text:style-name="T355">pranešimai apie įtartinas pinigines operacijas ar sandoriu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Virtualiųjų valiutų keityklų operatorius<text:s/><text:span text:style-name="T365">Finansinių nusikaltimų tyrimo tarnybai<text:s/></text:span>ne vėliau kaip per 7 darbo dienas<text:span text:style-name="T366"><text:s/>teikia<text:s/></text:span><text:span text:style-name="T367">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s/></text:p>
          </table:table-cell>
          <table:table-cell table:style-name="TableCell375">
            <text:p text:style-name="P376"><text:span text:style-name="T377">Stebimi ir nagrinėjami sudėtingi ar neįprastai dideli sandoriai ir neįprastų sandorių struktūro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s/></text:p>
          </table:table-cell>
          <table:table-cell table:style-name="TableCell385">
            <text:p text:style-name="P386">Tvarkomi registracijos žurnalai ir informacija į juos įrašoma ne vėliau kaip per 3 darbo dienas</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9.<text:s/></text:p>
          </table:table-cell>
          <table:table-cell table:style-name="TableCell394">
            <text:p text:style-name="P395"><text:span text:style-name="T396">Informacija saugoma 8 metus (dalykinių santykių su klientu korespondencija – 5 metu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s/></text:p>
          </table:table-cell>
          <table:table-cell table:style-name="TableCell404">
            <text:p text:style-name="P405">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1.</text:p>
          </table:table-cell>
          <table:table-cell table:style-name="TableCell413">
            <text:p text:style-name="P414">Įsitikinta, kad paskirtas už pinigų plovimo ir (ar) teroristų finansavimo prevencijos priemonių įgyvendinimą atsakingas darbuotojas neatstovauja kitiems virtualiųjų valiutų keityklos operatoriams ir (ar) depozitinių virtualiųjų valiutų piniginių operatoriams (išskyrus atvejus, kai tie operatoriai priklauso vienai įmonių grupei)</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2.</text:p>
          </table:table-cell>
          <table:table-cell table:style-name="TableCell422">
            <text:p text:style-name="P423"><text:span text:style-name="T424">Įsitikinta savo įmonės valdymo, priežiūros organų narių, naudos gavėjų neteistumu pagal Įstatymo 25 straipsnio 3</text:span><text:span text:style-name="T425">1</text:span><text:span text:style-name="T426"><text:s/>dalį</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s/></text:p>
          </table:table-cell>
          <table:table-cell table:style-name="TableCell434">
            <text:p text:style-name="P435"><text:span text:style-name="T436">Vykdomi<text:s/></text:span><text:span text:style-name="T437">darbuotojų mokymai</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text:s/></text:p>
          </table:table-cell>
          <table:table-cell table:style-name="TableCell445">
            <text:p text:style-name="P446"><text:span text:style-name="T447">Įdiegtos<text:s/></text:span><text:span text:style-name="T448">vidinės sistemos, leidžiančios saugiais kanalais ir užtikrinant visapusišką užklausų konfidencialumą skubiai reaguoti į Finansinių nusikaltimų tyrimo tarnybos paklausimus</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3.</text:p>
          </table:table-cell>
          <table:table-cell table:style-name="TableCell456">
            <text:p text:style-name="P457"><text:span text:style-name="T458">Užtikrinama<text:s/></text:span><text:span text:style-name="T459">Finansinių nusikaltimų tyrimo tarnybai pateiktos informacijos apsauga</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Periodiškai atliekamas pinigų plovimo ir (ar) teroristų finansavimo kliento, produkto, geografinio regiono rizikos vertinimas ir įgyvendinami atsakomieji veiksmai, skirti mažinti šią riziką</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5.<text:s/></text:p>
          </table:table-cell>
          <table:table-cell table:style-name="TableCell476">
            <text:p text:style-name="P477"><text:span text:style-name="T478">Nustatytos<text:s/></text:span><text:span text:style-name="T479">vidaus politikos ir vidaus kontrolės procedūros</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s/></text:p>
          </table:table-cell>
          <table:table-cell table:style-name="TableCell487">
            <text:p text:style-name="P488">Informacija apie depozitinių virtualiųjų valiutų piniginių operatoriaus ir virtualiųjų valiutų keityklos operatoriaus naudos gavėjus pateikta Juridinių asmenų dalyvių informacinės sistemos (JADIS) tvarkytoju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Vykdomos finansinių sankcijų įgyvendinimo priemonės</text:p>
          </table:table-cell>
          <table:table-cell table:style-name="TableCell498">
            <text:p text:style-name="P499"/>
          </table:table-cell>
          <table:table-cell table:style-name="TableCell500">
            <text:p text:style-name="P501"/>
          </table:table-cell>
        </table:table-row>
      </table:table>
      <text:p text:style-name="P50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25in"/>
          <style:tab-stop style:type="right" style:position="6.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2</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78b7b-ff65-45af-9d33-b99f20ee6ab2</dc:title>
    <meta:initial-creator>fn00018</meta:initial-creator>
    <dc:creator>adlibuser</dc:creator>
    <meta:creation-date>2022-11-03T09:57:00Z</meta:creation-date>
    <dc:date>2022-11-03T09:57:00Z</dc:date>
    <meta:print-date>2022-09-29T07:02:00Z</meta:print-date>
    <meta:template xlink:href="Normal.dotm" xlink:type="simple"/>
    <meta:editing-cycles>2</meta:editing-cycles>
    <meta:editing-duration>PT0S</meta:editing-duration>
    <meta:user-defined meta:name="ContentTypeId">0x010100D7B61C23E9B2F444BD48E0E2217250C0</meta:user-defined>
    <meta:document-statistic meta:page-count="10" meta:paragraph-count="58" meta:word-count="1738" meta:character-count="14352" meta:row-count="269" meta:non-whitespace-character-count="12672"/>
  </office:meta>
</office:document-meta>
</file>