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6 STRAIPSNIO PAKEITIMO</text:p>
      <text:p text:style-name="P17"><text:span text:style-name="T18">ĮSTATYMAS</text:span></text:p>
      <text:p text:style-name="P19"/>
      <text:p text:style-name="P20">2016 m. birželio 2 d. Nr. XII-240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į ir ją išdėstyti taip:</text:span></text:p>
        <text:p text:style-name="P31"><text:span text:style-name="T32">„</text:span><text:span text:style-name="T33">2</text:span><text:span text:style-name="T34">. Administracinių teismų kompetencijai nepriskiriama tirti Respublikos Prezidento, Seimo, Seimo narių, Ministro<text:s/></text:span><text:span text:style-name="T35">Pirmininko, Vyriausybės, Konstitucinio Teismo, Lietuvos Aukščiausiojo Teismo ir Lietuvos apeliacinio teismo teisėjų veiklos, kitų teismų teisėjų, taip pat prokurorų, ikiteisminio tyrimo pareigūnų ir antstolių procesinių veiksmų, susijusių su teisingumo vyk</text:span><text:span text:style-name="T36">dymu ar bylos tyrimu, taip pat su sprendimų vykdymu, ir Seimo kontrolieriaus bei vaiko teisių apsaugos kontrolieriaus sprendimų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5T10:32:00Z</meta:creation-date>
    <dc:date>2016-06-15T10:32:00Z</dc:date>
    <meta:print-date>2016-06-02T11:4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1" meta:character-count="854" meta:row-count="35" meta:non-whitespace-character-count="750"/>
  </office:meta>
</office:document-meta>
</file>