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fo:text-indent="0.3937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6437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74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7409in">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text-align="center"/>
      <style:text-properties style:font-name-asian="Calibri" fo:font-weight="bold" style:font-weight-asian="bold" style:font-weight-complex="bold" style:font-size-complex="12pt"/>
    </style:style>
    <style:style style:name="P48" style:parent-style-name="Normal" style:family="paragraph">
      <style:paragraph-properties fo:text-align="center"/>
      <style:text-properties style:font-name-asian="Calibri"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2.1659in" style:use-optimal-column-width="false"/>
    </style:style>
    <style:style style:name="TableColumn54" style:family="table-column">
      <style:table-column-properties style:column-width="2.1659in" style:use-optimal-column-width="false"/>
    </style:style>
    <style:style style:name="TableColumn55" style:family="table-column">
      <style:table-column-properties style:column-width="2.2652in" style:use-optimal-column-width="false"/>
    </style:style>
    <style:style style:name="Table52" style:family="table">
      <style:table-properties style:width="6.5972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name="Calibri" style:font-name-asian="Calibri"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family="paragraph">
      <style:paragraph-properties fo:text-align="end" fo:margin-left="0.3937in">
        <style:tab-stops/>
      </style:paragraph-properties>
      <style:text-properties style:font-size-complex="12pt"/>
    </style:style>
    <style:style style:name="P322" style:parent-style-name="Normal" style:family="paragraph">
      <style:paragraph-properties fo:text-align="end" fo:margin-left="0.3937in">
        <style:tab-stops/>
      </style:paragraph-properties>
    </style:style>
    <style:style style:name="P323" style:parent-style-name="Normal" style:family="paragraph">
      <style:paragraph-properties fo:text-align="justify" fo:margin-left="0.8937in" fo:text-indent="-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ableColumn331" style:family="table-column">
      <style:table-column-properties style:column-width="2.1659in"/>
    </style:style>
    <style:style style:name="TableColumn332" style:family="table-column">
      <style:table-column-properties style:column-width="1.9687in"/>
    </style:style>
    <style:style style:name="TableColumn333" style:family="table-column">
      <style:table-column-properties style:column-width="2.5395in"/>
    </style:style>
    <style:style style:name="Table330" style:family="table">
      <style:table-properties style:width="6.6743in" fo:margin-left="-0.0034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tyle="italic" style:font-style-asian="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339" style:parent-style-name="Normal" style:family="paragraph">
      <style:paragraph-properties fo:text-align="justify"/>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tab-stops>
          <style:tab-stop style:type="left" style:position="0.1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1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complex="Calibri"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complex="Calibri" fo:font-style="italic" style:font-style-asian="italic"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tyle="italic" style:font-style-asian="italic" style:font-size-complex="12pt"/>
    </style:style>
    <style:style style:name="TableRow358" style:family="table-row">
      <style:table-row-properties style:min-row-height="0.754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1875in"/>
        </style:tab-stops>
      </style:paragraph-properties>
    </style:style>
    <style:style style:name="T361" style:parent-style-name="DefaultParagraphFont" style:family="text">
      <style:text-properties style:font-name-complex="Calibri" style:font-size-complex="12pt"/>
    </style:style>
    <style:style style:name="T362" style:parent-style-name="DefaultParagraphFont" style:family="text">
      <style:text-properties style:font-name-complex="Calibri"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style>
    <style:style style:name="T365" style:parent-style-name="DefaultParagraphFont" style:family="text">
      <style:text-properties style:font-name-complex="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1875in"/>
        </style:tab-stops>
      </style:paragraph-properties>
    </style:style>
    <style:style style:name="T368" style:parent-style-name="DefaultParagraphFont" style:family="text">
      <style:text-properties style:font-name-complex="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omplex="Calibri" style:font-size-complex="12pt"/>
    </style:style>
    <style:style style:name="TableRow371" style:family="table-row">
      <style:table-row-properties style:min-row-height="0.7541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1875in"/>
        </style:tab-stops>
      </style:paragraph-properties>
    </style:style>
    <style:style style:name="T375" style:parent-style-name="DefaultParagraphFont" style:family="text">
      <style:text-properties style:font-name-complex="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1875in"/>
        </style:tab-stops>
      </style:paragraph-properties>
    </style:style>
    <style:style style:name="T378" style:parent-style-name="DefaultParagraphFont" style:family="text">
      <style:text-properties style:font-name-complex="Calibri" style:font-size-complex="12pt"/>
    </style:style>
    <style:style style:name="T379" style:parent-style-name="DefaultParagraphFont" style:family="text">
      <style:text-properties style:font-name-complex="Calibri" style:font-size-complex="12pt" style:language-asian="lt" style:country-asian="LT"/>
    </style:style>
    <style:style style:name="T380" style:parent-style-name="DefaultParagraphFont" style:family="text">
      <style:text-properties style:font-name-complex="Calibri" style:font-size-complex="12pt"/>
    </style:style>
    <style:style style:name="TableRow381" style:family="table-row">
      <style:table-row-properties style:min-row-height="0.371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style>
    <style:style style:name="T384" style:parent-style-name="DefaultParagraphFont" style:family="text">
      <style:text-properties style:font-name-complex="Calibri" style:font-size-complex="12pt"/>
    </style:style>
    <style:style style:name="T385" style:parent-style-name="DefaultParagraphFont" style:family="text">
      <style:text-properties style:font-name-complex="Calibri"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style>
    <style:style style:name="T388" style:parent-style-name="DefaultParagraphFont" style:family="text">
      <style:text-properties style:font-name-complex="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style>
    <style:style style:name="T391" style:parent-style-name="DefaultParagraphFont" style:family="text">
      <style:text-properties style:font-name-complex="Calibri" style:font-size-complex="12pt"/>
    </style:style>
    <style:style style:name="T392" style:parent-style-name="DefaultParagraphFont" style:family="text">
      <style:text-properties style:font-name-complex="Calibri" style:font-size-complex="12pt" style:language-asian="lt" style:country-asian="LT"/>
    </style:style>
    <style:style style:name="T393" style:parent-style-name="DefaultParagraphFont" style:family="text">
      <style:text-properties style:font-name-complex="Calibri" style:font-size-complex="12pt"/>
    </style:style>
    <style:style style:name="TableRow394" style:family="table-row">
      <style:table-row-properties style:min-row-height="0.0909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style>
    <style:style style:name="T398" style:parent-style-name="DefaultParagraphFont" style:family="text">
      <style:text-properties style:font-name-complex="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1875in"/>
        </style:tab-stops>
      </style:paragraph-properties>
    </style:style>
    <style:style style:name="T401" style:parent-style-name="DefaultParagraphFont" style:family="text">
      <style:text-properties style:font-name-complex="Calibri" style:font-size-complex="12pt"/>
    </style:style>
    <style:style style:name="TableRow402" style:family="table-row">
      <style:table-row-properties style:min-row-height="0.4784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tyle="italic" style:font-style-asian="italic"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ableRow408" style:family="table-row">
      <style:table-row-properties style:min-row-height="0.5847in"/>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fo:font-style="italic" style:font-style-asian="italic"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min-row-height="0.5847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ableRow419" style:family="table-row">
      <style:table-row-properties style:min-row-height="0.620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tyle="italic" style:font-style-asian="italic"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end" fo:margin-left="0.3937in">
        <style:tab-stops/>
      </style:paragraph-properties>
      <style:text-properties style:font-size-complex="12pt"/>
    </style:style>
    <style:style style:name="P425" style:parent-style-name="Normal" style:family="paragraph">
      <style:paragraph-properties fo:text-align="end" fo:margin-left="0.3937in">
        <style:tab-stops/>
      </style:paragraph-properties>
      <style:text-properties style:font-size-complex="12pt"/>
    </style:style>
    <style:style style:name="P426" style:parent-style-name="Normal" style:family="paragraph">
      <style:paragraph-properties fo:text-align="end" fo:margin-left="0.3937in">
        <style:tab-stops/>
      </style:paragraph-properties>
      <style:text-properties style:font-size-complex="12pt"/>
    </style:style>
    <style:style style:name="P427" style:parent-style-name="Normal" style:family="paragraph">
      <style:paragraph-properties fo:text-align="end" fo:margin-left="0.3937in">
        <style:tab-stops/>
      </style:paragraph-properties>
    </style:style>
    <style:style style:name="P428" style:parent-style-name="Normal" style:family="paragraph">
      <style:paragraph-properties fo:text-align="justify" fo:text-indent="0.689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ableColumn437" style:family="table-column">
      <style:table-column-properties style:column-width="2.1659in"/>
    </style:style>
    <style:style style:name="TableColumn438" style:family="table-column">
      <style:table-column-properties style:column-width="1.9687in"/>
    </style:style>
    <style:style style:name="TableColumn439" style:family="table-column">
      <style:table-column-properties style:column-width="2.5395in"/>
    </style:style>
    <style:style style:name="Table436" style:family="table">
      <style:table-properties style:width="6.6743in" fo:margin-left="-0.0034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tyle="italic" style:font-style-asian="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complex="Calibri" fo:font-style="italic" style:font-style-asian="italic"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tyle="italic" style:font-style-asian="italic"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tyle="italic" style:font-style-asian="italic" style:font-size-complex="12pt"/>
    </style:style>
    <style:style style:name="TableRow476" style:family="table-row">
      <style:table-row-properties style:min-row-height="0.1888in"/>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1875in"/>
        </style:tab-stops>
      </style:paragraph-properties>
    </style:style>
    <style:style style:name="T481" style:parent-style-name="DefaultParagraphFont" style:family="text">
      <style:text-properties style:font-name-complex="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1875in"/>
        </style:tab-stops>
      </style:paragraph-properties>
    </style:style>
    <style:style style:name="T484" style:parent-style-name="DefaultParagraphFont" style:family="text">
      <style:text-properties style:font-name-complex="Calibri" style:font-size-complex="12pt"/>
    </style:style>
    <style:style style:name="T485" style:parent-style-name="DefaultParagraphFont" style:family="text">
      <style:text-properties style:font-name-complex="Calibri" style:font-weight-complex="bold" style:font-size-complex="12pt"/>
    </style:style>
    <style:style style:name="T486" style:parent-style-name="DefaultParagraphFont" style:family="text">
      <style:text-properties style:font-name-complex="Calibri" style:font-size-complex="12pt"/>
    </style:style>
    <style:style style:name="TableRow487" style:family="table-row">
      <style:table-row-properties style:min-row-height="0.5361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1875in"/>
        </style:tab-stops>
      </style:paragraph-properties>
    </style:style>
    <style:style style:name="T491" style:parent-style-name="DefaultParagraphFont" style:family="text">
      <style:text-properties style:font-name-complex="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complex="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complex="Calibri" style:font-size-complex="12pt"/>
    </style:style>
    <style:style style:name="T497" style:parent-style-name="DefaultParagraphFont" style:family="text">
      <style:text-properties style:font-name-complex="Calibri" style:font-size-complex="12pt" style:language-asian="lt" style:country-asian="LT"/>
    </style:style>
    <style:style style:name="T498" style:parent-style-name="DefaultParagraphFont" style:family="text">
      <style:text-properties style:font-name-complex="Calibri" style:font-size-complex="12pt"/>
    </style:style>
    <style:style style:name="T499" style:parent-style-name="DefaultParagraphFont" style:family="text">
      <style:text-properties style:font-name-complex="Calibri" style:font-size-complex="12pt"/>
    </style:style>
    <style:style style:name="TableRow500" style:family="table-row">
      <style:table-row-properties style:min-row-height="0.371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1875in"/>
        </style:tab-stops>
      </style:paragraph-properties>
    </style:style>
    <style:style style:name="T503" style:parent-style-name="DefaultParagraphFont" style:family="text">
      <style:text-properties style:font-name-complex="Calibri" style:font-size-complex="12pt"/>
    </style:style>
    <style:style style:name="T504" style:parent-style-name="DefaultParagraphFont" style:family="text">
      <style:text-properties style:font-name-complex="Calibri"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1875in"/>
        </style:tab-stops>
      </style:paragraph-properties>
    </style:style>
    <style:style style:name="T507" style:parent-style-name="DefaultParagraphFont" style:family="text">
      <style:text-properties style:font-name-complex="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complex="Calibri" style:font-size-complex="12pt"/>
    </style:style>
    <style:style style:name="T511" style:parent-style-name="DefaultParagraphFont" style:family="text">
      <style:text-properties style:font-name-complex="Calibri" style:font-size-complex="12pt" style:language-asian="lt" style:country-asian="LT"/>
    </style:style>
    <style:style style:name="T512" style:parent-style-name="DefaultParagraphFont" style:family="text">
      <style:text-properties style:font-name-complex="Calibri" style:font-size-complex="12pt"/>
    </style:style>
    <style:style style:name="T513" style:parent-style-name="DefaultParagraphFont" style:family="text">
      <style:text-properties style:font-name-complex="Calibri" style:font-weight-complex="bold" style:font-size-complex="12pt"/>
    </style:style>
    <style:style style:name="T514" style:parent-style-name="DefaultParagraphFont" style:family="text">
      <style:text-properties style:font-name-complex="Calibri" style:font-size-complex="12pt"/>
    </style:style>
    <style:style style:name="T515" style:parent-style-name="DefaultParagraphFont" style:family="text">
      <style:text-properties style:font-name-complex="Calibri" style:font-weight-complex="bold" style:font-size-complex="12pt"/>
    </style:style>
    <style:style style:name="T516" style:parent-style-name="DefaultParagraphFont" style:family="text">
      <style:text-properties style:font-name-complex="Calibri" style:font-size-complex="12pt"/>
    </style:style>
    <style:style style:name="TableRow517" style:family="table-row">
      <style:table-row-properties style:min-row-height="0.3715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1875in"/>
        </style:tab-stops>
      </style:paragraph-properties>
    </style:style>
    <style:style style:name="T521" style:parent-style-name="DefaultParagraphFont" style:family="text">
      <style:text-properties style:font-name-complex="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complex="Calibri" style:font-size-complex="12pt"/>
    </style:style>
    <style:style style:name="TableRow525" style:family="table-row">
      <style:table-row-properties style:min-row-height="0.371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1875in"/>
        </style:tab-stops>
      </style:paragraph-properties>
    </style:style>
    <style:style style:name="T528" style:parent-style-name="DefaultParagraphFont" style:family="text">
      <style:text-properties style:font-name-complex="Calibri" style:font-size-complex="12pt"/>
    </style:style>
    <style:style style:name="T529" style:parent-style-name="DefaultParagraphFont" style:family="text">
      <style:text-properties style:font-name-complex="Calibri"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1875in"/>
        </style:tab-stops>
      </style:paragraph-properties>
    </style:style>
    <style:style style:name="T532" style:parent-style-name="DefaultParagraphFont" style:family="text">
      <style:text-properties style:font-name-complex="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complex="Calibri" style:font-size-complex="12pt"/>
    </style:style>
    <style:style style:name="T536" style:parent-style-name="DefaultParagraphFont" style:family="text">
      <style:text-properties style:font-name-complex="Calibri" style:font-size-complex="12pt" style:language-asian="lt" style:country-asian="LT"/>
    </style:style>
    <style:style style:name="T537" style:parent-style-name="DefaultParagraphFont" style:family="text">
      <style:text-properties style:font-name-complex="Calibri" style:font-size-complex="12pt"/>
    </style:style>
    <style:style style:name="T538" style:parent-style-name="DefaultParagraphFont" style:family="text">
      <style:text-properties style:font-name-complex="Calibri" style:font-weight-complex="bold" style:font-size-complex="12pt"/>
    </style:style>
    <style:style style:name="T539" style:parent-style-name="DefaultParagraphFont" style:family="text">
      <style:text-properties style:font-name-complex="Calibri" style:font-size-complex="12pt"/>
    </style:style>
    <style:style style:name="T540" style:parent-style-name="DefaultParagraphFont" style:family="text">
      <style:text-properties style:font-name-complex="Calibri" style:font-weight-complex="bold" style:font-size-complex="12pt"/>
    </style:style>
    <style:style style:name="T541" style:parent-style-name="DefaultParagraphFont" style:family="text">
      <style:text-properties style:font-name-complex="Calibri" style:font-size-complex="12pt"/>
    </style:style>
    <style:style style:name="T542" style:parent-style-name="DefaultParagraphFont" style:family="text">
      <style:text-properties style:font-name-complex="Calibri" style:font-weight-complex="bold" style:font-size-complex="12pt"/>
    </style:style>
    <style:style style:name="T543" style:parent-style-name="DefaultParagraphFont" style:family="text">
      <style:text-properties style:font-name-complex="Calibri" style:font-size-complex="12pt"/>
    </style:style>
    <style:style style:name="TableRow544" style:family="table-row">
      <style:table-row-properties style:min-row-height="0.371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style>
    <style:style style:name="T548" style:parent-style-name="DefaultParagraphFont" style:family="text">
      <style:text-properties style:font-name-complex="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Calibri" style:font-size-complex="12pt"/>
    </style:style>
    <style:style style:name="T552" style:parent-style-name="DefaultParagraphFont" style:family="text">
      <style:text-properties style:font-name-complex="Calibri" style:font-size-complex="12pt"/>
    </style:style>
    <style:style style:name="TableRow553" style:family="table-row">
      <style:table-row-properties style:min-row-height="0.4784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tyle="italic" style:font-style-asian="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mp;quot" fo:color="#000000" style:font-size-complex="12pt" style:language-asian="lt" style:country-asian="LT"/>
    </style:style>
    <style:style style:name="P558" style:parent-style-name="Normal" style:family="paragraph">
      <style:paragraph-properties fo:text-align="justify"/>
      <style:text-properties style:font-name="&amp;quot" style:font-name-complex="Calibri" fo:color="#000000"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amp;quot" style:font-name-complex="Calibri" fo:color="#000000" style:font-size-complex="12pt"/>
    </style:style>
    <style:style style:name="TableRow561" style:family="table-row">
      <style:table-row-properties style:min-row-height="0.5847in"/>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weight-complex="bold"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03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ableRow572" style:family="table-row">
      <style:table-row-properties style:min-row-height="0.6201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name-complex="Calibri" style:font-size-complex="12p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end" fo:text-indent="0.6895in"/>
      <style:text-properties style:font-size-complex="12pt"/>
    </style:style>
    <style:style style:name="P581" style:parent-style-name="Normal" style:family="paragraph">
      <style:paragraph-properties fo:text-align="end" fo:text-indent="0.6895in"/>
    </style:style>
    <style:style style:name="P582" style:parent-style-name="Normal" style:family="paragraph">
      <style:paragraph-properties fo:text-align="justify" fo:margin-left="0.6437in" fo:text-indent="-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olumn591" style:family="table-column">
      <style:table-column-properties style:column-width="2.1659in"/>
    </style:style>
    <style:style style:name="TableColumn592" style:family="table-column">
      <style:table-column-properties style:column-width="1.9687in"/>
    </style:style>
    <style:style style:name="TableColumn593" style:family="table-column">
      <style:table-column-properties style:column-width="2.5395in"/>
    </style:style>
    <style:style style:name="Table590" style:family="table">
      <style:table-properties style:width="6.6743in" fo:margin-left="-0.0034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tyle="italic" style:font-style-asian="italic"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complex="Calibri" fo:font-style="italic" style:font-style-asian="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style:font-size-complex="12pt"/>
    </style:style>
    <style:style style:name="TableRow614" style:family="table-row">
      <style:table-row-properties style:min-row-height="0.0916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617" style:parent-style-name="Normal" style:family="paragraph">
      <style:paragraph-properties>
        <style:tab-stops>
          <style:tab-stop style:type="left" style:position="0.1875in"/>
        </style:tab-stops>
      </style:paragraph-properties>
    </style:style>
    <style:style style:name="T618" style:parent-style-name="DefaultParagraphFont" style:family="text">
      <style:text-properties style:font-name-complex="Calibri"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style>
    <style:style style:name="T621" style:parent-style-name="DefaultParagraphFont" style:family="text">
      <style:text-properties style:font-name-complex="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1875in"/>
        </style:tab-stops>
      </style:paragraph-properties>
    </style:style>
    <style:style style:name="T624" style:parent-style-name="DefaultParagraphFont" style:family="text">
      <style:text-properties style:font-name-complex="Calibri" style:font-size-complex="12pt"/>
    </style:style>
    <style:style style:name="TableRow625" style:family="table-row">
      <style:table-row-properties style:min-row-height="0.7541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5354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ableRow648" style:family="table-row">
      <style:table-row-properties style:min-row-height="0.03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651" style:parent-style-name="Normal" style:family="paragraph">
      <style:paragraph-properties fo:text-align="justify" fo:text-indent="0.043in">
        <style:tab-stops>
          <style:tab-stop style:type="left" style:position="0.1875in"/>
        </style:tab-stops>
      </style:paragraph-properties>
    </style:style>
    <style:style style:name="T652" style:parent-style-name="DefaultParagraphFont" style:family="text">
      <style:text-properties style:font-name-complex="Calibri"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min-row-height="0.371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371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666" style:parent-style-name="Normal" style:family="paragraph">
      <style:paragraph-properties fo:text-align="justify">
        <style:tab-stops>
          <style:tab-stop style:type="left" style:position="0.1875in"/>
        </style:tab-stops>
      </style:paragraph-properties>
    </style:style>
    <style:style style:name="T667" style:parent-style-name="DefaultParagraphFont" style:family="text">
      <style:text-properties style:font-name-complex="Calibri"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min-row-height="0.371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371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681" style:parent-style-name="Normal" style:family="paragraph">
      <style:paragraph-properties fo:text-align="justify">
        <style:tab-stops>
          <style:tab-stop style:type="left" style:position="0.1875in"/>
        </style:tab-stops>
      </style:paragraph-properties>
    </style:style>
    <style:style style:name="T682" style:parent-style-name="DefaultParagraphFont" style:family="text">
      <style:text-properties style:font-name-complex="Calibri"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1875in"/>
        </style:tab-stops>
      </style:paragraph-properties>
    </style:style>
    <style:style style:name="T685" style:parent-style-name="DefaultParagraphFont" style:family="text">
      <style:text-properties style:font-name-complex="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min-row-height="0.0902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1.69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1875in"/>
        </style:tab-stops>
      </style:paragraph-properties>
    </style:style>
    <style:style style:name="T697" style:parent-style-name="DefaultParagraphFont" style:family="text">
      <style:text-properties style:font-name-complex="Calibri" style:font-size-complex="12pt"/>
    </style:style>
    <style:style style:name="T698" style:parent-style-name="DefaultParagraphFont" style:family="text">
      <style:text-properties style:font-name-complex="Calibri"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1875in"/>
        </style:tab-stops>
      </style:paragraph-properties>
    </style:style>
    <style:style style:name="T701" style:parent-style-name="DefaultParagraphFont" style:family="text">
      <style:text-properties style:font-name-complex="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1875in"/>
        </style:tab-stops>
      </style:paragraph-properties>
    </style:style>
    <style:style style:name="T704" style:parent-style-name="DefaultParagraphFont" style:family="text">
      <style:text-properties style:font-name-complex="Calibri" style:font-size-complex="12pt"/>
    </style:style>
    <style:style style:name="T705" style:parent-style-name="DefaultParagraphFont" style:family="text">
      <style:text-properties style:font-name-complex="Calibri" style:font-size-complex="12pt"/>
    </style:style>
    <style:style style:name="TableRow706" style:family="table-row">
      <style:table-row-properties style:min-row-height="0.371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478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mp;quot" fo:color="#000000" style:font-size-complex="12pt" fo:background-color="#FFFFFF" style:language-asian="lt" style:country-asian="LT"/>
    </style:style>
    <style:style style:name="T718" style:parent-style-name="DefaultParagraphFont" style:family="text">
      <style:text-properties style:font-name="&amp;quot" fo:color="#000000" style:font-size-complex="12pt" style:language-asian="lt" style:country-asian="LT"/>
    </style:style>
    <style:style style:name="P719" style:parent-style-name="Normal" style:family="paragraph">
      <style:paragraph-properties fo:text-align="justify"/>
      <style:text-properties style:font-name="&amp;quot" fo:color="#000000"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style:font-name="&amp;quot"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mp;quot" fo:color="#000000" style:font-size-complex="12pt" style:language-asian="lt" style:country-asian="LT"/>
    </style:style>
    <style:style style:name="TableRow724" style:family="table-row">
      <style:table-row-properties style:min-row-height="0.5847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weight-complex="bold" fo:font-style="italic" style:font-style-asian="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5847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ableRow735" style:family="table-row">
      <style:table-row-properties style:min-row-height="0.03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end"/>
      <style:text-properties style:font-size-complex="12pt"/>
    </style:style>
    <style:style style:name="P742" style:parent-style-name="Normal" style:family="paragraph">
      <style:paragraph-properties fo:text-align="end"/>
    </style:style>
    <style:style style:name="P743" style:parent-style-name="Normal" style:family="paragraph">
      <style:paragraph-properties fo:text-indent="0.2958in"/>
    </style:style>
    <style:style style:name="T744" style:parent-style-name="DefaultParagraphFont" style:family="text">
      <style:text-properties style:font-name-asian="Calibri" fo:color="#333333" style:font-size-complex="12pt" fo:background-color="#FFFFFF"/>
    </style:style>
    <style:style style:name="T745" style:parent-style-name="DefaultParagraphFont" style:family="text">
      <style:text-properties style:font-name-asian="Calibri" fo:color="#333333" style:font-size-complex="12pt" fo:background-color="#FFFFFF"/>
    </style:style>
    <style:style style:name="T746" style:parent-style-name="DefaultParagraphFont" style:family="text">
      <style:text-properties style:font-name-asian="Calibri" fo:color="#333333"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2.1659in"/>
    </style:style>
    <style:style style:name="TableColumn751" style:family="table-column">
      <style:table-column-properties style:column-width="1.9687in"/>
    </style:style>
    <style:style style:name="TableColumn752" style:family="table-column">
      <style:table-column-properties style:column-width="2.5395in"/>
    </style:style>
    <style:style style:name="Table749" style:family="table">
      <style:table-properties style:width="6.6743in" fo:margin-left="-0.0034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complex="Calibri" fo:font-style="italic" style:font-style-asian="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tyle="italic" style:font-style-asian="italic"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tyle="italic" style:font-style-asian="italic" style:font-size-complex="12pt"/>
    </style:style>
    <style:style style:name="TableRow774" style:family="table-row">
      <style:table-row-properties style:min-row-height="0.188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ableRow782" style:family="table-row">
      <style:table-row-properties style:min-row-height="0.7541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0.4048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4222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090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min-row-height="0.5361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min-row-height="0.189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min-row-height="0.5361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5361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min-row-height="0.536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min-row-height="0.5361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min-row-height="0.536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0.5361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min-row-height="0.0909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4784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mp;quot" fo:color="#000000" style:font-size-complex="12pt" style:language-asian="lt" style:country-asian="LT"/>
    </style:style>
    <style:style style:name="P868" style:parent-style-name="Normal" style:family="paragraph">
      <style:paragraph-properties fo:text-align="justify"/>
      <style:text-properties style:font-name="&amp;quot" fo:color="#000000"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font-name="&amp;quot" fo:color="#000000" style:font-size-complex="12pt" style:language-asian="lt" style:country-asian="LT"/>
    </style:style>
    <style:style style:name="TableRow871" style:family="table-row">
      <style:table-row-properties style:min-row-height="0.0375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weight-complex="bold" fo:font-style="italic" style:font-style-asian="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min-row-height="0.0909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tyle="italic" style:font-style-asian="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ableRow882" style:family="table-row">
      <style:table-row-properties style:min-row-height="0.6201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end"/>
      <style:text-properties style:font-size-complex="12pt"/>
    </style:style>
    <style:style style:name="P889" style:parent-style-name="Normal" style:family="paragraph">
      <style:paragraph-properties fo:text-indent="0.2958in"/>
    </style:style>
    <style:style style:name="P890" style:parent-style-name="Normal" style:family="paragraph">
      <style:paragraph-properties fo:text-indent="0.2958in"/>
    </style:style>
    <style:style style:name="T891" style:parent-style-name="DefaultParagraphFont" style:family="text">
      <style:text-properties style:font-name-asian="Calibri" fo:color="#333333" style:font-size-complex="12pt" fo:background-color="#FFFFFF"/>
    </style:style>
    <style:style style:name="T892" style:parent-style-name="DefaultParagraphFont" style:family="text">
      <style:text-properties style:font-name-asian="Calibri" fo:color="#333333"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name-asian="Calibri" fo:color="#333333" style:text-position="super 62.5%" style:font-size-complex="12pt" fo:background-color="#FFFFFF"/>
    </style:style>
    <style:style style:name="T895" style:parent-style-name="DefaultParagraphFont" style:family="text">
      <style:text-properties style:font-name-asian="Calibri" fo:color="#333333" style:font-size-complex="12pt" fo:background-color="#FFFFFF"/>
    </style:style>
    <style:style style:name="P896" style:parent-style-name="Normal" style:family="paragraph">
      <style:paragraph-properties fo:background-color="#FFFFFF"/>
    </style:style>
    <style:style style:name="T897" style:parent-style-name="DefaultParagraphFont" style:family="text">
      <style:text-properties style:font-name-asian="Calibri" fo:color="#333333" style:font-size-complex="12pt" fo:background-color="#FFFFFF"/>
    </style:style>
    <style:style style:name="T898" style:parent-style-name="DefaultParagraphFont" style:family="text">
      <style:text-properties style:font-name-asian="Calibri" fo:color="#333333" style:font-size-complex="12pt" fo:background-color="#FFFFFF"/>
    </style:style>
    <style:style style:name="T899" style:parent-style-name="DefaultParagraphFont" style:family="text">
      <style:text-properties style:font-name-asian="Calibri" fo:color="#333333" style:text-position="super 62.5%" style:font-size-complex="12pt" fo:background-color="#FFFFFF"/>
    </style:style>
    <style:style style:name="T900" style:parent-style-name="DefaultParagraphFont" style:family="text">
      <style:text-properties style:font-name-asian="Calibri" fo:color="#333333" style:text-position="super 62.5%" style:font-size-complex="12pt" fo:background-color="#FFFFFF"/>
    </style:style>
    <style:style style:name="T901" style:parent-style-name="DefaultParagraphFont" style:family="text">
      <style:text-properties style:font-size-complex="12pt" style:language-asian="en" style:country-asian="GB"/>
    </style:style>
    <style:style style:name="TableColumn903" style:family="table-column">
      <style:table-column-properties style:column-width="2.1659in"/>
    </style:style>
    <style:style style:name="TableColumn904" style:family="table-column">
      <style:table-column-properties style:column-width="2.0673in"/>
    </style:style>
    <style:style style:name="TableColumn905" style:family="table-column">
      <style:table-column-properties style:column-width="2.4604in"/>
    </style:style>
    <style:style style:name="Table902" style:family="table">
      <style:table-properties style:width="6.6937in" fo:margin-left="-0.0034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background-color="#FFFFFF"/>
      <style:text-properties fo:font-style="italic" style:font-style-asian="italic"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background-color="#FFFFFF"/>
      <style:text-properties style:font-size-complex="12pt"/>
    </style:style>
    <style:style style:name="P911" style:parent-style-name="Normal" style:family="paragraph">
      <style:paragraph-properties fo:text-align="justify" fo:background-color="#FFFFFF"/>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background-color="#FFFFFF"/>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background-color="#FFFFFF"/>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background-color="#FFFFFF"/>
    </style:style>
    <style:style style:name="T929" style:parent-style-name="DefaultParagraphFont" style:family="text">
      <style:text-properties style:font-name-complex="Calibri" fo:font-style="italic" style:font-style-asian="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background-color="#FFFFFF"/>
      <style:text-properties fo:font-style="italic" style:font-style-asian="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fo:font-style="italic" style:font-style-asian="italic" style:font-size-complex="12pt"/>
    </style:style>
    <style:style style:name="TableRow935" style:family="table-row">
      <style:table-row-properties style:min-row-height="2.6833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background-color="#FFFFFF"/>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background-color="#FFFFFF"/>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background-color="#FFFFFF"/>
    </style:style>
    <style:style style:name="T945" style:parent-style-name="DefaultParagraphFont" style:family="text">
      <style:text-properties style:font-size-complex="12pt"/>
    </style:style>
    <style:style style:name="TableRow946" style:family="table-row">
      <style:table-row-properties style:min-row-height="1.568in"/>
    </style:style>
    <style:style style:name="P947" style:parent-style-name="Normal" style:family="paragraph">
      <style:paragraph-properties fo:background-color="#FFFFFF"/>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background-color="#FFFFFF"/>
      <style:text-properties style:font-size-complex="12pt"/>
    </style:style>
    <style:style style:name="P950" style:parent-style-name="Normal" style:family="paragraph">
      <style:paragraph-properties fo:background-color="#FFFFFF"/>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background-color="#FFFFFF"/>
      <style:text-properties style:font-size-complex="12pt"/>
    </style:style>
    <style:style style:name="TableRow953" style:family="table-row">
      <style:table-row-properties style:min-row-height="3.0937in"/>
    </style:style>
    <style:style style:name="P954" style:parent-style-name="Normal" style:family="paragraph">
      <style:paragraph-properties fo:background-color="#FFFFFF"/>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background-color="#FFFFFF"/>
      <style:text-properties style:font-size-complex="12pt"/>
    </style:style>
    <style:style style:name="P957" style:parent-style-name="Normal" style:family="paragraph">
      <style:paragraph-properties fo:background-color="#FFFFFF"/>
      <style:text-properties fo:color="#FF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background-color="#FFFFFF"/>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5F5F5"/>
    </style:style>
    <style:style style:name="T963" style:parent-style-name="DefaultParagraphFont" style:family="text">
      <style:text-properties style:font-size-complex="12pt"/>
    </style:style>
    <style:style style:name="TableRow964" style:family="table-row">
      <style:table-row-properties style:min-row-height="0.4222in"/>
    </style:style>
    <style:style style:name="P965" style:parent-style-name="Normal" style:family="paragraph">
      <style:paragraph-properties fo:background-color="#FFFFFF"/>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background-color="#FFFFFF"/>
      <style:text-properties style:font-size-complex="12pt"/>
    </style:style>
    <style:style style:name="P968" style:parent-style-name="Normal" style:family="paragraph">
      <style:paragraph-properties fo:background-color="#FFFFFF"/>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background-color="#FFFFFF"/>
      <style:text-properties style:font-size-complex="12pt"/>
    </style:style>
    <style:style style:name="TableRow971" style:family="table-row">
      <style:table-row-properties style:min-row-height="0.090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background-color="#FFFFFF"/>
      <style:text-properties style:font-size-complex="12pt"/>
    </style:style>
    <style:style style:name="P974" style:parent-style-name="Normal" style:family="paragraph">
      <style:paragraph-properties fo:background-color="#FFFFFF"/>
      <style:text-properties fo:color="#FF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background-color="#FFFFFF"/>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ableRow981" style:family="table-row">
      <style:table-row-properties style:min-row-height="0.0902in"/>
    </style:style>
    <style:style style:name="P982" style:parent-style-name="Normal" style:family="paragraph">
      <style:paragraph-properties fo:background-color="#FFFFFF"/>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background-color="#FFFFFF"/>
    </style:style>
    <style:style style:name="T985" style:parent-style-name="DefaultParagraphFont" style:family="text">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background-color="#FFFFFF"/>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FF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font-size-complex="12pt"/>
    </style:style>
    <style:style style:name="TableRow992" style:family="table-row">
      <style:table-row-properties style:min-row-height="0.0902in"/>
    </style:style>
    <style:style style:name="P993" style:parent-style-name="Normal" style:family="paragraph">
      <style:paragraph-properties fo:background-color="#FFFFFF"/>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background-color="#FFFFFF"/>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background-color="#FFFFFF"/>
    </style:style>
    <style:style style:name="T998" style:parent-style-name="DefaultParagraphFont" style:family="text">
      <style:text-properties fo:color="#000000" style:language-asian="lt" style:country-asian="LT"/>
    </style:style>
    <style:style style:name="TableRow999" style:family="table-row">
      <style:table-row-properties style:min-row-height="0.0902in"/>
    </style:style>
    <style:style style:name="P1000" style:parent-style-name="Normal" style:family="paragraph">
      <style:paragraph-properties fo:background-color="#FFFFFF"/>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background-color="#FFFFFF"/>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background-color="#FFFFFF"/>
    </style:style>
    <style:style style:name="T1005" style:parent-style-name="DefaultParagraphFont" style:family="text">
      <style:text-properties style:font-size-complex="12p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ableRow1008" style:family="table-row">
      <style:table-row-properties style:min-row-height="0.0902in"/>
    </style:style>
    <style:style style:name="P1009" style:parent-style-name="Normal" style:family="paragraph">
      <style:paragraph-properties fo:background-color="#FFFFFF"/>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background-color="#FFFFFF"/>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background-color="#FFFFFF"/>
      <style:text-properties style:font-size-complex="12pt"/>
    </style:style>
    <style:style style:name="TableRow1014" style:family="table-row">
      <style:table-row-properties style:min-row-height="0.5361in"/>
    </style:style>
    <style:style style:name="P1015" style:parent-style-name="Normal" style:family="paragraph">
      <style:paragraph-properties fo:background-color="#FFFFFF"/>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background-color="#FFFFFF"/>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background-color="#FFFFFF"/>
      <style:text-properties style:font-size-complex="12pt"/>
    </style:style>
    <style:style style:name="TableRow1020" style:family="table-row">
      <style:table-row-properties style:min-row-height="0.1895in"/>
    </style:style>
    <style:style style:name="P1021" style:parent-style-name="Normal" style:family="paragraph">
      <style:paragraph-properties fo:background-color="#FFFFFF"/>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background-color="#FFFFFF"/>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background-color="#FFFFFF"/>
      <style:text-properties style:font-size-complex="12pt"/>
    </style:style>
    <style:style style:name="TableRow1026" style:family="table-row">
      <style:table-row-properties style:min-row-height="0.1895in"/>
    </style:style>
    <style:style style:name="P1027" style:parent-style-name="Normal" style:family="paragraph">
      <style:paragraph-properties fo:background-color="#FFFFFF"/>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background-color="#FFFFFF"/>
      <style:text-properties style:font-size-complex="12pt"/>
    </style:style>
    <style:style style:name="P1030" style:parent-style-name="Normal" style:family="paragraph">
      <style:paragraph-properties fo:background-color="#FFFFFF"/>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background-color="#FFFFFF"/>
      <style:text-properties style:font-size-complex="12pt"/>
    </style:style>
    <style:style style:name="TableRow1033" style:family="table-row">
      <style:table-row-properties style:min-row-height="0.5361in"/>
    </style:style>
    <style:style style:name="P1034" style:parent-style-name="Normal" style:family="paragraph">
      <style:paragraph-properties fo:background-color="#FFFFFF"/>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background-color="#FFFFFF"/>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background-color="#FFFFFF"/>
      <style:text-properties style:font-size-complex="12pt"/>
    </style:style>
    <style:style style:name="TableRow1039" style:family="table-row">
      <style:table-row-properties style:min-row-height="0.5361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background-color="#FFFFFF"/>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background-color="#FFFFFF"/>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background-color="#FFFFFF"/>
      <style:text-properties style:font-size-complex="12pt"/>
    </style:style>
    <style:style style:name="TableRow1046" style:family="table-row">
      <style:table-row-properties style:min-row-height="0.5361in"/>
    </style:style>
    <style:style style:name="P1047" style:parent-style-name="Normal" style:family="paragraph">
      <style:paragraph-properties fo:background-color="#FFFFFF"/>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background-color="#FFFFFF"/>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background-color="#FFFFFF"/>
      <style:text-properties style:font-size-complex="12pt"/>
    </style:style>
    <style:style style:name="TableRow1052" style:family="table-row">
      <style:table-row-properties style:min-row-height="0.536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background-color="#FFFFFF"/>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background-color="#FFFFFF"/>
    </style:style>
    <style:style style:name="T1057" style:parent-style-name="DefaultParagraphFont" style:family="text">
      <style:text-properties style:font-style-complex="italic"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background-color="#FFFFFF"/>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TableRow1063" style:family="table-row">
      <style:table-row-properties style:min-row-height="0.5361in"/>
    </style:style>
    <style:style style:name="P1064" style:parent-style-name="Normal" style:family="paragraph">
      <style:paragraph-properties fo:background-color="#FFFFFF"/>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background-color="#FFFFFF"/>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background-color="#FFFFFF"/>
      <style:text-properties style:font-size-complex="12pt"/>
    </style:style>
    <style:style style:name="TableRow1069" style:family="table-row">
      <style:table-row-properties style:min-row-height="0.5361in"/>
    </style:style>
    <style:style style:name="P1070" style:parent-style-name="Normal" style:family="paragraph">
      <style:paragraph-properties fo:background-color="#FFFFFF"/>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background-color="#FFFFFF"/>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background-color="#FFFFFF"/>
      <style:text-properties style:font-size-complex="12pt"/>
    </style:style>
    <style:style style:name="TableRow1075" style:family="table-row">
      <style:table-row-properties style:min-row-height="0.0909in"/>
    </style:style>
    <style:style style:name="P1076" style:parent-style-name="Normal" style:family="paragraph">
      <style:paragraph-properties fo:background-color="#FFFFFF"/>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background-color="#FFFFFF"/>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background-color="#FFFFFF"/>
      <style:text-properties style:font-size-complex="12pt"/>
    </style:style>
    <style:style style:name="TableRow1081" style:family="table-row">
      <style:table-row-properties style:min-row-height="0.773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background-color="#FFFFFF"/>
      <style:text-properties style:font-style-complex="italic" style:font-size-complex="12pt"/>
    </style:style>
    <style:style style:name="P1084" style:parent-style-name="Normal" style:family="paragraph">
      <style:paragraph-properties fo:background-color="#FFFFFF"/>
      <style:text-properties fo:color="#FF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ackground-color="#FFFFFF"/>
      <style:text-properties style:font-name="&amp;quot" fo:color="#000000" style:font-size-complex="12pt" style:language-asian="lt" style:country-asian="LT"/>
    </style:style>
    <style:style style:name="P1087" style:parent-style-name="Normal" style:family="paragraph">
      <style:paragraph-properties fo:background-color="#FFFFFF"/>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background-color="#FFFFFF"/>
    </style:style>
    <style:style style:name="T1090" style:parent-style-name="DefaultParagraphFont" style:family="text">
      <style:text-properties style:font-name="&amp;quot" fo:color="#000000" style:font-size-complex="12pt" style:language-asian="lt" style:country-asian="LT"/>
    </style:style>
    <style:style style:name="T1091" style:parent-style-name="DefaultParagraphFont" style:family="text">
      <style:text-properties style:font-name="&amp;quot" fo:color="#000000" style:font-size-complex="12pt" style:language-asian="lt" style:country-asian="LT"/>
    </style:style>
    <style:style style:name="T1092" style:parent-style-name="DefaultParagraphFont" style:family="text">
      <style:text-properties style:font-size-complex="12pt"/>
    </style:style>
    <style:style style:name="TableRow1093" style:family="table-row">
      <style:table-row-properties style:min-row-height="1.134in"/>
    </style:style>
    <style:style style:name="P1094" style:parent-style-name="Normal" style:family="paragraph">
      <style:paragraph-properties fo:background-color="#FFFFFF"/>
      <style:text-properties style:font-style-complex="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background-color="#FFFFFF"/>
      <style:text-properties style:font-name="&amp;quot" fo:color="#000000" style:font-size-complex="12pt" style:language-asian="lt" style:country-asian="LT"/>
    </style:style>
    <style:style style:name="P1097" style:parent-style-name="Normal" style:family="paragraph">
      <style:paragraph-properties fo:background-color="#FFFFFF"/>
      <style:text-properties style:font-name="&amp;quot"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background-color="#FFFFFF"/>
      <style:text-properties style:font-size-complex="12pt"/>
    </style:style>
    <style:style style:name="TableRow1100" style:family="table-row">
      <style:table-row-properties style:min-row-height="0.4784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background-color="#FFFFFF"/>
      <style:text-properties fo:font-style="italic" style:font-style-asian="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background-color="#FFFFFF"/>
      <style:text-properties style:font-name="&amp;quot" fo:color="#000000" style:font-size-complex="12pt" style:language-asian="lt" style:country-asian="LT"/>
    </style:style>
    <style:style style:name="P1105" style:parent-style-name="Normal" style:family="paragraph">
      <style:paragraph-properties fo:text-align="justify" fo:background-color="#FFFFFF"/>
      <style:text-properties style:font-name="&amp;quot" fo:color="#000000" style:font-size-complex="12pt" style:language-asian="lt" style:country-asian="LT"/>
    </style:style>
    <style:style style:name="P1106" style:parent-style-name="Normal" style:family="paragraph">
      <style:paragraph-properties fo:text-align="justify" fo:background-color="#FFFFFF"/>
      <style:text-properties style:font-name="&amp;quot" fo:color="#000000" style:font-size-complex="12pt" style:language-asian="lt" style:country-asian="LT"/>
    </style:style>
    <style:style style:name="TableRow1107" style:family="table-row">
      <style:table-row-properties style:min-row-height="0.03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background-color="#FFFFFF"/>
    </style:style>
    <style:style style:name="T1110" style:parent-style-name="DefaultParagraphFont" style:family="text">
      <style:text-properties style:font-weight-complex="bold" fo:font-style="italic" style:font-style-asian="italic"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background-color="#FFFFFF"/>
      <style:text-properties style:font-size-complex="12pt"/>
    </style:style>
    <style:style style:name="TableRow1113" style:family="table-row">
      <style:table-row-properties style:min-row-height="0.0909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background-color="#FFFFFF"/>
      <style:text-properties fo:font-style="italic" style:font-style-asian="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background-color="#FFFFFF"/>
    </style:style>
    <style:style style:name="T1118" style:parent-style-name="DefaultParagraphFont" style:family="text">
      <style:text-properties style:font-size-complex="12pt"/>
    </style:style>
    <style:style style:name="TableRow1119" style:family="table-row">
      <style:table-row-properties style:min-row-height="0.620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background-color="#FFFFFF"/>
      <style:text-properties fo:font-style="italic" style:font-style-asian="italic"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background-color="#FFFFFF"/>
      <style:text-properties style:font-weight-complex="bold" fo:color="#000000" style:font-size-complex="12pt" style:language-asian="lt" style:country-asian="LT"/>
    </style:style>
    <style:style style:name="P1124" style:parent-style-name="Normal" style:family="paragraph">
      <style:paragraph-properties fo:text-align="justify" fo:background-color="#FFFFFF"/>
      <style:text-properties style:font-weight-complex="bold" fo:color="#000000" style:font-size-complex="12pt" style:language-asian="lt" style:country-asian="LT"/>
    </style:style>
    <style:style style:name="P1125" style:parent-style-name="Normal" style:family="paragraph">
      <style:paragraph-properties fo:text-align="justify" fo:background-color="#FFFFFF"/>
      <style:text-properties style:font-size-complex="12pt"/>
    </style:style>
    <style:style style:name="P1126" style:parent-style-name="Normal" style:family="paragraph">
      <style:paragraph-properties fo:text-align="end"/>
      <style:text-properties style:font-size-complex="12pt"/>
    </style:style>
    <style:style style:name="P1127" style:parent-style-name="Normal" style:family="paragraph">
      <style:paragraph-properties fo:text-align="justify"/>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style:tab-stops>
          <style:tab-stop style:type="left" style:position="5.118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tab-stops>
          <style:tab-stop style:type="left" style:position="5.1187in"/>
        </style:tab-stops>
      </style:paragraph-properties>
      <style:text-properties style:font-size-complex="12pt"/>
    </style:style>
  </office:automatic-styles>
  <office:body>
    <office:text text:use-soft-page-breaks="true">
      <text:p text:style-name="P1"/>
      <text:p text:style-name="P6"/>
      <text:p text:style-name="P7">KVALIFIKACIJŲ IR PROFESINIO MOKYMO PLĖTROS CENTRO</text:p>
      <text:p text:style-name="P8">DIREKTORIUS</text:p>
      <text:p text:style-name="P9"/>
      <text:p text:style-name="P10">ĮSAKYMAS</text:p>
      <text:p text:style-name="P11"><text:span text:style-name="T12">DĖL KVALIFIKACIJŲ IR PROFESINIO MOKYMO PLĖTROS CENTRO DIREKTORIAUS 2020 M. GEGUŽĖS 28 D. ĮSAKYMO NR. V1-78 „</text:span><text:span text:style-name="T13">DĖL VIRINAMŲ IR LITUOJAMŲ Metalo gaminių (išskyrus mašinas ir įrenginius) BEI transporto priemonių (IŠSKYRUS VARIKLINES) IR jų įrangos gamybos ir remonto</text:span><text:span text:style-name="T14"><text:s/>SEKTORIAUS</text:span><text:span text:style-name="T15"><text:s/>PROFESINIO STANDARTO PATVIRTINIMO“, PAKEITIMO</text:span></text:p>
      <text:p text:style-name="P16"/>
      <text:p text:style-name="P17">2021 m. liepos 7 d. Nr. V1-99</text:p>
      <text:p text:style-name="P18">Vilnius</text:p>
      <text:p text:style-name="P19"/>
      <text:p text:style-name="P20"/>
      <text:p text:style-name="P21"><text:span text:style-name="T22">P a k e i č i u Virinamų ir lituojamų metalo gaminių (išskyrus mašinas ir įrenginius) bei transporto priemonių (išskyrus variklines) ir jų įrangos gamybos ir remonto sektoriaus profesinį standartą, patvirtintą Kvalifikacijų ir profesinio mokymo plėtros centro direktoriaus 2020 m. gegužės 20 d. įsakymu Nr. V1-78 „Dėl Virinamų ir lituojamų metalo gaminių (išskyrus mašinas ir įrenginius) bei transporto priemonių (išskyrus variklines) ir jų įrangos gamybos ir remonto sektoriaus profesinio standarto patvirtinimo“:</text:span></text:p>
      <text:p text:style-name="P23"><text:span text:style-name="T24">1</text:span><text:span text:style-name="T25">. Pakeičiu 8.1.16 papunktį ir išdėstau jį taip:</text:span></text:p>
      <text:p text:style-name="P26"><text:span text:style-name="T27">„</text:span><text:span text:style-name="T28">8.1.16</text:span><text:span text:style-name="T29">. suvirintų sujungimų terminio apdorojimo įrenginio operatorius.“</text:span></text:p>
      <text:p text:style-name="P30"><text:span text:style-name="T31">2</text:span><text:span text:style-name="T32">. Papildau nauju 8.2.6 papunkčiu:</text:span></text:p>
      <text:p text:style-name="P33"><text:span text:style-name="T34">„</text:span><text:span text:style-name="T35">8.2.6</text:span><text:span text:style-name="T36">. metalo konstrukcijų ir laivų korpusų surinkėjas.“</text:span></text:p>
      <text:p text:style-name="P37"><text:span text:style-name="T38">3</text:span><text:span text:style-name="T39">. Pakeičiu 1 priedą ir išdėstau jį taip:</text:span></text:p>
      <text:p text:style-name="P40"><text:span text:style-name="T41">„</text:span>Virinamų ir lituojamų metalo gaminių<text:s/></text:p>
      <text:p text:style-name="P42">(išskyrus mašinas ir įrenginius) bei</text:p>
      <text:p text:style-name="P43">transporto priemonių (išskyrus variklines) ir</text:p>
      <text:p text:style-name="P44">jų įrangos gamybos ir remonto sektoriaus<text:s/></text:p>
      <text:p text:style-name="P45">profesinio standarto</text:p>
      <text:p text:style-name="P46">1<text:s/>priedas</text:p>
      <text:p text:style-name="P47"/>
      <text:p text:style-name="P48"/>
      <text:p text:style-name="P49"><text:span text:style-name="T50">VIRINAMŲ IR LITUOJAMŲ Metalo gaminių (išskyrus mašinas ir įrenginius) BEI transporto priemonių (IŠSKYRUS VARIKLINES) IR jų įrangos gamybos ir remonto SEKTORIAUS KVALIFIKACIJOS IR JŲ LYGIAI<text: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Kvalifikacijos pavadinimas</text:p>
          </table:table-cell>
          <table:table-cell table:style-name="TableCell59">
            <text:p text:style-name="Normal"><text:span text:style-name="T60">Kvalifikacijos lygis (pagal Lietuvos kvalifikacijų sandaros aprašo, patvirtinto<text:s/></text:span><text:span text:style-name="T61">Lietuvos Respublikos Vyriausybės 2010 m. gegužės 4 d. nutarimu Nr. 535 „Dėl Lietuvos kvalifikacijų sandaros aprašo patvirtinimo“, priedą)</text:span></text:p>
          </table:table-cell>
          <table:table-cell table:style-name="TableCell62">
            <text:p text:style-name="P63">Kvalifikacijos lygis (pagal</text:p>
            <text:p text:style-name="P64">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ext:soft-page-break/>
        <table:table-row table:style-name="TableRow65">
          <table:table-cell table:style-name="TableCell66" table:number-columns-spanned="3">
            <text:p text:style-name="Normal"><text:span text:style-name="T67">Posektoriaus pavadinimas –</text:span><text:span text:style-name="T68"><text:s/>Virinamų ir lituojamų metalo gaminių (išskyrus mašinas ir įrenginius)<text:s/></text:span><text:span text:style-name="T69">gamybos ir remonto posektorius</text:span></text:p>
          </table:table-cell>
          <table:covered-table-cell/>
          <table:covered-table-cell/>
        </table:table-row>
        <table:table-row table:style-name="TableRow70">
          <table:table-cell table:style-name="TableCell71">
            <text:p text:style-name="P72">Kontaktinio suvirinimo operatorius</text:p>
          </table:table-cell>
          <table:table-cell table:style-name="TableCell73">
            <text:p text:style-name="P74">II</text:p>
          </table:table-cell>
          <table:table-cell table:style-name="TableCell75">
            <text:p text:style-name="P76">II</text:p>
          </table:table-cell>
        </table:table-row>
        <table:table-row table:style-name="TableRow77">
          <table:table-cell table:style-name="TableCell78">
            <text:p text:style-name="P79">Lituotojas kietaisiais lydmetaliais</text:p>
          </table:table-cell>
          <table:table-cell table:style-name="TableCell80">
            <text:p text:style-name="P81">II</text:p>
          </table:table-cell>
          <table:table-cell table:style-name="TableCell82">
            <text:p text:style-name="P83">II</text:p>
          </table:table-cell>
        </table:table-row>
        <table:table-row table:style-name="TableRow84">
          <table:table-cell table:style-name="TableCell85">
            <text:p text:style-name="P86">Suvirintojas<text:s/></text:p>
          </table:table-cell>
          <table:table-cell table:style-name="TableCell87">
            <text:p text:style-name="P88">II</text:p>
          </table:table-cell>
          <table:table-cell table:style-name="TableCell89">
            <text:p text:style-name="P90">II</text:p>
          </table:table-cell>
        </table:table-row>
        <table:table-row table:style-name="TableRow91">
          <table:table-cell table:style-name="TableCell92">
            <text:p text:style-name="P93">Suvirintojas plazmos lanku</text:p>
          </table:table-cell>
          <table:table-cell table:style-name="TableCell94">
            <text:p text:style-name="P95">II</text:p>
          </table:table-cell>
          <table:table-cell table:style-name="TableCell96">
            <text:p text:style-name="P97">II</text:p>
          </table:table-cell>
        </table:table-row>
        <table:table-row table:style-name="TableRow98">
          <table:table-cell table:style-name="TableCell99">
            <text:p text:style-name="P100">Suvirintų sujungimų terminio apdorojimo įrenginio operatorius</text:p>
          </table:table-cell>
          <table:table-cell table:style-name="TableCell101">
            <text:p text:style-name="P102">II</text:p>
          </table:table-cell>
          <table:table-cell table:style-name="TableCell103">
            <text:p text:style-name="P104">II</text:p>
          </table:table-cell>
        </table:table-row>
        <table:table-row table:style-name="TableRow105">
          <table:table-cell table:style-name="TableCell106">
            <text:p text:style-name="P107">Kontaktinio suvirinimo įrenginio operatorius</text:p>
          </table:table-cell>
          <table:table-cell table:style-name="TableCell108">
            <text:p text:style-name="P109">III</text:p>
          </table:table-cell>
          <table:table-cell table:style-name="TableCell110">
            <text:p text:style-name="P111">III</text:p>
          </table:table-cell>
        </table:table-row>
        <table:table-row table:style-name="TableRow112">
          <table:table-cell table:style-name="TableCell113">
            <text:p text:style-name="P114">Lituotojas kietaisiais lydmetaliais</text:p>
          </table:table-cell>
          <table:table-cell table:style-name="TableCell115">
            <text:p text:style-name="P116">III<text:s/></text:p>
          </table:table-cell>
          <table:table-cell table:style-name="TableCell117">
            <text:p text:style-name="P118">III<text:s/></text:p>
          </table:table-cell>
        </table:table-row>
        <table:table-row table:style-name="TableRow119">
          <table:table-cell table:style-name="TableCell120">
            <text:p text:style-name="P121">Mechanizuoto, orbitinio ir robotizuoto suvirinimo įrenginio operatorius</text:p>
          </table:table-cell>
          <table:table-cell table:style-name="TableCell122">
            <text:p text:style-name="P123">III</text:p>
          </table:table-cell>
          <table:table-cell table:style-name="TableCell124">
            <text:p text:style-name="P125">III</text:p>
          </table:table-cell>
        </table:table-row>
        <table:table-row table:style-name="TableRow126">
          <table:table-cell table:style-name="TableCell127">
            <text:p text:style-name="P128">Pramonės gaminių dažytojas<text:s/></text:p>
          </table:table-cell>
          <table:table-cell table:style-name="TableCell129">
            <text:p text:style-name="P130">III</text:p>
          </table:table-cell>
          <table:table-cell table:style-name="TableCell131">
            <text:p text:style-name="P132">III</text:p>
          </table:table-cell>
        </table:table-row>
        <table:table-row table:style-name="TableRow133">
          <table:table-cell table:style-name="TableCell134">
            <text:p text:style-name="P135">Suvirinimo, pjovimo ir paviršiaus apdorojimo lazeriu įrenginio operatorius</text:p>
          </table:table-cell>
          <table:table-cell table:style-name="TableCell136">
            <text:p text:style-name="P137">III</text:p>
          </table:table-cell>
          <table:table-cell table:style-name="TableCell138">
            <text:p text:style-name="P139">III</text:p>
          </table:table-cell>
        </table:table-row>
        <table:table-row table:style-name="TableRow140">
          <table:table-cell table:style-name="TableCell141">
            <text:p text:style-name="P142">Suvirintojas<text:s/></text:p>
          </table:table-cell>
          <table:table-cell table:style-name="TableCell143">
            <text:p text:style-name="P144">III<text:s/></text:p>
          </table:table-cell>
          <table:table-cell table:style-name="TableCell145">
            <text:p text:style-name="P146">III<text:s/></text:p>
          </table:table-cell>
        </table:table-row>
        <table:table-row table:style-name="TableRow147">
          <table:table-cell table:style-name="TableCell148">
            <text:p text:style-name="P149">Suvirintojas plazmos lanku</text:p>
          </table:table-cell>
          <table:table-cell table:style-name="TableCell150">
            <text:p text:style-name="P151">III</text:p>
          </table:table-cell>
          <table:table-cell table:style-name="TableCell152">
            <text:p text:style-name="P153">III</text:p>
          </table:table-cell>
        </table:table-row>
        <table:table-row table:style-name="TableRow154">
          <table:table-cell table:style-name="TableCell155">
            <text:p text:style-name="P156">Suvirintų sujungimų terminio apdorojimo įrenginio operatorius</text:p>
          </table:table-cell>
          <table:table-cell table:style-name="TableCell157">
            <text:p text:style-name="P158">III<text:s/></text:p>
          </table:table-cell>
          <table:table-cell table:style-name="TableCell159">
            <text:p text:style-name="P160">III<text:s/></text:p>
          </table:table-cell>
        </table:table-row>
        <table:table-row table:style-name="TableRow161">
          <table:table-cell table:style-name="TableCell162">
            <text:p text:style-name="P163">Kontaktinio suvirinimo įrenginio operatorius</text:p>
          </table:table-cell>
          <table:table-cell table:style-name="TableCell164">
            <text:p text:style-name="P165">IV</text:p>
          </table:table-cell>
          <table:table-cell table:style-name="TableCell166">
            <text:p text:style-name="P167">IV</text:p>
          </table:table-cell>
        </table:table-row>
        <table:table-row table:style-name="TableRow168">
          <table:table-cell table:style-name="TableCell169">
            <text:p text:style-name="P170">Mechanizuoto, orbitinio ir robotizuoto suvirinimo įrenginio operatorius</text:p>
          </table:table-cell>
          <table:table-cell table:style-name="TableCell171">
            <text:p text:style-name="P172">IV</text:p>
          </table:table-cell>
          <table:table-cell table:style-name="TableCell173">
            <text:p text:style-name="P174">IV</text:p>
          </table:table-cell>
        </table:table-row>
        <table:table-row table:style-name="TableRow175">
          <table:table-cell table:style-name="TableCell176">
            <text:p text:style-name="P177">Suvirinimo, pjovimo ir paviršiaus apdorojimo lazeriu įrenginio operatorius</text:p>
          </table:table-cell>
          <table:table-cell table:style-name="TableCell178">
            <text:p text:style-name="P179">IV</text:p>
          </table:table-cell>
          <table:table-cell table:style-name="TableCell180">
            <text:p text:style-name="P181">IV</text:p>
          </table:table-cell>
        </table:table-row>
        <table:table-row table:style-name="TableRow182">
          <table:table-cell table:style-name="TableCell183">
            <text:p text:style-name="P184">Suvirinimo inspektoriaus padėjėjas</text:p>
          </table:table-cell>
          <table:table-cell table:style-name="TableCell185">
            <text:p text:style-name="P186">IV</text:p>
          </table:table-cell>
          <table:table-cell table:style-name="TableCell187">
            <text:p text:style-name="P188">IV</text:p>
          </table:table-cell>
        </table:table-row>
        <table:table-row table:style-name="TableRow189">
          <table:table-cell table:style-name="TableCell190">
            <text:p text:style-name="P191">Suvirintojas<text:s/></text:p>
          </table:table-cell>
          <table:table-cell table:style-name="TableCell192">
            <text:p text:style-name="P193">IV</text:p>
          </table:table-cell>
          <table:table-cell table:style-name="TableCell194">
            <text:p text:style-name="P195">IV</text:p>
          </table:table-cell>
        </table:table-row>
        <table:table-row table:style-name="TableRow196">
          <table:table-cell table:style-name="TableCell197">
            <text:p text:style-name="P198">Suvirintojas plazmos lanku</text:p>
          </table:table-cell>
          <table:table-cell table:style-name="TableCell199">
            <text:p text:style-name="P200">IV</text:p>
          </table:table-cell>
          <table:table-cell table:style-name="TableCell201">
            <text:p text:style-name="P202">IV</text:p>
          </table:table-cell>
        </table:table-row>
        <table:table-row table:style-name="TableRow203">
          <table:table-cell table:style-name="TableCell204">
            <text:p text:style-name="P205">Kontaktinio suvirinimo meistras</text:p>
          </table:table-cell>
          <table:table-cell table:style-name="TableCell206">
            <text:p text:style-name="P207">V</text:p>
          </table:table-cell>
          <table:table-cell table:style-name="TableCell208">
            <text:p text:style-name="P209">V</text:p>
          </table:table-cell>
        </table:table-row>
        <table:table-row table:style-name="TableRow210">
          <table:table-cell table:style-name="TableCell211">
            <text:p text:style-name="P212">Mechanizuoto, orbitinio ir robotizuoto suvirinimo meistras</text:p>
          </table:table-cell>
          <table:table-cell table:style-name="TableCell213">
            <text:p text:style-name="P214">V</text:p>
          </table:table-cell>
          <table:table-cell table:style-name="TableCell215">
            <text:p text:style-name="P216">V</text:p>
          </table:table-cell>
        </table:table-row>
        <table:table-row table:style-name="TableRow217">
          <table:table-cell table:style-name="TableCell218">
            <text:p text:style-name="P219">Suvirinimo inspektorius</text:p>
          </table:table-cell>
          <table:table-cell table:style-name="TableCell220">
            <text:p text:style-name="P221">V</text:p>
          </table:table-cell>
          <table:table-cell table:style-name="TableCell222">
            <text:p text:style-name="P223">V</text:p>
          </table:table-cell>
        </table:table-row>
        <table:table-row table:style-name="TableRow224">
          <table:table-cell table:style-name="TableCell225">
            <text:p text:style-name="P226">Suvirinimo, pjovimo ir paviršiaus apdorojimo lazeriu meistras</text:p>
          </table:table-cell>
          <table:table-cell table:style-name="TableCell227">
            <text:p text:style-name="P228">V</text:p>
          </table:table-cell>
          <table:table-cell table:style-name="TableCell229">
            <text:p text:style-name="P230">V</text:p>
          </table:table-cell>
        </table:table-row>
        <table:table-row table:style-name="TableRow231">
          <table:table-cell table:style-name="TableCell232">
            <text:p text:style-name="P233">Suvirinimo meistras</text:p>
          </table:table-cell>
          <table:table-cell table:style-name="TableCell234">
            <text:p text:style-name="P235">V</text:p>
          </table:table-cell>
          <table:table-cell table:style-name="TableCell236">
            <text:p text:style-name="P237">V</text:p>
          </table:table-cell>
        </table:table-row>
        <table:table-row table:style-name="TableRow238">
          <table:table-cell table:style-name="TableCell239">
            <text:p text:style-name="P240">Suvirintojas meistras</text:p>
          </table:table-cell>
          <table:table-cell table:style-name="TableCell241">
            <text:p text:style-name="P242">V</text:p>
          </table:table-cell>
          <table:table-cell table:style-name="TableCell243">
            <text:p text:style-name="P244">V</text:p>
          </table:table-cell>
        </table:table-row>
        <table:table-row table:style-name="TableRow245">
          <table:table-cell table:style-name="TableCell246" table:number-columns-spanned="3">
            <text:p text:style-name="P247">Posektoriaus pavadinimas – Transporto priemonių (išskyrus variklines) ir jų įrangos gamybos ir remonto posektorius</text:p>
          </table:table-cell>
          <table:covered-table-cell/>
          <table:covered-table-cell/>
        </table:table-row>
        <text:soft-page-break/>
        <table:table-row table:style-name="TableRow248">
          <table:table-cell table:style-name="TableCell249">
            <text:p text:style-name="P250">Geležinkelių riedmenų remonto šaltkalvis</text:p>
          </table:table-cell>
          <table:table-cell table:style-name="TableCell251">
            <text:p text:style-name="P252">III<text:s/></text:p>
          </table:table-cell>
          <table:table-cell table:style-name="TableCell253">
            <text:p text:style-name="P254">III<text:s/></text:p>
          </table:table-cell>
        </table:table-row>
        <table:table-row table:style-name="TableRow255">
          <table:table-cell table:style-name="TableCell256">
            <text:p text:style-name="P257">Laivų korpusų surinkėjas</text:p>
          </table:table-cell>
          <table:table-cell table:style-name="TableCell258">
            <text:p text:style-name="P259">III<text:s/></text:p>
          </table:table-cell>
          <table:table-cell table:style-name="TableCell260">
            <text:p text:style-name="P261">III<text:s/></text:p>
          </table:table-cell>
        </table:table-row>
        <table:table-row table:style-name="TableRow262">
          <table:table-cell table:style-name="TableCell263">
            <text:p text:style-name="P264">Laivų sistemų ir įrenginių montuotojas</text:p>
          </table:table-cell>
          <table:table-cell table:style-name="TableCell265">
            <text:p text:style-name="P266">III<text:s/></text:p>
          </table:table-cell>
          <table:table-cell table:style-name="TableCell267">
            <text:p text:style-name="P268">III<text:s/></text:p>
          </table:table-cell>
        </table:table-row>
        <table:table-row table:style-name="TableRow269">
          <table:table-cell table:style-name="TableCell270">
            <text:p text:style-name="P271">Geležinkelių riedmenų remonto šaltkalvis</text:p>
          </table:table-cell>
          <table:table-cell table:style-name="TableCell272">
            <text:p text:style-name="P273">IV</text:p>
          </table:table-cell>
          <table:table-cell table:style-name="TableCell274">
            <text:p text:style-name="P275">IV</text:p>
          </table:table-cell>
        </table:table-row>
        <table:table-row table:style-name="TableRow276">
          <table:table-cell table:style-name="TableCell277">
            <text:p text:style-name="P278">Laivų sistemų ir įrenginių montuotojas</text:p>
          </table:table-cell>
          <table:table-cell table:style-name="TableCell279">
            <text:p text:style-name="P280">IV<text:s/></text:p>
          </table:table-cell>
          <table:table-cell table:style-name="TableCell281">
            <text:p text:style-name="P282">IV<text:s/></text:p>
          </table:table-cell>
        </table:table-row>
        <table:table-row table:style-name="TableRow283">
          <table:table-cell table:style-name="TableCell284">
            <text:p text:style-name="P285">Metalo konstrukcijų ir laivų korpusų surinkėjas</text:p>
          </table:table-cell>
          <table:table-cell table:style-name="TableCell286">
            <text:p text:style-name="P287">IV<text:s/></text:p>
          </table:table-cell>
          <table:table-cell table:style-name="TableCell288">
            <text:p text:style-name="P289">IV<text:s/></text:p>
          </table:table-cell>
        </table:table-row>
        <table:table-row table:style-name="TableRow290">
          <table:table-cell table:style-name="TableCell291">
            <text:p text:style-name="P292">Jūrų architektas</text:p>
          </table:table-cell>
          <table:table-cell table:style-name="TableCell293">
            <text:p text:style-name="P294">VI</text:p>
          </table:table-cell>
          <table:table-cell table:style-name="TableCell295">
            <text:p text:style-name="P296">VI</text:p>
          </table:table-cell>
        </table:table-row>
        <table:table-row table:style-name="TableRow297">
          <table:table-cell table:style-name="TableCell298">
            <text:p text:style-name="P299">Jūrų technologijų inžinierius</text:p>
          </table:table-cell>
          <table:table-cell table:style-name="TableCell300">
            <text:p text:style-name="P301">VI</text:p>
          </table:table-cell>
          <table:table-cell table:style-name="TableCell302">
            <text:p text:style-name="P303">VI</text:p>
          </table:table-cell>
        </table:table-row>
        <table:table-row table:style-name="TableRow304">
          <table:table-cell table:style-name="TableCell305">
            <text:p text:style-name="P306">Jūrų architektas</text:p>
          </table:table-cell>
          <table:table-cell table:style-name="TableCell307">
            <text:p text:style-name="P308">VII</text:p>
          </table:table-cell>
          <table:table-cell table:style-name="TableCell309">
            <text:p text:style-name="P310">VII</text:p>
          </table:table-cell>
        </table:table-row>
        <table:table-row table:style-name="TableRow311">
          <table:table-cell table:style-name="TableCell312">
            <text:p text:style-name="P313">Jūrų technologijų inžinierius</text:p>
          </table:table-cell>
          <table:table-cell table:style-name="TableCell314">
            <text:p text:style-name="P315">VII</text:p>
          </table:table-cell>
          <table:table-cell table:style-name="TableCell316">
            <text:p text:style-name="P317">VII</text:p>
          </table:table-cell>
        </table:table-row>
      </table:table>
      <text:p text:style-name="P318"/>
      <text:p text:style-name="P319"><text:span text:style-name="T320">____________________________</text:span></text:p>
      <text:p text:style-name="P321">“.</text:p>
      <text:p text:style-name="P322"/>
      <text:p text:style-name="P323"><text:span text:style-name="T324">4</text:span><text:span text:style-name="T325">. Pakeičiu 2 priedo 5 punktą ir išdėstau jį taip:</text:span></text:p>
      <text:p text:style-name="Normal"><text:span text:style-name="T326">„</text:span><text:span text:style-name="T327">5</text:span><text:span text:style-name="T328">.</text:span><text:span text:style-name="T329"><text:s/>Kvalifikacijos pavadinimas: suvirintų sujungimų terminio <text:s/>apdorojimo įrenginio operatorius, LTKS II</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Kvalifikacijos apibūdinimas</text:p>
          </table:table-cell>
          <table:table-cell table:style-name="TableCell337" table:number-columns-spanned="2">
            <text:p text:style-name="P338">Veiklos objektas: suvirintų sujungimų terminis <text:s/>apdorojimas <text:s/>gaminant bei montuojant įvairius metalo gaminius, konstrukcijas, inžinerinius tinklus.<text:s/></text:p>
            <text:p text:style-name="P339"><text:span text:style-name="T340">Tipinės darbo priemonės: varžiniai ir indukciniai suvirintų sujungimų terminio apdorojimo įrenginiai.</text:span></text:p>
            <text:p text:style-name="P341"><text:span text:style-name="T342">Tipinės darbo sąlygos:<text:s/></text:span><text:span text:style-name="T343">dirbama pramonės įmonių gamybinėse patalpose ir lauke.</text:span></text:p>
            <text:p text:style-name="P344"><text:span text:style-name="T345">Papildoma informacija: suvirintų sujungimų terminio <text:s/>apdorojimo įrenginio operatorius veiklas atlieka pagal instrukcijas ir nurodymus. K</text:span><text:span text:style-name="T346">valifikaciją įgiję ir<text:s/></text:span><text:span text:style-name="T347">turintys apsaugos nuo elektros pradinę kategoriją (PK)</text:span><text:span text:style-name="T348"><text:s/></text:span><text:span text:style-name="T349">asmenys galės dirbti<text:s/></text:span><text:span text:style-name="T350">inžinerinės apdirbamosios pramonės ir metalo apdirbimo gamyklose, statybos, mašinų gamybos, energetikos bei kitų ūkio sektorių įmonėse.</text:span></text:p>
          </table:table-cell>
          <table:covered-table-cell/>
        </table:table-row>
        <table:table-row table:style-name="TableRow351">
          <table:table-cell table:style-name="TableCell352">
            <text:p text:style-name="Normal"><text:span text:style-name="T353">Pagrindiniai kvalifikacijos vienetai (nurodant jų lygį pagal LTKS)</text:span></text:p>
          </table:table-cell>
          <table:table-cell table:style-name="TableCell354">
            <text:p text:style-name="P355">Kompetencijos</text:p>
          </table:table-cell>
          <table:table-cell table:style-name="TableCell356">
            <text:p text:style-name="P357">Kompetencijų ribos</text:p>
          </table:table-cell>
        </table:table-row>
        <table:table-row table:style-name="TableRow358">
          <table:table-cell table:style-name="TableCell359" table:number-rows-spanned="2">
            <text:p text:style-name="P360"><text:span text:style-name="T361">1. Pasiruošimas atlikti suvirintų sujungimų terminį <text:s/>apdorojimą<text:s/></text:span><text:span text:style-name="T362">(LTKS II)</text:span></text:p>
          </table:table-cell>
          <table:table-cell table:style-name="TableCell363">
            <text:p text:style-name="P364"><text:span text:style-name="T365">1.1. Paruošti darbo vietą suvirintų sujungimų terminiam apdorojimui.</text:span></text:p>
          </table:table-cell>
          <table:table-cell table:style-name="TableCell366">
            <text:p text:style-name="P367"><text:span text:style-name="T368">Tradicinis terminis</text:span><text:span text:style-name="T369"><text:s/></text:span><text:span text:style-name="T370">apdorojimas. Metalai ir jų lydiniai. Terminio apdorojimo pavojai gamybos bare ir čia taikomi darbuotojų saugos ir sveikatos reikalavimai. Apsauga nuo elektros smūgio. Darbas su elektriniais įrenginiais. Pirmoji pagalba. Priešgaisriniai reikalavimai. Darbuotojų saugos ir sveikatos reikalavimai dirbant grupėse tam pačiam objekte arba netoli vienas kito.<text:s/></text:span></text:p>
          </table:table-cell>
        </table:table-row>
        <table:table-row table:style-name="TableRow371">
          <table:covered-table-cell>
            <text:p text:style-name="P372"/>
          </table:covered-table-cell>
          <table:table-cell table:style-name="TableCell373">
            <text:p text:style-name="P374"><text:span text:style-name="T375">1.2. Paruošti naudoti įrangą suvirintų sujungimų terminiam apdorojimui.</text:span></text:p>
          </table:table-cell>
          <table:table-cell table:style-name="TableCell376">
            <text:p text:style-name="P377"><text:span text:style-name="T378">Įranga terminiam apdorojimui. Indukcinis ir varžinis kaitinimas. Įranga, naudojama varžinio ir indukcinio kaitinimo metu. <text:s/>Kaitinimo pagalvėlių kiekio, tipo ir rūšies parinkimas pagal kaitinamo ploto dydį. Šiluminiai procesai. Termoporų tipai ir konstrukcija.<text:s/></text:span><text:span text:style-name="T379">Įranga, skirta</text:span><text:span text:style-name="T380"><text:s/>kaitinimo priemonių temperatūros reguliavimui.</text:span></text:p>
          </table:table-cell>
        </table:table-row>
        <table:table-row table:style-name="TableRow381">
          <table:table-cell table:style-name="TableCell382" table:number-rows-spanned="2">
            <text:p text:style-name="P383"><text:span text:style-name="T384">2. Nesudėtingų suvirintų sujungimų terminis <text:s/>apdorojimas<text:s/></text:span><text:span text:style-name="T385">(LTKS II)</text:span></text:p>
          </table:table-cell>
          <table:table-cell table:style-name="TableCell386">
            <text:p text:style-name="P387"><text:span text:style-name="T388">2.1. Atlikti nesudėtingų suvirintų sujungimų terminį apdorojimą.</text:span></text:p>
          </table:table-cell>
          <table:table-cell table:style-name="TableCell389">
            <text:p text:style-name="P390"><text:span text:style-name="T391">Varžinių ir indukcinių kaitintuvų aptarnavimas bei įrangos naudojimas. Nesudėtingų suvirintų sujungimų terminio apdorojimo l LST EN ISO 17663 standartas ir gairės, <text:s/>skirtos<text:s/></text:span><text:span text:style-name="T392">užtikrinti darbų kokybę proceso metu ir po<text:s/></text:span><text:span text:style-name="T393">suvirintų sujungimų terminio apdorojimo.</text:span></text:p>
          </table:table-cell>
        </table:table-row>
        <table:table-row table:style-name="TableRow394">
          <table:covered-table-cell>
            <text:p text:style-name="P395"/>
          </table:covered-table-cell>
          <table:table-cell table:style-name="TableCell396">
            <text:p text:style-name="P397"><text:span text:style-name="T398">2.2. Atlikti šilumos izoliavimo darbus po terminio ar indukcinio nesudėtingų suvirintų sujungimų kaitinimo.</text:span></text:p>
          </table:table-cell>
          <table:table-cell table:style-name="TableCell399">
            <text:p text:style-name="P400"><text:span text:style-name="T401">Šilumos izoliacijos įrengimo technologija. Šilumos izoliacijos taikymo nauda ir prasmė. Izoliacinės medžiagos rūšys ir šiluminės charakteristikos. Šildymo kilimėliai ir jų naudojimas.</text:span></text:p>
          </table:table-cell>
        </table:table-row>
        <table:table-row table:style-name="TableRow402">
          <table:table-cell table:style-name="TableCell403">
            <text:p text:style-name="P404">Reikalavimai asmeniui kvalifikacijai ar savarankiškai jos daliai įgyti (reikalavimai turimam išsilavinimui, kvalifikacijai, profesinei patirčiai) (jeigu taikomi)</text:p>
          </table:table-cell>
          <table:table-cell table:style-name="TableCell405" table:number-columns-spanned="2">
            <text:p text:style-name="P406"><text:span text:style-name="T407">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span></text:p>
          </table:table-cell>
          <table:covered-table-cell/>
        </table:table-row>
        <table:table-row table:style-name="TableRow408">
          <table:table-cell table:style-name="TableCell409">
            <text:p text:style-name="Normal"><text:span text:style-name="T410">Kvalifikacijai įgyti taikomi reikalavimai pagal Europos Sąjungos teisės aktus, tarptautines sutartis ar Lietuvos Respublikos teisės aktus (jeigu taikomi)</text:span></text:p>
          </table:table-cell>
          <table:table-cell table:style-name="TableCell411" table:number-columns-spanned="2">
            <text:p text:style-name="P412">Netaikomi.</text:p>
          </table:table-cell>
          <table:covered-table-cell/>
        </table:table-row>
        <table:table-row table:style-name="TableRow413">
          <table:table-cell table:style-name="TableCell414">
            <text:p text:style-name="P415">Kompetencijų vertinimo reikalavimai</text:p>
          </table:table-cell>
          <table:table-cell table:style-name="TableCell416" table:number-columns-spanned="2">
            <text:p text:style-name="P417"><text:span text:style-name="T41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19">
          <table:table-cell table:style-name="TableCell420">
            <text:p text:style-name="P421">Kvalifikacijos atitiktis Europos Sąjungos ir tarptautiniams standartams (jeigu taikoma)</text:p>
          </table:table-cell>
          <table:table-cell table:style-name="TableCell422" table:number-columns-spanned="2">
            <text:p text:style-name="P423">Kvalifikacija atitinka Europos suvirinimo federacijos (EWF) personalo atsakingo už suvirintųjų sujungimų terminį apdorojimą kvalifikacijai (EWF-628r1-10/SV-02).</text:p>
          </table:table-cell>
          <table:covered-table-cell/>
        </table:table-row>
      </table:table>
      <text:p text:style-name="P424">“.</text:p>
      <text:p text:style-name="P425"/>
      <text:p text:style-name="P426"/>
      <text:p text:style-name="P427"/>
      <text:p text:style-name="P428"><text:span text:style-name="T429">5</text:span><text:span text:style-name="T430">. Pakeičiu 2 priedo 13 punktą ir išdėstau jį taip:</text:span></text:p>
      <text:p text:style-name="Normal"><text:span text:style-name="T431">„</text:span><text:span text:style-name="T432">13</text:span><text:span text:style-name="T433">. Kvalifikacijos pavadinimas: s</text:span><text:span text:style-name="T434">uvirintų sujungimų terminio apdorojimo įrenginio operatorius</text:span><text:span text:style-name="T435">, LTKS III</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Kvalifikacijos apibūdinimas</text:p>
          </table:table-cell>
          <table:table-cell table:style-name="TableCell443" table:number-columns-spanned="2">
            <text:p text:style-name="P444"><text:span text:style-name="T445">Veiklos objektas: suvirintų sujungimų terminis<text:s/></text:span><text:span text:style-name="T446"><text:s/></text:span><text:span text:style-name="T447">apdorojimas gaminant bei montuojant įvairius metalo gaminius, konstrukcijas, inžinerinius tinklus, slėginius indus, katilus ir talpas.</text:span></text:p>
            <text:p text:style-name="P448"><text:span text:style-name="T449">Tipinės darbo priemonės:</text:span><text:span text:style-name="T450"><text:s/></text:span><text:span text:style-name="T451">varžiniai ir indukciniai suvirintų sujungimų terminio apdorojimo įrenginiai</text:span><text:span text:style-name="T452">.</text:span></text:p>
            <text:p text:style-name="P453">Tipinės darbo sąlygos: dirbama pramonės įmonių gamybinėse patalpose ir lauke.</text:p>
            <text:p text:style-name="P454"><text:span text:style-name="T455">Papildoma informacija: suvirintų sujungimų<text:s/></text:span><text:span text:style-name="T456">terminio<text:s/></text:span><text:span text:style-name="T457"><text:s/></text:span><text:span text:style-name="T458">apdorojimo įrenginio operatorius</text:span><text:span text:style-name="T459"><text:s/>termiškai</text:span><text:span text:style-name="T460"><text:s/></text:span><text:span text:style-name="T461">veiklas atlieka savarankiškai, geba pasirinkti terminio<text:s/></text:span><text:span text:style-name="T462">apdorojimo</text:span><text:span text:style-name="T463"><text:s/>atlikimo būdus, įrangą, priemones, pritaikyti įvairius žinomus ir išbandytus sprendimus, technikas, dirbdamas bendradarbiauja su aukštesnės kvalifikacijos darbuotojais. K</text:span><text:span text:style-name="T464">valifikaciją įgiję<text:s/></text:span><text:span text:style-name="T465">ir turintys apsaugos nuo elektros pradinę kategoriją (PK)<text:s/></text:span><text:span text:style-name="T466">asmenys galės dirbti</text:span><text:span text:style-name="T467"><text:s/></text:span><text:span text:style-name="T468">inžinerinės apdirbamosios pramonės ir metalo apdirbimo gamyklose, statybos, mašinų gamybos, energetikos bei kitų ūkio sektorių įmonėse, užsiimti individualia veikla.</text:span></text:p>
          </table:table-cell>
          <table:covered-table-cell/>
        </table:table-row>
        <table:table-row table:style-name="TableRow469">
          <table:table-cell table:style-name="TableCell470">
            <text:p text:style-name="Normal"><text:span text:style-name="T471">Pagrindiniai kvalifikacijos vienetai (nurodant jų lygį pagal LTKS)</text:span></text:p>
          </table:table-cell>
          <table:table-cell table:style-name="TableCell472">
            <text:p text:style-name="P473">Kompetencijos</text:p>
          </table:table-cell>
          <table:table-cell table:style-name="TableCell474">
            <text:p text:style-name="P475">Kompetencijų ribos</text:p>
          </table:table-cell>
        </table:table-row>
        <table:table-row table:style-name="TableRow476">
          <table:table-cell table:style-name="TableCell477" table:number-rows-spanned="2">
            <text:p text:style-name="Normal"><text:span text:style-name="T478">1. Pasiruošimas atlikti suvirintų sujungimų terminį apdorojimą<text:s/></text:span>(LTKS III)</text:p>
          </table:table-cell>
          <table:table-cell table:style-name="TableCell479">
            <text:p text:style-name="P480"><text:span text:style-name="T481">1.1. Paruošti darbo vietą.</text:span></text:p>
          </table:table-cell>
          <table:table-cell table:style-name="TableCell482">
            <text:p text:style-name="P483"><text:span text:style-name="T484">Terminio<text:s/></text:span><text:span text:style-name="T485">apdorojimo</text:span><text:span text:style-name="T486"><text:s/>pavojai gamybos bare ir čia taikomi darbuotojų saugos ir sveikatos reikalavimai. Apsauga nuo elektros smūgio. Darbo organizavimas aptarnaujant elektros įrenginius. Pirmoji pagalba. Priešgaisriniai reikalavimai. Darbuotojų saugos ir sveikatos reikalavimai dirbant grupėse tam pačiam objekte arba netoli vienas kito.</text:span></text:p>
          </table:table-cell>
        </table:table-row>
        <table:table-row table:style-name="TableRow487">
          <table:covered-table-cell>
            <text:p text:style-name="P488"/>
          </table:covered-table-cell>
          <table:table-cell table:style-name="TableCell489">
            <text:p text:style-name="P490"><text:span text:style-name="T491">1.2. Paruošti naudoti įrangą suvirintų sujungimų terminiam apdorojimui.</text:span></text:p>
          </table:table-cell>
          <table:table-cell table:style-name="TableCell492">
            <text:p text:style-name="P493"><text:span text:style-name="T494">Tradicinis terminis</text:span><text:span text:style-name="T495"><text:s/></text:span><text:span text:style-name="T496">apdorojimas. Metalai ir jų lydiniai, jų lydinių kristalinė struktūra. Geležies-anglies lydinių būsenos diagrama. Įranga terminiam apdorojimui. Elektros grandinės. Indukcinis ir varžinis kaitinimas. Įranga, naudojama varžinio ir indukcinio kaitinimo metu. Kaitinimo pagalvėlių kiekio, tipo bei rūšies parinkimas pagal kaitinamo ploto dydį. Šiluminiai procesai. Termoporų tipai. Šilumos matavimai, informacijos įrašymas ir kontrolė.<text:s/></text:span><text:span text:style-name="T497">Įranga, skirta</text:span><text:span text:style-name="T498"><text:s/>kaitinimo priemonių temperatūros<text:s/></text:span><text:soft-page-break/><text:span text:style-name="T499">reguliavimui.</text:span></text:p>
          </table:table-cell>
        </table:table-row>
        <text:soft-page-break/>
        <table:table-row table:style-name="TableRow500">
          <table:table-cell table:style-name="TableCell501" table:number-rows-spanned="2">
            <text:p text:style-name="P502"><text:span text:style-name="T503">2. Nesudėtingų suvirintų sujungimų terminis <text:s/>apdorojimas<text:s/></text:span><text:span text:style-name="T504">(LTKS III)</text:span></text:p>
          </table:table-cell>
          <table:table-cell table:style-name="TableCell505">
            <text:p text:style-name="P506"><text:span text:style-name="T507">2.1. Atlikti nesudėtingų suvirintų sujungimų terminį apdorojimą.</text:span></text:p>
          </table:table-cell>
          <table:table-cell table:style-name="TableCell508">
            <text:p text:style-name="P509"><text:span text:style-name="T510">Nesudėtingų suvirintų sujungimų terminis apdorojimas pagal LST EN ISO 17663 standartą ir gaires skirtas<text:s/></text:span><text:span text:style-name="T511">užtikrinti darbų kokybę proceso metu ir po<text:s/></text:span><text:span text:style-name="T512">suvirintų sujungimų terminio</text:span><text:span text:style-name="T513"><text:s/>apdorojimo</text:span><text:span text:style-name="T514">. <text:s/>Suvirintų sujungimų terminio<text:s/></text:span><text:span text:style-name="T515">apdorojimo</text:span><text:span text:style-name="T516"><text:s/>instrukcijos rengimas. Varžinių ir indukcinių kaitintuvų aptarnavimas bei įrangos naudojimas. Veiksmų eiliškumas atliekant suvirintų sujungimų terminį <text:s/>apdorojimą, temperatūriniai režimai. Atliktų darbų protokolo (akto) surašymas.</text:span></text:p>
          </table:table-cell>
        </table:table-row>
        <table:table-row table:style-name="TableRow517">
          <table:covered-table-cell>
            <text:p text:style-name="P518"/>
          </table:covered-table-cell>
          <table:table-cell table:style-name="TableCell519">
            <text:p text:style-name="P520"><text:span text:style-name="T521">2.2. Atlikti šilumos izoliavimo darbus po terminio ar indukcinio nesudėtingų suvirintų sujungimų kaitinimo.</text:span></text:p>
          </table:table-cell>
          <table:table-cell table:style-name="TableCell522">
            <text:p text:style-name="P523"><text:span text:style-name="T524">Šilumos izoliacijos įrengimo technologija. Izoliacinės medžiagos rūšys ir šiluminės charakteristikos. Šildymo kilimėliai ir jų naudojimas. Veiksmų eiliškumas atliekant šilumos izoliavimo darbus po terminio ar indukcinio kaitinimo.</text:span></text:p>
          </table:table-cell>
        </table:table-row>
        <table:table-row table:style-name="TableRow525">
          <table:table-cell table:style-name="TableCell526" table:number-rows-spanned="2">
            <text:p text:style-name="P527"><text:span text:style-name="T528">3. Sudėtingų suvirintų sujungimų terminis <text:s/>apdorojimas<text:s/></text:span><text:span text:style-name="T529">(LTKS III)</text:span></text:p>
          </table:table-cell>
          <table:table-cell table:style-name="TableCell530">
            <text:p text:style-name="P531"><text:span text:style-name="T532">3.1. Atlikti sudėtingų, potencialiai pavojingų konstrukcijų ir įrenginių, suvirintų sujungimų terminį apdorojimą.</text:span></text:p>
          </table:table-cell>
          <table:table-cell table:style-name="TableCell533">
            <text:p text:style-name="P534"><text:span text:style-name="T535">Sudėtingų sujungimų terminis apdorojimas pagal LST EN ISO 17663 standartą ir gaires skirtas<text:s/></text:span><text:span text:style-name="T536">užtikrinti darbų kokybę proceso metu ir po<text:s/></text:span><text:span text:style-name="T537">suvirintų sujungimų terminio</text:span><text:span text:style-name="T538"><text:s/>apdorojimo</text:span><text:span text:style-name="T539">. Suvirintų sujungimų terminio<text:s/></text:span><text:span text:style-name="T540">apdorojimo</text:span><text:span text:style-name="T541"><text:s/>po suvirinimo, temperatūriniai ir išlaikymo režimai. Suvirintų sujungimų terminio<text:s/></text:span><text:span text:style-name="T542"><text:s/>apdorojimo<text:s/></text:span><text:span text:style-name="T543">instrukcijos rengimas. Varžinių ir indukcinių kaitintuvų aptarnavimas bei įrangos naudojimas. Veiksmų eiliškumas atliekant suvirintų sujungimų terminį apdorojimą. Atliktų darbų protokolo (akto) surašymas.<text:s/></text:span></text:p>
          </table:table-cell>
        </table:table-row>
        <table:table-row table:style-name="TableRow544">
          <table:covered-table-cell>
            <text:p text:style-name="P545"/>
          </table:covered-table-cell>
          <table:table-cell table:style-name="TableCell546">
            <text:p text:style-name="P547"><text:span text:style-name="T548">3.2. Atlikti šilumos izoliavimo darbus po terminio ar indukcinio sudėtingų, potencialiai pavojingų konstrukcijų bei įrenginių, suvirintų sujungimų kaitinimo.</text:span></text:p>
          </table:table-cell>
          <table:table-cell table:style-name="TableCell549">
            <text:p text:style-name="P550"><text:span text:style-name="T551">Šilumos izoliacijos įrengimo technologija. Šilumos izoliacijos taikymo nauda ir prasmė. Izoliacinės medžiagos rūšys ir šiluminės charakteristikos. Šildymo kilimėliai ir jų naudojimo privalumai bei minusai. Veiksmų eiliškumas atliekant šilumos izoliavimo darbus po terminio ar indukcinio kaitinimo. Šilumos<text:s/></text:span><text:soft-page-break/><text:span text:style-name="T552">izoliacijos įrengimo darbų protokolavimas suvirintų sujungimo terminio <text:s/>apdorojimo protokole.</text:span></text:p>
          </table:table-cell>
        </table:table-row>
        <text:soft-page-break/>
        <table:table-row table:style-name="TableRow553">
          <table:table-cell table:style-name="TableCell554">
            <text:p text:style-name="P555">Reikalavimai asmeniui kvalifikacijai ar savarankiškai jos daliai įgyti (reikalavimai turimam išsilavinimui, kvalifikacijai, profesinei patirčiai) (jeigu taikomi)</text:p>
          </table:table-cell>
          <table:table-cell table:style-name="TableCell556" table:number-columns-spanned="2">
            <text:p text:style-name="P557">Kvalifikacija suteikiama asmeniui, turinčiam pagrindinį išsilavinimą, ne jaunesniam kaip 18 metų amžiaus, ir baigusiam profesinio mokymo programą.</text:p>
            <text:p text:style-name="P558">Kvalifikacija asmeniui taip pat gali būti suteikta, pripažinus neformaliojo mokymosi arba savišvietos būdu ir (arba) iš profesinės veiklos įgytas kompetencijas.</text:p>
            <text:p text:style-name="P559"><text:span text:style-name="T560">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561">
          <table:table-cell table:style-name="TableCell562">
            <text:p text:style-name="Normal"><text:span text:style-name="T563">Kvalifikacijai įgyti taikomi reikalavimai pagal Europos Sąjungos teisės aktus, tarptautines sutartis ar Lietuvos Respublikos teisės aktus (jeigu taikomi)</text:span></text:p>
          </table:table-cell>
          <table:table-cell table:style-name="TableCell564" table:number-columns-spanned="2">
            <text:p text:style-name="P565">Netaikomi.<text:s/></text:p>
          </table:table-cell>
          <table:covered-table-cell/>
        </table:table-row>
        <table:table-row table:style-name="TableRow566">
          <table:table-cell table:style-name="TableCell567">
            <text:p text:style-name="P568">Kompetencijų vertinimo reikalavimai</text:p>
          </table:table-cell>
          <table:table-cell table:style-name="TableCell569" table:number-columns-spanned="2">
            <text:p text:style-name="P570"><text:span text:style-name="T57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72">
          <table:table-cell table:style-name="TableCell573">
            <text:p text:style-name="P574">Kvalifikacijos atitiktis Europos Sąjungos ir tarptautiniams standartams (jeigu taikoma)</text:p>
          </table:table-cell>
          <table:table-cell table:style-name="TableCell575" table:number-columns-spanned="2">
            <text:p text:style-name="P576"><text:span text:style-name="T577">Kvalifikacija atitinka Europos suvirinimo federacijos (EWF) personalo atsakingo už suvirintųjų sujungimų terminį<text:s/></text:span><text:span text:style-name="T578"><text:s/></text:span><text:span text:style-name="T579">apdorojimą kvalifikacijai (EWF-628r1-10/SV-02).</text:span></text:p>
          </table:table-cell>
          <table:covered-table-cell/>
        </table:table-row>
      </table:table>
      <text:p text:style-name="P580">“.</text:p>
      <text:p text:style-name="P581"/>
      <text:p text:style-name="P582"><text:span text:style-name="T583">6</text:span><text:span text:style-name="T584">.</text:span><text:span text:style-name="T585"><text:tab/>Pakeičiu 2 priedo 15 punktą ir išdėstau jį taip:</text:span></text:p>
      <text:p text:style-name="Normal"><text:span text:style-name="T586">„</text:span><text:span text:style-name="T587">15</text:span><text:span text:style-name="T588">. Kvalifikacijos pavadinimas:</text:span><text:s/><text:span text:style-name="T589">mechanizuoto, orbitinio ir robotizuoto suvirinimo įrenginio operatorius, LTKS IV</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Kvalifikacijos apibūdinimas</text:p>
          </table:table-cell>
          <table:table-cell table:style-name="TableCell597" table:number-columns-spanned="2">
            <text:p text:style-name="P598">Veiklos objektas: plieno, aliuminio, vario ir jų lydinių mechanizuotas, orbitinis ir robotizuotas <text:s/>suvirinimas, gaminių surinkimas bei montavimas, kitų darbuotojų mokymas.<text:s/></text:p>
            <text:p text:style-name="P599">Tipinės darbo priemonės: mechanizuoto suvirinimo mašinos ir traktoriai, orbitinio suvirinimo mašinos, suvirinimo robotai.</text:p>
            <text:p text:style-name="P600"><text:span text:style-name="T601">Tipinės darbo sąlygos: dirbama pramonės įmonių gamybinėse patalpose.</text:span></text:p>
            <text:p text:style-name="P602"><text:span text:style-name="T603">Papildoma informacija: mechanizuoto, orbitinio ir robotizuoto suvirinimo įrenginio operatorius</text:span><text:span text:style-name="T604"><text:s/></text:span><text:span text:style-name="T605">veiklas atlieka savarankiškai, prisiima atsakomybę už veiklos atlikimo procedūrų ir rezultatų kokybę, geba pritaikyti įvairius ne visuomet gerai žinomus ir išbandytus sprendimus, medžiagas, įrenginius ir įrankius, vertina atliekamų darbų eigą, priima sprendimus dėl atliekamų darbų derinimo su kitais darbais, prižiūri ir moko žemesnės kvalifikacijos darbuotojus. Kvalifikaciją įgiję ir turintys<text:s/></text:span><text:soft-page-break/><text:span text:style-name="T606">apsaugos nuo elektros pradinę kategoriją (PK) asmenys galės dirbti inžinerinės apdirbamosios pramonės ir metalo apdirbimo gamyklose, statybos bei montavimo objektuose, mašinų, kėlimo įrenginių gamybos, energetikos, žemės ūkio, aptarnavimo bei kituose ūkio sektoriuose.</text:span></text:p>
          </table:table-cell>
          <table:covered-table-cell/>
        </table:table-row>
        <text:soft-page-break/>
        <table:table-row table:style-name="TableRow607">
          <table:table-cell table:style-name="TableCell608">
            <text:p text:style-name="Normal"><text:span text:style-name="T609">Pagrindiniai kvalifikacijos vienetai (nurodant jų lygį pagal LTKS)</text:span></text:p>
          </table:table-cell>
          <table:table-cell table:style-name="TableCell610">
            <text:p text:style-name="P611">Kompetencijos</text:p>
          </table:table-cell>
          <table:table-cell table:style-name="TableCell612">
            <text:p text:style-name="P613">Kompetencijų ribos</text:p>
          </table:table-cell>
        </table:table-row>
        <table:table-row table:style-name="TableRow614">
          <table:table-cell table:style-name="TableCell615" table:number-rows-spanned="3">
            <text:p text:style-name="P616">1. Pasiruošimas mechanizuotam, orbitiniam ir robotizuotam suvirinimui mokant tai atlikti kitus<text:s/></text:p>
            <text:p text:style-name="P617"><text:span text:style-name="T618">(LTKS IV)</text:span></text:p>
          </table:table-cell>
          <table:table-cell table:style-name="TableCell619">
            <text:p text:style-name="P620"><text:span text:style-name="T621">1.1. Paruošti naudoti mechanizuoto, orbitinio ir robotizuoto suvirinimo sistemas bei mokyti kitus.</text:span></text:p>
          </table:table-cell>
          <table:table-cell table:style-name="TableCell622">
            <text:p text:style-name="P623"><text:span text:style-name="T624">Mechanizuoto, orbitinio ir robotizuoto suvirinimo personalo išsilavinimas ir kvalifikacija. Mechanizuoto, orbitinio ir robotizuoto suvirinimo kokybės kontrolė gamybos metu.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span></text:p>
          </table:table-cell>
        </table:table-row>
        <table:table-row table:style-name="TableRow625">
          <table:covered-table-cell>
            <text:p text:style-name="P626"/>
          </table:covered-table-cell>
          <table:table-cell table:style-name="TableCell627">
            <text:p text:style-name="P628">1.2. Analizuoti mechanizuoto, orbitinio ir robotizuoto suvirinimo projektavimą.<text:s/></text:p>
          </table:table-cell>
          <table:table-cell table:style-name="TableCell629">
            <text:p text:style-name="P630">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p>
          </table:table-cell>
        </table:table-row>
        <table:table-row table:style-name="TableRow631">
          <table:covered-table-cell>
            <text:p text:style-name="P632"/>
          </table:covered-table-cell>
          <table:table-cell table:style-name="TableCell633">
            <text:p text:style-name="Normal"><text:span text:style-name="T634">1.3. Analizuoti suvirintųjų konstrukcijų<text:s/></text:span><text:span text:style-name="T635">projektavimą mechanizuotam, orbitiniam ir robotizuotam suvirinimui</text:span><text:span text:style-name="T636">.</text:span></text:p>
          </table:table-cell>
          <table:table-cell table:style-name="TableCell637">
            <text:p text:style-name="P638"><text:span text:style-name="T639">Suvirintųjų konstrukcijų<text:s/></text:span><text:span text:style-name="T640">projektavimas mechanizuotam ir orbitiniam suvirinimui</text:span><text:span text:style-name="T641">. Suvirintųjų konstrukcijų<text:s/></text:span><text:span text:style-name="T642">projektavimas robotizuotam suvirinimui</text:span><text:span text:style-name="T643">. Suvirinimo roboto suvirinamų detalių tvirtinimo stalai ir tvirtinimo įrangos projektavimas. Pasiruošimo<text:s/></text:span><text:span text:style-name="T644">mechanizuotam ir orbitiniam suvirinimui procedūros</text:span><text:span text:style-name="T645">.<text:s/></text:span><text:soft-page-break/><text:span text:style-name="T646">Pasiruošimo<text:s/></text:span><text:span text:style-name="T647">robotizuotam suvirinimui procedūros.<text:s/></text:span></text:p>
          </table:table-cell>
        </table:table-row>
        <text:soft-page-break/>
        <table:table-row table:style-name="TableRow648">
          <table:table-cell table:style-name="TableCell649" table:number-rows-spanned="2">
            <text:p text:style-name="P650">2. Suvirinimas mechanizuoto suvirinimo sistemomis</text:p>
            <text:p text:style-name="P651"><text:span text:style-name="T652">(LTKS IV)</text:span></text:p>
          </table:table-cell>
          <table:table-cell table:style-name="TableCell653">
            <text:p text:style-name="P654">2.1. Paruošti darbui mechanizuoto suvirinimo sistemas, jas programuoti.</text:p>
          </table:table-cell>
          <table:table-cell table:style-name="TableCell655">
            <text:p text:style-name="P656">Mechanizuoto suvirinimo konstrukcija, įranga ir sistemos. Mechanizuoto suvirinimo kokybės užtikrinimas. <text:s/>Specifiniai suvirinimo mechanizuotomis sistemomis darbuotojų saugos ir sveikatos reikalavimai. Mechanizuoto suvirinimo procesai (MIG, MAG, PAW, SAW, TIG). Suvirinimo jungčių paruošimas. Mechanizuotų suvirinimo sistemų, suvirinimo parametrų nustatymas ir programavimas.</text:p>
          </table:table-cell>
        </table:table-row>
        <table:table-row table:style-name="TableRow657">
          <table:covered-table-cell>
            <text:p text:style-name="P658"/>
          </table:covered-table-cell>
          <table:table-cell table:style-name="TableCell659">
            <text:p text:style-name="P660">2.2. Atlikti suvirinimo darbus mechanizuotomis suvirinimo sistemomis.<text:s/></text:p>
          </table:table-cell>
          <table:table-cell table:style-name="TableCell661">
            <text:p text:style-name="P662">Mechanizuoto suvirinimo įrenginių funkcinės žinios. Mechanizuoto suvirinimo technologija, suvirinimo ir įrenginių valdymo parametrai. Mechanizuoto suvirinimo operatoriaus kvalifikacijos tikrinimas. Mechanizuoto suvirinimo programavimo darbai. Mechanizuoto suvirinimo proceso valdymas. Suvirinimas su mechanizuotomis suvirinimo sistemomis, vienetinių sudėtingų užduočių atlikimas.<text:s/></text:p>
          </table:table-cell>
        </table:table-row>
        <table:table-row table:style-name="TableRow663">
          <table:table-cell table:style-name="TableCell664" table:number-rows-spanned="2">
            <text:p text:style-name="P665">3. Suvirinimas orbitinio suvirinimo sistemomis<text:s/></text:p>
            <text:p text:style-name="P666"><text:span text:style-name="T667">(LTKS IV)</text:span></text:p>
          </table:table-cell>
          <table:table-cell table:style-name="TableCell668">
            <text:p text:style-name="P669">3.1. Paruošti darbui orbitinio suvirinimo sistemas, jas programuoti.<text:s/></text:p>
          </table:table-cell>
          <table:table-cell table:style-name="TableCell670">
            <text:p text:style-name="P671">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text:p>
          </table:table-cell>
        </table:table-row>
        <table:table-row table:style-name="TableRow672">
          <table:covered-table-cell>
            <text:p text:style-name="P673"/>
          </table:covered-table-cell>
          <table:table-cell table:style-name="TableCell674">
            <text:p text:style-name="P675">3.2. Atlikti suvirinimo darbus orbitinio suvirinimo sistemomis.</text:p>
          </table:table-cell>
          <table:table-cell table:style-name="TableCell676">
            <text:p text:style-name="P677">Orbitinio suvirinimo įrenginių funkcinės žinios. Orbitinio suvirinimo technologija, suvirinimo ir įrenginių valdymo parametrai. Orbitinio suvirinimo operatoriaus kvalifikacijos tikrinimas. Orbitinio suvirinimo<text:s/><text:soft-page-break/>programavimo darbai. Orbitinio suvirinimo proceso valdymas. Suvirinimas su orbitinėmis suvirinimo sistemomis, vienetinių sudėtingų užduočių atlikimas.</text:p>
          </table:table-cell>
        </table:table-row>
        <text:soft-page-break/>
        <table:table-row table:style-name="TableRow678">
          <table:table-cell table:style-name="TableCell679" table:number-rows-spanned="2">
            <text:p text:style-name="P680">4. Suvirinimas robotizuoto suvirinimo sistemomis<text:s/></text:p>
            <text:p text:style-name="P681"><text:span text:style-name="T682">(LTKS IV)</text:span></text:p>
          </table:table-cell>
          <table:table-cell table:style-name="TableCell683">
            <text:p text:style-name="P684"><text:span text:style-name="T685">4.1. Paruošti darbui robotizuoto suvirinimo sistemas, jas programuoti.<text:s/></text:span></text:p>
          </table:table-cell>
          <table:table-cell table:style-name="TableCell686">
            <text:p text:style-name="P687">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 sistemos. Suvirinimo roboto programavimas ir grafinis modeliavimas neprisijungus (offline).<text:s/></text:p>
          </table:table-cell>
        </table:table-row>
        <table:table-row table:style-name="TableRow688">
          <table:covered-table-cell>
            <text:p text:style-name="P689"/>
          </table:covered-table-cell>
          <table:table-cell table:style-name="TableCell690">
            <text:p text:style-name="P691">4.2. Atlikti suvirinimo darbus robotizuoto suvirinimo sistemomis.</text:p>
          </table:table-cell>
          <table:table-cell table:style-name="TableCell692">
            <text:p text:style-name="P693">Robotizuoto suvirinimo įrenginių funkcinės žinios. Robotizuoto suvirinimo technologija. Robotų programavimo praktika. Suvirinimo robotų programavimo uždaviniai. Robotizuoto suvirinimo operatoriaus kvalifikacijos tikrinimas. Robotizuoto suvirinimo proceso valdymas. <text:s/>Suvirinimas su robotizuoto suvirinimo sistemomis, vienetinių sudėtingų užduočių atlikimas.<text:s/></text:p>
          </table:table-cell>
        </table:table-row>
        <table:table-row table:style-name="TableRow694">
          <table:table-cell table:style-name="TableCell695" table:number-rows-spanned="2">
            <text:p text:style-name="P696"><text:span text:style-name="T697">5. Mechanizuoto, orbitinio ir robotizuoto suvirinimo darbų organizavimas<text:s/></text:span><text:span text:style-name="T698">(LTKS IV)</text:span></text:p>
          </table:table-cell>
          <table:table-cell table:style-name="TableCell699">
            <text:p text:style-name="P700"><text:span text:style-name="T701">5.1. Organizuoti darbuotojų, dirbančių su mechanizuoto, orbitinio ir robotizuoto suvirinimo įrenginiais, darbus.</text:span></text:p>
          </table:table-cell>
          <table:table-cell table:style-name="TableCell702">
            <text:p text:style-name="P703"><text:span text:style-name="T704">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text:s/></text:span><text:soft-page-break/><text:span text:style-name="T705">vertinimas. Darbų atlikimo mechanizmų, priemonių, būdų ir medžiagų parinkimas.</text:span></text:p>
          </table:table-cell>
        </table:table-row>
        <table:table-row table:style-name="TableRow706">
          <table:covered-table-cell>
            <text:p text:style-name="P707"/>
          </table:covered-table-cell>
          <table:table-cell table:style-name="TableCell708">
            <text:p text:style-name="P709">5.2. Kontroliuoti darbuotojų saugos ir sveikatos reikalavimų laikymąsi, naudojant mechanizuoto, orbitinio bei robotizuoto suvirinimo įrenginius.</text:p>
          </table:table-cell>
          <table:table-cell table:style-name="TableCell710">
            <text:p text:style-name="P711">Darbuotojų saugos ir sveikatos reikalavimų taikymas naudojant mechanizuoto, orbitinio bei robotizuoto suvirinimo įrenginius. Saugos priemonių parinkimas dirbant su mechanizuoto, orbitinio bei robotizuoto suvirinimo įrenginiais.<text:s/></text:p>
          </table:table-cell>
        </table:table-row>
        <table:table-row table:style-name="TableRow712">
          <table:table-cell table:style-name="TableCell713">
            <text:p text:style-name="P714">Reikalavimai asmeniui kvalifikacijai ar savarankiškai jos daliai įgyti (reikalavimai turimam išsilavinimui, kvalifikacijai, profesinei patirčiai) (jeigu taikomi)</text:p>
          </table:table-cell>
          <table:table-cell table:style-name="TableCell715" table:number-columns-spanned="2">
            <text:p text:style-name="P716"><text:span text:style-name="T717">Kvalifikacija suteikiama asmeniui, turinčiam vidurinį išsilavinimą, ne jaunesniam kaip 18 metų amžiaus, ir baigusiam profesinio mokymo programą</text:span><text:span text:style-name="T718">.</text:span></text:p>
            <text:p text:style-name="P719">Kvalifikacija asmeniui taip pat gali būti suteikta, pripažinus neformaliojo mokymosi arba savišvietos būdu ir (arba) iš profesinės veiklos įgytas kompetencijas.</text:p>
            <text:p text:style-name="P720"><text:span text:style-name="T721">Stojančiajam mokytis pagal kvalifikaciją suteikiančią profesinio mokymo programą taikomi šie reikalavimai: vidurinis išsilavinimas, LTKS IV lygio</text:span><text:span text:style-name="T722"><text:s/></text:span><text:span text:style-name="T723">suvirintojo kvalifikacija arba ne trumpesnė kaip 2 metų profesinė patirtis atliekant suvirinimo darbus.</text:span></text:p>
          </table:table-cell>
          <table:covered-table-cell/>
        </table:table-row>
        <table:table-row table:style-name="TableRow724">
          <table:table-cell table:style-name="TableCell725">
            <text:p text:style-name="Normal"><text:span text:style-name="T726">Kvalifikacijai įgyti taikomi reikalavimai pagal Europos Sąjungos teisės aktus, tarptautines sutartis ar Lietuvos Respublikos teisės aktus (jeigu taikomi)</text:span></text:p>
          </table:table-cell>
          <table:table-cell table:style-name="TableCell727" table:number-columns-spanned="2">
            <text:p text:style-name="P728">Reikalingas kvalifikacijos patvirtinimas ir/ar periodinis tikrinimas bei patvirtinimas pagal LST EN ISO 14732 standartą.</text:p>
          </table:table-cell>
          <table:covered-table-cell/>
        </table:table-row>
        <table:table-row table:style-name="TableRow729">
          <table:table-cell table:style-name="TableCell730">
            <text:p text:style-name="P731">Kompetencijų vertinimo reikalavimai</text:p>
          </table:table-cell>
          <table:table-cell table:style-name="TableCell732" table:number-columns-spanned="2">
            <text:p text:style-name="P733"><text:span text:style-name="T73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735">
          <table:table-cell table:style-name="TableCell736">
            <text:p text:style-name="P737">Kvalifikacijos atitiktis Europos Sąjungos ir tarptautiniams standartams (jeigu taikoma)</text:p>
          </table:table-cell>
          <table:table-cell table:style-name="TableCell738" table:number-columns-spanned="2">
            <text:p text:style-name="P739">Kvalifikacija atitinka Europos suvirinimo federacijos (EWF) European mechanized, orbital and robot welding personel.</text:p>
            <text:p text:style-name="P740">(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P741">“.</text:p>
      <text:p text:style-name="P742"/>
      <text:p text:style-name="P743"><text:span text:style-name="T744">7</text:span><text:span text:style-name="T745">. Pakeičiu 2 priedo 27 punktą ir išdėstau jį taip:</text:span></text:p>
      <text:p text:style-name="Normal"><text:span text:style-name="T746">„</text:span><text:span text:style-name="T747">27</text:span><text:span text:style-name="T748">. Kvalifikacijos pavadinimas: laivų korpusų surinkėjas, LTKS III</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soft-page-break/>
            <text:p text:style-name="P755">Kvalifikacijos apibūdinimas</text:p>
          </table:table-cell>
          <table:table-cell table:style-name="TableCell756" table:number-columns-spanned="2">
            <text:p text:style-name="P757">Veiklos objektas: laivų korpusų ir antstatų gamyba.</text:p>
            <text:p text:style-name="P758"><text:span text:style-name="T759">Tipinės darbo sąlygos: grupinis</text:span><text:span text:style-name="T760"><text:s/></text:span><text:span text:style-name="T761">darbo organizavimo pobūdis, fizinės darbo sąlygos patalpoje ir lauke, darbo laikas organizuojamas pamainomis.<text:s/></text:span></text:p>
            <text:p text:style-name="P762">Tipinės darbo priemonės: korpuso detalių gaminimo įrenginiai, laivų korpusų surinkėjo įrankiai ir įtaisai, elektrolankinio suvirinimo ir dujinio pjovimo įranga, korpuso mazgų ir sekcijų surinkimo įranga, blokų ir korpuso formavimo stapelyje įranga.</text:p>
            <text:p text:style-name="P763"><text:span text:style-name="T764">Papildoma informacija: laivų korpusų surinkėjas veiklas atlieka savarankiškai, vadovaujasi technine dokumentacija, bendradarbiauja su aukštesnės kvalifikacijos darbuotojais. Jam būtinas geras fizinis pasirengimas be žymių regos ir judėjimo aparato sutrikimų. Kvalifikaciją įgiję asmenys galės dirbti laivų statybos ir remonto įmonėse, metalo konstrukcijų gamybos bendrovėse,</text:span><text:span text:style-name="T765"><text:s/></text:span><text:span text:style-name="T766">užsiimti individualia veikla.</text:span></text:p>
          </table:table-cell>
          <table:covered-table-cell/>
        </table:table-row>
        <table:table-row table:style-name="TableRow767">
          <table:table-cell table:style-name="TableCell768">
            <text:p text:style-name="Normal"><text:span text:style-name="T769">Pagrindiniai kvalifikacijos vienetai (nurodant jų lygį pagal LTKS)</text:span></text:p>
          </table:table-cell>
          <table:table-cell table:style-name="TableCell770">
            <text:p text:style-name="P771">Kompetencijos</text:p>
          </table:table-cell>
          <table:table-cell table:style-name="TableCell772">
            <text:p text:style-name="Normal"><text:span text:style-name="T773">Kompetencijų ribos</text:span></text:p>
          </table:table-cell>
        </table:table-row>
        <table:table-row table:style-name="TableRow774">
          <table:table-cell table:style-name="TableCell775" table:number-rows-spanned="4">
            <text:p text:style-name="P776">1. Laivo korpuso detalių gaminimas (LTKS III)</text:p>
          </table:table-cell>
          <table:table-cell table:style-name="TableCell777">
            <text:p text:style-name="P778">1.1. Atlikti šaltkalviškas detalių apdirbimo operacijas ir surinkimo darbus.</text:p>
          </table:table-cell>
          <table:table-cell table:style-name="TableCell779">
            <text:p text:style-name="P780"><text:span text:style-name="T781">Šaltkalviškų detalių apdirbimo operacijų ir surinkimo darbų technologijos. Šaltkalvystės ir surinkimo darbų įrankiai, įtaisai ir įrenginiai. Matavimo įrankiai, įtaisai ir prietaisai, matavimo metodai ir matavimo technika. Šaltkalviškų detalių apdirbimo operacijos ir surinkimo darbai. Konstrukciniai ir įrankiniai plienai, naudojami šaltkalvystės ir surinkimo darbuose. Šaltkalviškų detalių apdirbimo operacijų ir surinkimo darbų instrukcinės– technologinės kortelės, detalių ir surinkimo brėžiniai.<text:s/></text:span></text:p>
          </table:table-cell>
        </table:table-row>
        <table:table-row table:style-name="TableRow782">
          <table:covered-table-cell>
            <text:p text:style-name="P783"/>
          </table:covered-table-cell>
          <table:table-cell table:style-name="TableCell784">
            <text:p text:style-name="P785">1.2. Žymėti ir markiruoti detales pagal eskizus, šablonus ir brėžinius.</text:p>
          </table:table-cell>
          <table:table-cell table:style-name="TableCell786">
            <text:p text:style-name="P787">Korpuso detalių žymėjimo pagal eskizus, šablonus ir brėžinius technologijos. Žymėjimo ir matavimo įrankiai, įtaisai ir prietaisai. Korpuso detalių žymėjimas pagal eskizus, šablonus ir brėžinius. Korpuso detalių žymėjimo eskizai, šablonai ir brėžiniai. Korpuso detalių markiravimas.</text:p>
          </table:table-cell>
        </table:table-row>
        <table:table-row table:style-name="TableRow788">
          <table:covered-table-cell>
            <text:p text:style-name="P789"/>
          </table:covered-table-cell>
          <table:table-cell table:style-name="TableCell790">
            <text:p text:style-name="P791">1.3. Apdirbti detales, naudojantis įrenginiais.</text:p>
          </table:table-cell>
          <table:table-cell table:style-name="TableCell792">
            <text:p text:style-name="P793">Mašinos, mechanizmai ir mechaninės pavaros. Detalių apdirbimo įrenginių (giljotinų, press–žirklių, lyginimo valcų, lenkimo valcų ir presų) konstrukcija. Detalių apdirbimas įrenginiais.<text:s/></text:p>
          </table:table-cell>
        </table:table-row>
        <table:table-row table:style-name="TableRow794">
          <table:covered-table-cell>
            <text:p text:style-name="P795"/>
          </table:covered-table-cell>
          <table:table-cell table:style-name="TableCell796">
            <text:p text:style-name="P797">1.4. Atlikti detalių kokybės techninę kontrolę ir komplektuoti detales.</text:p>
          </table:table-cell>
          <table:table-cell table:style-name="TableCell798">
            <text:p text:style-name="P799">Detalių kokybės techninės kontrolės tvarka ir taisyklės, kokybės techninė kontrolė. Komplektavimo dokumentai, taisyklės, detalių komplektavimas.</text:p>
          </table:table-cell>
        </table:table-row>
        <table:table-row table:style-name="TableRow800">
          <table:table-cell table:style-name="TableCell801" table:number-rows-spanned="5">
            <text:p text:style-name="P802">2. Laivo korpuso mazgų ir sekcijų surinkimas <text:s text:c="10"/>(LTKS III)</text:p>
          </table:table-cell>
          <table:table-cell table:style-name="TableCell803">
            <text:p text:style-name="P804">2.1. Surinkti pagrindinių tipų laivo korpuso mazgus.</text:p>
          </table:table-cell>
          <table:table-cell table:style-name="TableCell805">
            <text:p text:style-name="P806">Mazgų surinkimo technologijos. Surinkėjo įrankiai ir įtaisai (tempikliai, domkratai, veržtuvai, konduktoriai). Pagrindinių tipų korpuso mazgų surinkimas.<text:s/></text:p>
          </table:table-cell>
        </table:table-row>
        <table:table-row table:style-name="TableRow807">
          <table:covered-table-cell>
            <text:p text:style-name="P808"/>
          </table:covered-table-cell>
          <table:table-cell table:style-name="TableCell809">
            <text:p text:style-name="P810">2.2. Surinkti pagrindinių tipų sekcijas.</text:p>
          </table:table-cell>
          <table:table-cell table:style-name="TableCell811">
            <text:p text:style-name="P812">Pagrindinių tipų korpuso sekcijų surinkimo technologijos. Korpuso sekcijų surinkimo technologinė įranga. Pagrindinių tipų sekcijų surinkimas. Pagrindinių tipų korpuso sekcijų surinkimo darbo brėžiniai, techninių reikalavimų instrukcijos.</text:p>
          </table:table-cell>
        </table:table-row>
        <table:table-row table:style-name="TableRow813">
          <table:covered-table-cell>
            <text:p text:style-name="P814"/>
          </table:covered-table-cell>
          <table:table-cell table:style-name="TableCell815">
            <text:p text:style-name="P816">2.3. Suvirinti trumpas siūles elektrolankiniu būdu įvairiose padėtyse.</text:p>
          </table:table-cell>
          <table:table-cell table:style-name="TableCell817">
            <text:p text:style-name="P818">Elektrolankinis rankinis suvirinimas. Aparatūra ir įrankiai. Suvirinimo darbai renkant korpuso konstrukcijas.<text:s/></text:p>
          </table:table-cell>
        </table:table-row>
        <table:table-row table:style-name="TableRow819">
          <table:covered-table-cell>
            <text:p text:style-name="P820"/>
          </table:covered-table-cell>
          <table:table-cell table:style-name="TableCell821">
            <text:p text:style-name="P822">2.4. Atlikti dujinio pjovimo darbus renkant korpuso konstrukcijas.</text:p>
          </table:table-cell>
          <table:table-cell table:style-name="TableCell823">
            <text:p text:style-name="P824">Dujinio pjovimo posto įranga, dujinis pjoviklis. Dujinio pjovimo darbai renkant korpuso konstrukcijas. Saugaus darbo su dujiniu pjovikliu taisyklės.</text:p>
          </table:table-cell>
        </table:table-row>
        <table:table-row table:style-name="TableRow825">
          <table:covered-table-cell>
            <text:p text:style-name="P826"/>
          </table:covered-table-cell>
          <table:table-cell table:style-name="TableCell827">
            <text:p text:style-name="P828">2.5. Skaityti laivo korpuso mazgų ir sekcijų darbo brėžinius.</text:p>
          </table:table-cell>
          <table:table-cell table:style-name="TableCell829">
            <text:p text:style-name="P830">Laivų statybos braižybos pagrindai. Korpuso konstrukcijų darbo brėžinių sutartiniai ženklai, skaitymo taisyklės ir korpuso konstrukcijų darbo brėžinių skaitymas.</text:p>
          </table:table-cell>
        </table:table-row>
        <table:table-row table:style-name="TableRow831">
          <table:table-cell table:style-name="TableCell832" table:number-rows-spanned="2">
            <text:p text:style-name="P833">3. Laivo korpuso formavimas ant stapelio (LTKS III)</text:p>
          </table:table-cell>
          <table:table-cell table:style-name="TableCell834">
            <text:p text:style-name="P835">3.1. Atlikti laivo blokų ir korpuso formavimo darbus ant stapelio.</text:p>
          </table:table-cell>
          <table:table-cell table:style-name="TableCell836">
            <text:p text:style-name="P837">Laivo blokų ir korpuso formavimo technologijos. Stapelio įranga ir paruošimas blokų, korpuso formavimui. <text:s/>Blokų <text:s/>ir laivo korpuso formavimas ant stapelio.<text:s/></text:p>
          </table:table-cell>
        </table:table-row>
        <table:table-row table:style-name="TableRow838">
          <table:covered-table-cell>
            <text:p text:style-name="P839"/>
          </table:covered-table-cell>
          <table:table-cell table:style-name="TableCell840">
            <text:p text:style-name="P841">3.2. Pastatyti laivo antstatus, stiebus, dūmų kaminus.</text:p>
          </table:table-cell>
          <table:table-cell table:style-name="TableCell842">
            <text:p text:style-name="P843">Laivo antstatų, stiebų, dūmų kaminų pastatymo technologijos. Laivo antstatų, stiebų, dūmų kaminų pastatymas.<text:s/></text:p>
          </table:table-cell>
        </table:table-row>
        <table:table-row table:style-name="TableRow844">
          <table:table-cell table:style-name="TableCell845" table:number-rows-spanned="3">
            <text:p text:style-name="P846">4. Laivo korpuso baigiamieji darbai (LTKS III)</text:p>
          </table:table-cell>
          <table:table-cell table:style-name="TableCell847">
            <text:p text:style-name="P848">4.1. Pastatyti iliuminatorius, trapus, duris.<text:s/></text:p>
          </table:table-cell>
          <table:table-cell table:style-name="TableCell849">
            <text:p text:style-name="P850">Iliuminatorių, trapų, durų pastatymo technologijos. Iliuminatorių, trapų, durų pastatymas.<text:s/></text:p>
          </table:table-cell>
        </table:table-row>
        <table:table-row table:style-name="TableRow851">
          <table:covered-table-cell>
            <text:p text:style-name="P852"/>
          </table:covered-table-cell>
          <table:table-cell table:style-name="TableCell853">
            <text:p text:style-name="P854">4.2. Montuoti patalpų įrangos metalines konstrukcijas.</text:p>
          </table:table-cell>
          <table:table-cell table:style-name="TableCell855">
            <text:p text:style-name="P856">Patalpų įrangos metalinių konstrukcijų montavimo technologijos. Patalpų įrangos metalinių konstrukcijų montavimas.<text:s/></text:p>
          </table:table-cell>
        </table:table-row>
        <table:table-row table:style-name="TableRow857">
          <table:covered-table-cell>
            <text:p text:style-name="P858"/>
          </table:covered-table-cell>
          <table:table-cell table:style-name="TableCell859">
            <text:p text:style-name="P860">4.3. Išbandyti korpuso<text:s/><text:soft-page-break/>konstrukcijas ir patalpas nepralaidumui.</text:p>
          </table:table-cell>
          <table:table-cell table:style-name="TableCell861">
            <text:p text:style-name="P862">Korpuso konstrukcijų ir patalpų<text:s/><text:soft-page-break/>išbandymų nepralaidumui technologijos. Korpuso konstrukcijų ir patalpų išbandymas nepralaidumui.<text:s/></text:p>
          </table:table-cell>
        </table:table-row>
        <text:soft-page-break/>
        <table:table-row table:style-name="TableRow863">
          <table:table-cell table:style-name="TableCell864">
            <text:p text:style-name="P865">Reikalavimai asmeniui kvalifikacijai ar savarankiškai jos daliai įgyti (reikalavimai turimam išsilavinimui, kvalifikacijai, profesinei patirčiai) (jeigu taikomi)</text:p>
          </table:table-cell>
          <table:table-cell table:style-name="TableCell866" table:number-columns-spanned="2">
            <text:p text:style-name="P867">Kvalifikacija suteikiama asmeniui, turinčiam pagrindinį išsilavinimą ir baigusiam profesinio mokymo programą.</text:p>
            <text:p text:style-name="P868">Kvalifikacija asmeniui taip pat gali būti suteikta, pripažinus neformaliojo mokymosi arba savišvietos būdu ir (arba) iš profesinės veiklos įgytas kompetencijas.</text:p>
            <text:p text:style-name="P869"><text:span text:style-name="T870">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871">
          <table:table-cell table:style-name="TableCell872">
            <text:p text:style-name="Normal"><text:span text:style-name="T873">Kvalifikacijai įgyti taikomi reikalavimai pagal Europos Sąjungos teisės aktus, tarptautines sutartis ar Lietuvos Respublikos teisės aktus (jeigu taikomi)</text:span></text:p>
          </table:table-cell>
          <table:table-cell table:style-name="TableCell874" table:number-columns-spanned="2">
            <text:p text:style-name="P875">Netaikomi.</text:p>
          </table:table-cell>
          <table:covered-table-cell/>
        </table:table-row>
        <table:table-row table:style-name="TableRow876">
          <table:table-cell table:style-name="TableCell877">
            <text:p text:style-name="P878">Kompetencijų vertinimo reikalavimai</text:p>
          </table:table-cell>
          <table:table-cell table:style-name="TableCell879" table:number-columns-spanned="2">
            <text:p text:style-name="P880"><text:span text:style-name="T88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882">
          <table:table-cell table:style-name="TableCell883">
            <text:p text:style-name="P884">Kvalifikacijos atitiktis Europos Sąjungos ir tarptautiniams standartams (jeigu taikoma)</text:p>
          </table:table-cell>
          <table:table-cell table:style-name="TableCell885" table:number-columns-spanned="2">
            <text:p text:style-name="P886"><text:span text:style-name="T887">Netaikoma.</text:span></text:p>
          </table:table-cell>
          <table:covered-table-cell/>
        </table:table-row>
      </table:table>
      <text:p text:style-name="P888">“.</text:p>
      <text:p text:style-name="P889"/>
      <text:p text:style-name="P890"><text:span text:style-name="T891">8</text:span><text:span text:style-name="T892">.<text:s/></text:span><text:span text:style-name="T893">Papildau 2 priedą nauju 30</text:span><text:span text:style-name="T894">1</text:span><text:span text:style-name="T895"><text:s/>punktu:</text:span></text:p>
      <text:p text:style-name="P896"><text:span text:style-name="T897">„</text:span><text:span text:style-name="T898">30</text:span><text:span text:style-name="T899">1</text:span><text:span text:style-name="T900"><text:s/></text:span><text:span text:style-name="T901">.</text:span><text:s/>Kvalifikacijos pavadinimas: metalo konstrukcijų ir laivų korpusų surinkėjas, LTKS IV</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Kvalifikacijos apibūdinimas</text:p>
          </table:table-cell>
          <table:table-cell table:style-name="TableCell909" table:number-columns-spanned="2">
            <text:p text:style-name="P910">Veiklos objektas: kompleksinių metalo konstrukcijų (didžiagabaritinių), laivų korpusų surinkimas.</text:p>
            <text:p text:style-name="P911"><text:span text:style-name="T912">Tipinės darbo priemonės:</text:span><text:span text:style-name="T913"><text:s/>metalo konstrukcijų konduktoriai (strypiniai, plokštuminiai, erdviniai), telės, domkratai, pastoliai, kėlimo įrenginiai, <text:s/></text:span><text:span text:style-name="T914">korpuso detalių gaminimo įrenginiai, laivų korpusų surinkėjo įrankiai ir įtaisai, metalo apdirbimo įranga, suvirinimo ir dujinio pjovimo įranga, korpuso mazgų ir sekcijų surinkimo įranga, blokų ir korpuso formavimo stapelyje įranga.<text:s/></text:span></text:p>
            <text:p text:style-name="P915"><text:span text:style-name="T916">Tipinės darbo sąlygos: grupinis</text:span><text:span text:style-name="T917"><text:s/></text:span><text:span text:style-name="T918">darbo organizavimo pobūdis, fizinės darbo sąlygos patalpoje ir lauke, darbo laikas organizuojamas pamainomis.<text:s/></text:span></text:p>
            <text:p text:style-name="P919"><text:span text:style-name="T920">Papildoma informacija: metalo konstrukcijų ir laivų korpusų surinkėjas veiklas atlieka savarankiškai, vadovaujasi technine dokumentacija, bendradarbiauja su aukštesnės kvalifikacijos darbuotojais.<text:s/></text:span><text:span text:style-name="T921"><text:s/>Bendradarbiauja su žemesnio lygio (žemesnės kvalifikacijos) darbuotojais juos apmokant ir prižiūrint jų darbą.<text:s/></text:span><text:span text:style-name="T922">Jam būtinas geras fizinis pasirengimas be žymių regos ir<text:s/></text:span><text:soft-page-break/><text:span text:style-name="T923">judėjimo aparato sutrikimų. Kvalifikaciją įgiję asmenys galės dirbti laivų statybos ir remonto įmonėse, metalo konstrukcijų gamybos bendrovėse,</text:span><text:span text:style-name="T924"><text:s/></text:span><text:span text:style-name="T925">užsiimti individualia veikla.</text:span></text:p>
          </table:table-cell>
          <table:covered-table-cell/>
        </table:table-row>
        <text:soft-page-break/>
        <table:table-row table:style-name="TableRow926">
          <table:table-cell table:style-name="TableCell927">
            <text:p text:style-name="P928"><text:span text:style-name="T929">Pagrindiniai kvalifikacijos vienetai (nurodant jų lygį pagal LTKS)</text:span></text:p>
          </table:table-cell>
          <table:table-cell table:style-name="TableCell930">
            <text:p text:style-name="P931">Kompetencijos</text:p>
          </table:table-cell>
          <table:table-cell table:style-name="TableCell932">
            <text:p text:style-name="P933"><text:span text:style-name="T934">Kompetencijų ribos</text:span></text:p>
          </table:table-cell>
        </table:table-row>
        <table:table-row table:style-name="TableRow935">
          <table:table-cell table:style-name="TableCell936" table:number-rows-spanned="4">
            <text:p text:style-name="P937">1. Metalo konstrukcijų ir laivo korpuso <text:s/>detalių gaminimas (LTKS IV)</text:p>
          </table:table-cell>
          <table:table-cell table:style-name="TableCell938">
            <text:p text:style-name="P939"><text:span text:style-name="T940">1.1. Skaityti darbo brėžinius, žymėti ir markiruoti<text:s/></text:span><text:span text:style-name="T941">metalo</text:span><text:span text:style-name="T942"><text:s/>konstrukcijų ir laivų korpusų detales pagal eskizus, šablonus ir brėžinius.</text:span></text:p>
          </table:table-cell>
          <table:table-cell table:style-name="TableCell943">
            <text:p text:style-name="P944"><text:span text:style-name="T945">Metalo konstrukcijų darbo brėžinių sutartiniai ženklai, skaitymo taisyklės ir metalo konstrukcijų darbo brėžinių skaitymas. Laivo korpuso detalių žymėjimo pagal eskizus, šablonus ir brėžinius technologijos. Žymėjimo ir matavimo įrankiai, įtaisai ir prietaisai. Laivo korpuso detalių žymėjimas pagal eskizus, šablonus ir brėžinius. Laivo korpuso detalių žymėjimo eskizai, šablonai ir brėžiniai. Laivo korpuso detalių markiravimas.</text:span></text:p>
          </table:table-cell>
        </table:table-row>
        <table:table-row table:style-name="TableRow946">
          <table:covered-table-cell>
            <text:p text:style-name="P947"/>
          </table:covered-table-cell>
          <table:table-cell table:style-name="TableCell948">
            <text:p text:style-name="P949">1.2. Ruošti metalo konstrukcijų <text:s/>ruošinius, apdirbti laivo korpuso detales, naudojantis įrenginiais.</text:p>
            <text:p text:style-name="P950"/>
          </table:table-cell>
          <table:table-cell table:style-name="TableCell951">
            <text:p text:style-name="P952">Mašinos, kėlimo mechanizmai, mechaninės pavaros, naudojamos laivų korpusų ir metalo konstrukcijų gamyboje. Detalių apdirbimo įrenginių (CNC giljotinų, press–žirklių, lyginimo valcų, lenkimo valcų ir presų) konstrukcija. Ruošinių įstatymas į stakles <text:s/>rankiniu būdu ir automatizuotų-robotizuotų priemonių pagalba. Detalių iš įvairaus profilio ir lakštinio metalo apdirbimas įrenginiais. Mechanizuotų metalo konstrukcijų ir laivo korpusų <text:s/>detalių apdirbimo operacijų ir surinkimo darbų technologijos. Surinkimo darbų įrankiai, įtaisai ir įrenginiai. Matavimo įrankiai, įtaisai ir prietaisai, matavimo metodai ir matavimo technika. Detalių apdirbimo operacijos ir surinkimo darbai. Konstrukciniai ir įrankiniai plienai, naudojami surinkimo darbuose. Detalių apdirbimo operacijų ir surinkimo <text:s text:c="19"/>darbų instrukcinės-technologinės kortelės, detalių ir surinkimo brėžiniai. <text:s/>Kasdienė įrenginių priežiūra pagal vartotojo instrukciją ir jų parengimas darbui. Darbo vietos paruošimas techninei įrenginių priežiūrai.<text:s/><text:soft-page-break/>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vykdymas ir rezultatų tikrinimas. Techninės priežiūros technologijų užtikrinimas ir tobulinimas diegiant skaitmenizavimo metodus.</text:p>
          </table:table-cell>
        </table:table-row>
        <table:table-row table:style-name="TableRow953">
          <table:covered-table-cell>
            <text:p text:style-name="P954"/>
          </table:covered-table-cell>
          <table:table-cell table:style-name="TableCell955">
            <text:p text:style-name="P956">1.3. Atlikti metalo konstrukcijų ir laivo korpusų <text:s/>detalių kokybės techninę kontrolę ir komplektuoti detales.</text:p>
            <text:p text:style-name="P957"/>
          </table:table-cell>
          <table:table-cell table:style-name="TableCell958">
            <text:p text:style-name="P959"><text:span text:style-name="T960">Metalo konstrukcijų ir laivo korpusų detalių kokybės techninės kontrolės tvarka ir taisyklės, kokybės techninė kontrolė. Komplektavimo dokumentai, taisyklės, detalių komplektavimas</text:span><text:span text:style-name="T961">. LST EN 1090-1 Konstrukcinių elementų atitikties įvertinimo reikalavimai. <text:s/>LST EN 1090-2 Techniniai plieninių konstrukcijų darbų atlikimo reikalavimai.</text:span><text:span text:style-name="T962"><text:s/></text:span><text:span text:style-name="T963">LST EN ISO 6520-1 Defektų klasifikatorius standarto reikalavimai. LST EN 13018 Vizualinė kontrolė. Bendrosios taisyklės. Matavimo įrankių ir priemonių parinkimas. Įrankių kalibravimas ir tikrinimas. Matavimo proceso nustatymas. Matavimas elementariais ir elektroniniais įrankiais bei kompiuterizuotais 3D matavimo įrenginiais. Matavimo protokolo parengimas. Matavimo duomenų analizė. Gaminių rūšiavimas. Sprendimų kokybei gerinti priėmimas. Duomenų apsikeitimo įrangos naudojimas kokybės vertinimo rezultatų perdavimui.</text:span></text:p>
          </table:table-cell>
        </table:table-row>
        <table:table-row table:style-name="TableRow964">
          <table:covered-table-cell>
            <text:p text:style-name="P965"/>
          </table:covered-table-cell>
          <table:table-cell table:style-name="TableCell966">
            <text:p text:style-name="P967">1.4. Skaityti laivo korpuso mazgų ir sekcijų darbo brėžinius.</text:p>
            <text:p text:style-name="P968"/>
          </table:table-cell>
          <table:table-cell table:style-name="TableCell969">
            <text:p text:style-name="P970">Laivų statybos braižybos pagrindai. Korpuso konstrukcijų darbo brėžinių sutartiniai ženklai, skaitymo taisyklės ir korpuso konstrukcijų darbo brėžinių skaitymas. Detalių bei surinkimo junginių kompiuterinių brėžinių ir modelių naudojimas. Skaitmenizuotų gamybos metodų ir priemonių: gamybos valdymo<text:s/><text:soft-page-break/>programos, duomenų perdavimo įrangos ir prietaisų naudojimas. Kompiuterio naudojimas darbo vietoje skaitmeninių brėžinių peržiūrai.</text:p>
          </table:table-cell>
        </table:table-row>
        <text:soft-page-break/>
        <table:table-row table:style-name="TableRow971">
          <table:table-cell table:style-name="TableCell972" table:number-rows-spanned="9">
            <text:p text:style-name="P973">2. Didžiagabaritinių metalo konstrukcijų ir laivo korpuso mazgų ir sekcijų surinkimas <text:s text:c="10"/>(LTKS IV)</text:p>
            <text:p text:style-name="P974"/>
          </table:table-cell>
          <table:table-cell table:style-name="TableCell975">
            <text:p text:style-name="P976">2.1. Surinkti metalo konstrukcijų konduktorius (strypinius, plokštuminius, erdvinius).</text:p>
          </table:table-cell>
          <table:table-cell table:style-name="TableCell977">
            <text:p text:style-name="P978"><text:span text:style-name="T979">Metalo konstrukcijų konduktoriaus (strypinio, plokštuminio, erdvinio) surinkimo brėžinių skaitymas.</text:span><text:span text:style-name="T980"><text:s/>Surinkimo technologijos. Surinkėjo įrankiai ir įtaisai (tempikliai, domkratai, veržtuvai, nivelyras, gulsčiukas, slankmatis, kampainis, skriestuvas, skaitmeniniai matavimo įrankiai).</text:span></text:p>
          </table:table-cell>
        </table:table-row>
        <table:table-row table:style-name="TableRow981">
          <table:covered-table-cell>
            <text:p text:style-name="P982"/>
          </table:covered-table-cell>
          <table:table-cell table:style-name="TableCell983">
            <text:p text:style-name="P984"><text:span text:style-name="T985">2.2. Surinkti įvairaus profilio metalo konstrukcijas.</text:span></text:p>
          </table:table-cell>
          <table:table-cell table:style-name="TableCell986">
            <text:p text:style-name="P987"><text:span text:style-name="T988">Metalų</text:span><text:span text:style-name="T989"><text:s/></text:span><text:span text:style-name="T990">tipai: dvitėjinės sijos, tėjiniai profiliai, loviai, kampuočiai, vamzdžiai, lakštai.<text:s/></text:span>Mazgų surinkimo technologijos. Surinkėjo įrankiai ir įtaisai (tempikliai, domkratai, veržtuvai, pleištai, matavimo įrankiai,<text:span text:style-name="T991"><text:s/>skaitmeniniai matavimo įrankiai.)</text:span>. Pagrindinių tipų konstrukcinių mazgų surinkimas. Surinkimo darbo brėžiniai, techninių reikalavimų instrukcijos.</text:p>
          </table:table-cell>
        </table:table-row>
        <table:table-row table:style-name="TableRow992">
          <table:covered-table-cell>
            <text:p text:style-name="P993"/>
          </table:covered-table-cell>
          <table:table-cell table:style-name="TableCell994">
            <text:p text:style-name="P995">2.3. Surinkti storasienio (70-150 mm) lakštinio ir profilinio metalo konstrukcijas.</text:p>
          </table:table-cell>
          <table:table-cell table:style-name="TableCell996">
            <text:p text:style-name="P997"><text:span text:style-name="T998">Vidinių procedūrų laikymasis darbo metu. EN 1011-2:2001 rekomendacijų taikymas. Storasienio lakštinio ir profilinio <text:s/>metalo konstrukcijų surinkimas.</text:span></text:p>
          </table:table-cell>
        </table:table-row>
        <table:table-row table:style-name="TableRow999">
          <table:covered-table-cell>
            <text:p text:style-name="P1000"/>
          </table:covered-table-cell>
          <table:table-cell table:style-name="TableCell1001">
            <text:p text:style-name="P1002">2.4. Koreguoti <text:s/>metalo konstrukcijų geometriją.<text:s/></text:p>
          </table:table-cell>
          <table:table-cell table:style-name="TableCell1003">
            <text:p text:style-name="P1004"><text:span text:style-name="T1005">Priežasčių, lemiančių suvirinimo defektų atsiradimą, išmanymas. Konstrukcijų tiesinimo atlikimas, tiesinimo procedūros išmanymas, tiesinimo proceso kontrolė.<text:s/></text:span><text:span text:style-name="T1006">Vadovautis įmonės vidinėmis procedūromis,<text:s/></text:span>IACS rekomendacijomis<text:span text:style-name="T1007">.</text:span></text:p>
          </table:table-cell>
        </table:table-row>
        <table:table-row table:style-name="TableRow1008">
          <table:covered-table-cell>
            <text:p text:style-name="P1009"/>
          </table:covered-table-cell>
          <table:table-cell table:style-name="TableCell1010">
            <text:p text:style-name="P1011">2.5. Surinkti laivų <text:s/>pagrindinių tipų korpuso mazgus.</text:p>
          </table:table-cell>
          <table:table-cell table:style-name="TableCell1012">
            <text:p text:style-name="P1013">Laivo korpusų mazgų surinkimo technologijos. Surinkėjo įrankiai ir įtaisai (tempikliai, domkratai, veržtuvai, konduktoriai). Pagrindinių tipų korpuso mazgų surinkimas.</text:p>
          </table:table-cell>
        </table:table-row>
        <table:table-row table:style-name="TableRow1014">
          <table:covered-table-cell>
            <text:p text:style-name="P1015"/>
          </table:covered-table-cell>
          <table:table-cell table:style-name="TableCell1016">
            <text:p text:style-name="P1017">2.6. Surinkti laivų <text:s/>pagrindinių tipų korpusų sekcijas.</text:p>
          </table:table-cell>
          <table:table-cell table:style-name="TableCell1018">
            <text:p text:style-name="P1019">Pagrindinių tipų laivo korpuso sekcijų surinkimo technologijos. Korpuso sekcijų surinkimo technologinė įranga. Pagrindinių tipų sekcijų surinkimas. Pagrindinių tipų korpuso sekcijų<text:s/><text:soft-page-break/>surinkimo darbo brėžiniai, techninių reikalavimų instrukcijos.</text:p>
          </table:table-cell>
        </table:table-row>
        <table:table-row table:style-name="TableRow1020">
          <table:covered-table-cell>
            <text:p text:style-name="P1021"/>
          </table:covered-table-cell>
          <table:table-cell table:style-name="TableCell1022">
            <text:p text:style-name="P1023">2.7. Suvirinti trumpas siūles elektrolankiniu būdu įvairiose padėtyse.</text:p>
          </table:table-cell>
          <table:table-cell table:style-name="TableCell1024">
            <text:p text:style-name="P1025">Elektrolankinis rankinis suvirinimas. Aparatūra ir įrankiai. Suvirinimo darbai renkant metalo ir laivų korpuso konstrukcijas.<text:s/></text:p>
          </table:table-cell>
        </table:table-row>
        <table:table-row table:style-name="TableRow1026">
          <table:covered-table-cell>
            <text:p text:style-name="P1027"/>
          </table:covered-table-cell>
          <table:table-cell table:style-name="TableCell1028">
            <text:p text:style-name="P1029">2.8. Suvirinti trumpas siūles pusautomatiniu būdu įvairiose padėtyse.</text:p>
            <text:p text:style-name="P1030"/>
          </table:table-cell>
          <table:table-cell table:style-name="TableCell1031">
            <text:p text:style-name="P1032">Pusautomatinis suvirinimas. Aparatūra ir įrankiai. Suvirinimo darbai renkant <text:s/>metalo ir laivo korpuso konstrukcijas.<text:s/></text:p>
          </table:table-cell>
        </table:table-row>
        <table:table-row table:style-name="TableRow1033">
          <table:covered-table-cell>
            <text:p text:style-name="P1034"/>
          </table:covered-table-cell>
          <table:table-cell table:style-name="TableCell1035">
            <text:p text:style-name="P1036">2.9. Atlikti dujinio pjovimo darbus renkant laivo korpuso konstrukcijas.</text:p>
          </table:table-cell>
          <table:table-cell table:style-name="TableCell1037">
            <text:p text:style-name="P1038">Dujinio pjovimo posto įranga, dujinis pjoviklis. Dujinio pjovimo darbai renkant metalo ir laivų korpuso konstrukcijas. Saugaus darbo su dujiniu pjovikliu taisyklės.</text:p>
          </table:table-cell>
        </table:table-row>
        <table:table-row table:style-name="TableRow1039">
          <table:table-cell table:style-name="TableCell1040" table:number-rows-spanned="2">
            <text:p text:style-name="P1041">3. Laivo korpuso formavimas ant stapelio (LTKS III)</text:p>
          </table:table-cell>
          <table:table-cell table:style-name="TableCell1042">
            <text:p text:style-name="P1043">3.1. Atlikti laivo blokų ir korpuso formavimo darbus ant stapelio.</text:p>
          </table:table-cell>
          <table:table-cell table:style-name="TableCell1044">
            <text:p text:style-name="P1045">Laivo blokų ir korpuso formavimo technologijos. Stapelio įranga ir paruošimas blokų, korpuso formavimui. <text:s/>Blokų <text:s/>ir laivo korpuso formavimas ant stapelio.<text:s/></text:p>
          </table:table-cell>
        </table:table-row>
        <table:table-row table:style-name="TableRow1046">
          <table:covered-table-cell>
            <text:p text:style-name="P1047"/>
          </table:covered-table-cell>
          <table:table-cell table:style-name="TableCell1048">
            <text:p text:style-name="P1049">3.2. Pastatyti laivo antstatus, stiebus, dūmų kaminus.</text:p>
          </table:table-cell>
          <table:table-cell table:style-name="TableCell1050">
            <text:p text:style-name="P1051">Laivo antstatų, stiebų, dūmų kaminų pastatymo technologijos. Laivo antstatų, stiebų, dūmų kaminų pastatymas.<text:s/></text:p>
          </table:table-cell>
        </table:table-row>
        <table:table-row table:style-name="TableRow1052">
          <table:table-cell table:style-name="TableCell1053" table:number-rows-spanned="4">
            <text:p text:style-name="P1054">4. Metalo konstrukcijų ir laivo korpuso baigiamieji darbai (LTKS IV)</text:p>
          </table:table-cell>
          <table:table-cell table:style-name="TableCell1055">
            <text:p text:style-name="P1056"><text:span text:style-name="T1057">4.1. Surinkti <text:s/>metalo konstrukcijas aukštyje.</text:span></text:p>
          </table:table-cell>
          <table:table-cell table:style-name="TableCell1058">
            <text:p text:style-name="P1059"><text:span text:style-name="T1060">Metalo konstrukcijų surinkimo darbai aukštyje naudojant pastolius.<text:s/></text:span><text:span text:style-name="T1061">Vidinių procedūrų, instrukcijų žinojimas, laikymasis. Bendri darbų saugos reikalavimai dirbant aukštyje.<text:s/></text:span><text:span text:style-name="T1062">Asmeninių apsauginių priemonių (AAP) naudojimas dirbant aukštyje.</text:span></text:p>
          </table:table-cell>
        </table:table-row>
        <table:table-row table:style-name="TableRow1063">
          <table:covered-table-cell>
            <text:p text:style-name="P1064"/>
          </table:covered-table-cell>
          <table:table-cell table:style-name="TableCell1065">
            <text:p text:style-name="P1066">4.2. Statyti laive iliuminatorius, trapus, duris.<text:s/></text:p>
          </table:table-cell>
          <table:table-cell table:style-name="TableCell1067">
            <text:p text:style-name="P1068">Iliuminatorių, trapų, durų pastatymo technologijos laive. Iliuminatorių, trapų, durų pastatymas laive.<text:s/></text:p>
          </table:table-cell>
        </table:table-row>
        <table:table-row table:style-name="TableRow1069">
          <table:covered-table-cell>
            <text:p text:style-name="P1070"/>
          </table:covered-table-cell>
          <table:table-cell table:style-name="TableCell1071">
            <text:p text:style-name="P1072">4.3. Montuoti laivo patalpų įrangos metalines konstrukcijas.</text:p>
          </table:table-cell>
          <table:table-cell table:style-name="TableCell1073">
            <text:p text:style-name="P1074">Laivo patalpų įrangos metalinių konstrukcijų montavimo technologijos. Patalpų įrangos metalinių konstrukcijų montavimas.<text:s/></text:p>
          </table:table-cell>
        </table:table-row>
        <table:table-row table:style-name="TableRow1075">
          <table:covered-table-cell>
            <text:p text:style-name="P1076"/>
          </table:covered-table-cell>
          <table:table-cell table:style-name="TableCell1077">
            <text:p text:style-name="P1078">4.4. Išbandyti laivo korpuso korpusų konstrukcijų ir patalpų nepralaidumą.</text:p>
          </table:table-cell>
          <table:table-cell table:style-name="TableCell1079">
            <text:p text:style-name="P1080">Laivo korpuso konstrukcijų ir patalpų išbandymas pagal nepralaidumo technologijas.<text:s/></text:p>
          </table:table-cell>
        </table:table-row>
        <table:table-row table:style-name="TableRow1081">
          <table:table-cell table:style-name="TableCell1082" table:number-rows-spanned="2">
            <text:p text:style-name="P1083">5. Savarankiškas metalo konstrukcijų ir laivų korpusų gamybos procesų atlikimas (LTKS IV) <text:s/></text:p>
            <text:p text:style-name="P1084"/>
          </table:table-cell>
          <table:table-cell table:style-name="TableCell1085">
            <text:p text:style-name="P1086">5.1. Vykdyti <text:s/>metalo konstrukcijų gamybos procesą.<text:s/></text:p>
            <text:p text:style-name="P1087"/>
          </table:table-cell>
          <table:table-cell table:style-name="TableCell1088">
            <text:p text:style-name="P1089"><text:span text:style-name="T1090">Metalo konstrukcijų sandėliavimas, paruošimas, žymėjimas ir šablonų gamyba, surenkamų detalių gamyba, surinkimas, konstrukcijų<text:s/></text:span><text:soft-page-break/><text:span text:style-name="T1091">paruošimas dažyti, montuoti.</text:span><text:span text:style-name="T1092"><text:s/></text:span></text:p>
          </table:table-cell>
        </table:table-row>
        <table:table-row table:style-name="TableRow1093">
          <table:covered-table-cell>
            <text:p text:style-name="P1094"/>
          </table:covered-table-cell>
          <table:table-cell table:style-name="TableCell1095">
            <text:p text:style-name="P1096">5.2. Vykdyti laivų korpusų surinkimo procesą.<text:s/></text:p>
            <text:p text:style-name="P1097"/>
          </table:table-cell>
          <table:table-cell table:style-name="TableCell1098">
            <text:p text:style-name="P1099">Laivų korpusų surinkimo principinės schemos, pagrindinių standartų reikalavimai. Surinkimo brėžiniai, jų skaitymas. Surinkimo būdų parinkimas.<text:s/></text:p>
          </table:table-cell>
        </table:table-row>
        <table:table-row table:style-name="TableRow1100">
          <table:table-cell table:style-name="TableCell1101">
            <text:p text:style-name="P1102">Reikalavimai asmeniui kvalifikacijai ar savarankiškai jos daliai įgyti (reikalavimai turimam išsilavinimui, kvalifikacijai, profesinei patirčiai) (jeigu taikomi)</text:p>
          </table:table-cell>
          <table:table-cell table:style-name="TableCell1103" table:number-columns-spanned="2">
            <text:p text:style-name="P1104">Kvalifikacija suteikiama asmeniui, turinčiam vidurinį išsilavinimą ir baigusiam profesinio mokymo programą.</text:p>
            <text:p text:style-name="P1105">Kvalifikacija asmeniui taip pat gali būti suteikta, pripažinus neformaliojo mokymosi arba savišvietos būdu ir (arba) iš profesinės veiklos įgytas kompetencijas.</text:p>
            <text:p text:style-name="P110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107">
          <table:table-cell table:style-name="TableCell1108">
            <text:p text:style-name="P1109"><text:span text:style-name="T1110">Kvalifikacijai įgyti taikomi reikalavimai pagal Europos Sąjungos teisės aktus, tarptautines sutartis ar Lietuvos Respublikos teisės aktus (jeigu taikomi)</text:span></text:p>
          </table:table-cell>
          <table:table-cell table:style-name="TableCell1111" table:number-columns-spanned="2">
            <text:p text:style-name="P1112">Netaikomi.</text:p>
          </table:table-cell>
          <table:covered-table-cell/>
        </table:table-row>
        <table:table-row table:style-name="TableRow1113">
          <table:table-cell table:style-name="TableCell1114">
            <text:p text:style-name="P1115">Kompetencijų vertinimo reikalavimai</text:p>
          </table:table-cell>
          <table:table-cell table:style-name="TableCell1116" table:number-columns-spanned="2">
            <text:p text:style-name="P1117"><text:span text:style-name="T111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19">
          <table:table-cell table:style-name="TableCell1120">
            <text:p text:style-name="P1121">Kvalifikacijos atitiktis Europos Sąjungos ir tarptautiniams standartams (jeigu taikoma)</text:p>
          </table:table-cell>
          <table:table-cell table:style-name="TableCell1122" table:number-columns-spanned="2">
            <text:p text:style-name="P1123">Netaikoma.</text:p>
            <text:p text:style-name="P1124"/>
            <text:p text:style-name="P1125"/>
          </table:table-cell>
          <table:covered-table-cell/>
        </table:table-row>
      </table:table>
      <text:p text:style-name="P1126">“.</text:p>
      <text:p text:style-name="P1127"/>
      <text:p text:style-name="Normal"/>
      <text:p text:style-name="P1128"/>
      <text:p text:style-name="P1129"/>
      <text:p text:style-name="P1130"><text:span text:style-name="T1131">Direktorius</text:span><text:span text:style-name="T1132"><text:tab/>Tadas Tamošiūnas</text:span></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1-08-26T06:46:00Z</meta:creation-date>
    <dc:date>2021-08-26T06:46:00Z</dc:date>
    <meta:print-date>2019-06-26T06:03:00Z</meta:print-date>
    <meta:template xlink:href="Normal.dotm" xlink:type="simple"/>
    <meta:editing-cycles>2</meta:editing-cycles>
    <meta:editing-duration>PT0S</meta:editing-duration>
    <meta:document-statistic meta:page-count="19" meta:paragraph-count="81" meta:word-count="6088" meta:character-count="40709" meta:row-count="289" meta:non-whitespace-character-count="34702"/>
  </office:meta>
</office:document-meta>
</file>