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7"/>
      <text:p text:style-name="P8">Joniškio rajono savivaldybės</text:p>
      <text:p text:style-name="P9">Administracijos direktorius</text:p>
      <text:p text:style-name="P10"/>
      <text:p text:style-name="P11">Įsakymas</text:p>
      <text:p text:style-name="P12"/>
      <text:p text:style-name="P13"><text:span text:style-name="T14">DĖL<text:s/></text:span><text:span text:style-name="T15">JONIŠKIO RAJONO SAVIVALDYBĖS ADMINISTRACIJOS DIREKTORIAUS<text:s/></text:span></text:p>
      <text:p text:style-name="P16"><text:span text:style-name="T17">2008 M. KOVO 26 D. ĮSAKYMO NR. A-286<text:s/></text:span><text:span text:style-name="T18">„</text:span><text:span text:style-name="T19">DĖL<text:s/></text:span><text:span text:style-name="T20">JONIŠKIO RAJONO SAVIVALDYBĖS KAIMO, SMULKAUS IR VIDUTINIO VERSLO PLĖTROS PROGRAMOS NUOSTATŲ PATVIRTINIMO“ PAPILDYMO</text:span></text:p>
      <text:p text:style-name="P21"/>
      <text:p text:style-name="P22">2014 m. kovo 17 d. Nr. A-253</text:p>
      <text:p text:style-name="P23">Joniškis</text:p>
      <text:p text:style-name="P24"/>
      <text:p text:style-name="P25"/>
      <text:p text:style-name="P26"><text:span text:style-name="T27">Vadovaudamasis Lietuvos Respublikos vietos savivaldos įstatymo 18 straipsnio 1 dalimi, Joniškio rajono savivaldybės kaimo, smulkaus ir vidutinio verslo plėtros programos nuostatų, patvirtintų Joniškio rajono savivaldybės administracijos direktoriaus 2008 m. kovo 26 d. įsakymu Nr. A-286<text:s/></text:span><text:span text:style-name="T28">(2011 m. balandžio 12 d. įsakymo Nr. A-358 redakcija su pakeitimu, padarytu 2011 m. gegužės 31 d. įsakymu Nr. A-527, 2012 m. sausio 17 d. įsakymu Nr. A-48, 2012 m. balandžio 17 d. įsakymu Nr. A-352, 2012 m. rugsėjo 20 d. įsakymu Nr. A-813),<text:s/></text:span><text:span text:style-name="T29">32 punktu ir atsižvelgdamas į Joniškio rajono savivaldybės kaimo, smulkaus ir vidutinio verslo plėtros programos paramos teikimo komisijos siūlymus (2014 m. kovo 14 d. posėdžio protokolas Nr. FV-2),</text:span></text:p>
      <text:p text:style-name="P30"><text:span text:style-name="T31">p a p i l d a u <text:s/></text:span><text:span text:style-name="T32">Joniškio rajono savivaldybės kaimo, smulkaus ir vidutinio verslo plėtros programos</text:span><text:span text:style-name="T33"><text:s/>nuostatų 2.3 punktą ir jį išdėstau taip:</text:span></text:p>
      <text:p text:style-name="P34"><text:span text:style-name="T35">„</text:span><text:span text:style-name="T36">2.3</text:span><text:span text:style-name="T37">. asociacijos, susijusios su verslininkų, amatininkų ir ugniagesių savanorių veikla“.</text:span></text:p>
      <text:p text:style-name="Normal"/>
      <text:p text:style-name="Normal"/>
      <text:p text:style-name="Normal"/>
      <text:p text:style-name="Normal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Eligijus D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10T14:31:00Z</meta:creation-date>
    <dc:date>2015-12-10T14:31:00Z</dc:date>
    <meta:print-date>2014-03-18T06:2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345" meta:row-count="31" meta:non-whitespace-character-count="1201"/>
  </office:meta>
</office:document-meta>
</file>