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 fo:letter-spacing="0.002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<text:s/></text:span><text:span text:style-name="T20">2019 m. gegužės 16 d. įsakymo Nr. 1B-458 „Dėl<text:s/></text:span><text:span text:style-name="T21">MUITINĖS DEPARTAMENTO prie lietuvos respublikos finansų ministerijos GENERALINIO DIREKTORIAUS</text:span><text:span text:style-name="T22"><text:s/>2009 m. birželio 26 d. įsakymo Nr. 1B-359 „Dėl Muitinio tikrinimo vietų klasifikatoriaus patvirtinimo“ PAKEITIMO“ pripažinimo netekusiu galios</text:span></text:p>
      <text:p text:style-name="P23"/>
      <text:p text:style-name="P24">2019 m. spalio 8 d. Nr. 1B-905</text:p>
      <text:p text:style-name="P25">Vilnius</text:p>
      <text:p text:style-name="P26"/>
      <text:p text:style-name="P27"><text:span text:style-name="T28">P r i p a ž į s t u <text:s/>netekusiu galios<text:s/></text:span><text:span text:style-name="T29">Muitinės departamento prie Lietuvos Respublikos finansų ministerijos generalinio direktoriaus 2019 m. gegužės 16 d. įsakymą Nr. 1B-458 „Dėl Muitinės departamento prie Lietuvos Respublikos finansų ministerijos generalinio direktoriaus 2009 m. birželio 26 d. įsakymo Nr. 1B-359 „Dėl Muitinio tikrinimo vietų klasifikatoriaus patvirtinimo“ pakeitimo“.</text:span></text:p>
      <text:p text:style-name="P30"/>
      <text:p text:style-name="P31"/>
      <text:p text:style-name="P32"/>
      <text:p text:style-name="P33">Generalinio direktoriaus pavaduotojas,<text:s/></text:p>
      <text:p text:style-name="Normal"><text:span text:style-name="T34">atliekantis generalinio direktoriaus funkcij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nas Miškin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10-30T12:39:00Z</meta:creation-date>
    <dc:date>2019-10-30T12:39:00Z</dc:date>
    <meta:print-date>2019-10-08T11:1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30" meta:character-count="1022" meta:row-count="36" meta:non-whitespace-character-count="903"/>
  </office:meta>
</office:document-meta>
</file>