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indent="3.6423in">
        <style:tab-stops>
          <style:tab-stop style:type="center" style:position="2.884in"/>
          <style:tab-stop style:type="right" style:position="7.0625in"/>
        </style:tab-stops>
      </style:paragraph-properties>
      <style:text-properties style:font-size-complex="12pt"/>
    </style:style>
    <style:style style:name="P8" style:parent-style-name="Normal" style:family="paragraph">
      <style:paragraph-properties fo:text-indent="3.6423in">
        <style:tab-stops>
          <style:tab-stop style:type="center" style:position="2.884in"/>
          <style:tab-stop style:type="right" style:position="5.768in"/>
          <style:tab-stop style:type="right" style:position="7.0625in"/>
        </style:tab-stops>
      </style:paragraph-properties>
      <style:text-properties style:font-size-complex="12pt"/>
    </style:style>
    <style:style style:name="P9" style:parent-style-name="Normal" style:family="paragraph">
      <style:paragraph-properties fo:text-indent="3.6423in">
        <style:tab-stops>
          <style:tab-stop style:type="center" style:position="2.884in"/>
          <style:tab-stop style:type="right" style:position="5.768in"/>
          <style:tab-stop style:type="right" style:position="7.0625in"/>
        </style:tab-stops>
      </style:paragraph-properties>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style:style>
    <style:style style:name="P12" style:parent-style-name="Normal" style:family="paragraph">
      <style:text-properties fo:font-size="10pt" style:font-size-asian="10pt"/>
    </style:style>
    <style:style style:name="P13" style:parent-style-name="Normal" style:family="paragraph">
      <style:paragraph-properties fo:text-align="center"/>
      <style:text-properties fo:font-weight="bold" style:font-weight-asian="bold" fo:font-size="16pt" style:font-size-asian="16pt" style:font-size-complex="16pt"/>
    </style:style>
    <style:style style:name="P14" style:parent-style-name="Normal" style:family="paragraph">
      <style:text-properties fo:font-size="14pt" style:font-size-asian="14pt" style:font-size-complex="14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6pt" style:font-size-asian="16pt" style:font-size-complex="16pt"/>
    </style:style>
    <style:style style:name="P17" style:parent-style-name="Normal" style:family="paragraph">
      <style:text-properties fo:font-size="10pt" style:font-size-asian="10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fo:font-size="10pt" style:font-size-asian="10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T30" style:parent-style-name="DefaultParagraphFont" style:family="text">
      <style:text-properties style:font-weight-complex="bold" style:font-size-complex="12pt"/>
    </style:style>
    <style:style style:name="P31" style:parent-style-name="Normal" style:family="paragraph">
      <style:text-properties fo:font-size="10pt" style:font-size-asian="10pt"/>
    </style:style>
    <style:style style:name="P32" style:parent-style-name="Normal" style:family="paragraph">
      <style:paragraph-properties fo:text-align="justify" fo:text-indent="0.5in"/>
      <style:text-properties fo:color="#000000" style:font-size-complex="11pt" style:language-asian="lt" style:country-asian="LT" style:language-complex="lt" style:country-complex="LT"/>
    </style:style>
    <style:style style:name="P33" style:parent-style-name="Normal" style:family="paragraph">
      <style:paragraph-properties fo:text-align="justify" fo:text-indent="0.5in"/>
      <style:text-properties fo:color="#000000" style:font-size-complex="11pt" style:language-asian="lt" style:country-asian="LT" style:language-complex="lt" style:country-complex="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P36" style:parent-style-name="Normal" style:family="paragraph">
      <style:text-properties fo:font-size="10pt" style:font-size-asian="10pt"/>
    </style:style>
    <style:style style:name="P37" style:parent-style-name="Normal" style:family="paragraph">
      <style:paragraph-properties fo:text-align="justify"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style:style>
    <style:style style:name="T41" style:parent-style-name="DefaultParagraphFont" style:family="text">
      <style:text-properties style:font-weight-complex="bold" style:font-size-complex="12pt"/>
    </style:style>
    <style:style style:name="P42" style:parent-style-name="Normal" style:family="paragraph">
      <style:text-properties fo:font-size="10pt" style:font-size-asian="10pt"/>
    </style:style>
    <style:style style:name="P43" style:parent-style-name="Normal" style:family="paragraph">
      <style:paragraph-properties fo:text-align="justify" fo:text-indent="0.4923in">
        <style:tab-stops>
          <style:tab-stop style:type="left" style:position="5.6458in"/>
        </style:tab-stops>
      </style:paragraph-properties>
      <style:text-properties style:font-size-complex="12pt"/>
    </style:style>
    <style:style style:name="P44" style:parent-style-name="Normal" style:family="paragraph">
      <style:paragraph-properties fo:text-align="justify" fo:text-indent="0.4923in">
        <style:tab-stops>
          <style:tab-stop style:type="left" style:position="5.6458in"/>
        </style:tab-stops>
      </style:paragraph-properties>
      <style:text-properties style:font-size-complex="12pt"/>
    </style:style>
    <style:style style:name="P45" style:parent-style-name="Normal" style:family="paragraph">
      <style:paragraph-properties fo:text-align="justify" fo:text-indent="0.4923in"/>
      <style:text-properties style:font-weight-complex="bold" style:font-size-complex="12pt"/>
    </style:style>
    <style:style style:name="P46" style:parent-style-name="Normal" style:family="paragraph">
      <style:paragraph-properties>
        <style:tab-stops>
          <style:tab-stop style:type="left" style:position="4.7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fo:font-size="10pt" style:font-size-asian="10pt"/>
    </style:style>
    <style:style style:name="P50" style:parent-style-name="Normal" style:family="paragraph">
      <style:paragraph-properties fo:margin-left="4.725in">
        <style:tab-stops>
          <style:tab-stop style:type="left" style:position="-0.1965in"/>
        </style:tab-stops>
      </style:paragraph-properties>
    </style:style>
    <style:style style:name="P51" style:parent-style-name="Normal" style:family="paragraph">
      <style:text-properties fo:font-size="10pt" style:font-size-asian="10pt"/>
    </style:style>
    <style:style style:name="P52" style:parent-style-name="Normal" style:family="paragraph">
      <style:paragraph-properties fo:margin-left="4.725in">
        <style:tab-stops>
          <style:tab-stop style:type="left" style:position="-0.196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Nr. DOK-4106</text:p>
      <text:p text:style-name="P8">Teisminio proceso Nr. 2-58-3-00141-2020-8</text:p>
      <text:p text:style-name="P9">(S)</text:p>
      <text:p text:style-name="P10"><text:span text:style-name="T11"><draw:frame draw:z-index="0" draw:id="id0" draw:style-name="a0" draw:name="Picture 1" text:anchor-type="as-char" svg:x="0in" svg:y="0in" svg:width="0.72917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AUKŠČIAUSIASIS TEISMAS</text:p>
      <text:p text:style-name="P14"/>
      <text:p text:style-name="P15"><text:span text:style-name="T16">NUTARTIS</text:span></text:p>
      <text:p text:style-name="P17"/>
      <text:p text:style-name="P18">2021 m. liepos 22 d.</text:p>
      <text:p text:style-name="P19">Vilnius</text:p>
      <text:p text:style-name="P20"/>
      <text:p text:style-name="P21"><text:span text:style-name="T22">Lietuvos Aukščiausiojo Teismo Civilinių bylų skyriaus atrankos kolegija, susidedanti iš<text:s/></text:span><text:span text:style-name="T23">teisėjų Danguolės Bublienės (kolegijos pirmininkė), Artūro Driuko ir Egidijos Tamošiūnienės,</text:span></text:p>
      <text:p text:style-name="P24"><text:span text:style-name="T25">susipažinusi su 2021 m. liepos 16 d. paduotu<text:s/></text:span><text:span text:style-name="T26">ieškovės Trond Egil AS <text:s/></text:span><text:span text:style-name="T27">kasaciniu skundu dėl Lietuvos apeliacinio teismo 2021 m. balandžio 22 d. nutarties peržiūrėj</text:span><text:span text:style-name="T28">imo,</text:span></text:p>
      <text:p text:style-name="Normal"/>
      <text:p text:style-name="P29"><text:span text:style-name="T30">n u s t a t ė :</text:span></text:p>
      <text:p text:style-name="P31"/>
      <text:p text:style-name="P32">Lietuvos Aukščiausiojo Teismo Civilinių bylų skyriaus atrankos kolegija 2021 m. liepos 14 d. nutartimi Nr. DOK-3849 atsisakė priimti ieškovės Trond Egil AS <text:s/>kasacinį skundą, nustačiusi, kad jis neatitinka Lietuvos Respublikos civilinio proceso kodekso (toliau – ir CPK) 346 straipsnio, 347 straipsnio 1 dalies 3 punkto reikalavimų.<text:s/></text:p>
      <text:p text:style-name="P33">Teisėjų atrankos kolegijos vertinimu, antrą kartą pateiktame kasaciniame skunde jo argumentai iš esmės sutampa su pirmą kartą pateiktame kasaciniame skunde nurodytais argumentais, todėl teisėjų atrankos kolegija neturi pagrindo dėl kasacinio skundo priimtinumo daryti kitokią išvadą nei pirmiau teikto kasacinio skundo atveju. Kasacinis skundas pripažintinas neatitinkančiu CPK 346 straipsnio, 347 straipsnio<text:s/>1 dalies 3 punkto reikalavimų, todėl jį atsisakytina priimti (CPK 350 straipsnio 2 dalies 3, 4 punktai).<text:s/></text:p>
      <text:p text:style-name="P34"><text:span text:style-name="T35">Atsisakius priimti kasacinį skundą grąžintinas sumokėtas žyminis mokestis (CPK 350 straipsnio 4 dalis).</text:span></text:p>
      <text:p text:style-name="P36"/>
      <text:p text:style-name="P37"><text:span text:style-name="T38">Atrankos kolegija, vadovaudamasi Lietuvos<text:s/></text:span><text:span text:style-name="T39">Respublikos civilinio proceso kodekso 350 straipsnio 2 dalies 3, 4 punktais, 4 dalimi,</text:span></text:p>
      <text:p text:style-name="Normal"/>
      <text:p text:style-name="P40"><text:span text:style-name="T41">n u t a r i a :</text:span></text:p>
      <text:p text:style-name="P42"/>
      <text:p text:style-name="P43">Kasacinį skundą atsisakyti priimti.</text:p>
      <text:p text:style-name="P44">Grąžinti A. Ž. 38 (trisdešimt aštuonis) Eur žyminio mokesčio, sumokėto 2021 m. liepos 19 d., įmokos kodas ZJ75541.</text:p>
      <text:p text:style-name="P45">Ši nutartis yra galutinė ir neskundžiama.</text:p>
      <text:p text:style-name="Normal"/>
      <text:p text:style-name="P46"><text:span text:style-name="T47">Teisėjai</text:span><text:span text:style-name="T48"><text:tab/></text:span>Danguolė Bublienė</text:p>
      <text:p text:style-name="P49"/>
      <text:p text:style-name="P50">Artūras Driukas<text:s/></text:p>
      <text:p text:style-name="P51"/>
      <text:p text:style-name="P52">Egidija Tamošiū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migijus Jokubauskas</meta:initial-creator>
    <dc:creator>adlibuser</dc:creator>
    <meta:creation-date>2021-07-30T16:01:00Z</meta:creation-date>
    <dc:date>2021-07-30T16:01:00Z</dc:date>
    <meta:print-date>2021-06-30T06:28:00Z</meta:print-date>
    <meta:template xlink:href="Normal.dotm" xlink:type="simple"/>
    <meta:editing-cycles>2</meta:editing-cycles>
    <meta:editing-duration>PT0S</meta:editing-duration>
    <meta:document-statistic meta:page-count="1" meta:paragraph-count="14" meta:word-count="227" meta:character-count="1889" meta:row-count="38" meta:non-whitespace-character-count="1676"/>
  </office:meta>
</office:document-meta>
</file>