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margin-left="0.4923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>LIETUVOS RESPUBLIKOS SVEIKATOS APSAUGOS MINISTRAS<text:s/></text:span><text:span text:style-name="T5">–</text:span></text:p>
      <text:p text:style-name="P6"><text:span text:style-name="T7">VALSTYBĖS LYGIO EKSTREMALIOSIOS SITUACIJOS VALSTYBĖS OPERACIJŲ VADOVAS</text:span></text:p>
      <text:p text:style-name="P8"/>
      <text:p text:style-name="P9">SPRENDIMAS</text:p>
      <text:p text:style-name="P10"><text:span text:style-name="T11">DĖL LIETUVOS RESPUBLIKOS SVEIKATOS APSAUGOS MINISTRO – VALSTYBĖS LYGIO EKSTREMALIOSIOS SITUACIJOS VALSTYBĖS OPERACIJŲ VADOVO 2020 M. KOVO 10 D. SPRENDIMO NR. V-328 „DĖL COVID-19 LIGOS (</text:span><text:span text:style-name="T12">KORONAVIRUSO INFEKCIJOS)<text:s/></text:span><text:span text:style-name="T13">ATVEJO APIBRĖŽIMO ATNAUJINIMO“ PAKEITIMO</text:span></text:p>
      <text:p text:style-name="P14"/>
      <text:p text:style-name="P15">2020 m. kovo 27 d. Nr. V-594</text:p>
      <text:p text:style-name="P16">Vilnius</text:p>
      <text:p text:style-name="P17"/>
      <text:p text:style-name="P18"/>
      <text:p text:style-name="P19"><text:span text:style-name="T20">Pakeičiu Lietuvos Respublikos sveikatos apsaugos ministro –<text:s/></text:span><text:span text:style-name="T21">valstybės lygio ekstremaliosios situacijos valstybės operacijų vadovo<text:s/></text:span><text:span text:style-name="T22">2020 m. kovo 10 d.<text:s/></text:span><text:span text:style-name="T23">sprendimą Nr. V-328 „</text:span><text:span text:style-name="T24">Dėl COVID-19 ligos (</text:span><text:span text:style-name="T25">koronaviruso infekcijos)<text:s/></text:span><text:span text:style-name="T26">atvejo apibrėžimo atnaujinimo“</text:span><text:span text:style-name="T27"><text:s/>ir išdėstau 1 punktą taip:</text:span></text:p>
      <text:p text:style-name="P28"><text:span text:style-name="T29">„</text:span><text:span text:style-name="T30">1</text:span><text:span text:style-name="T31">. Pakeisti COVID-19 ligos (koronaviruso infekcijos) atvejo apibrėžimą:</text:span></text:p>
      <text:p text:style-name="P32">Įtariamas atvejis <text:s/></text:p>
      <text:p text:style-name="P33">Asmuo su ūmia kvėpavimo takų infekcija (staigiai prasidėjęs bent vienas iš šių simptomų: karščiavimas, kosulys, apsunkintas kvėpavimas)</text:p>
      <text:p text:style-name="P34">IR</text:p>
      <text:p text:style-name="P35">nėra nustatyta kitos etiologinės priežasties, kuri paaiškintų šiuos simptomus</text:p>
      <text:p text:style-name="P36">IR</text:p>
      <text:p text:style-name="P37">14 dienų laikotarpiu iki simptomų pradžios keliavo ar gyveno teritorijose, kur vyksta COVID-19 ligos (koronaviruso infekcijos) vietinis plitimas ar plitimas visuomenėje<text:s/></text:p>
      <text:p text:style-name="P38">Bendra situacija pateikiama Pasaulio sveikatos organizacijos puslapyje<text:s/>https://www.who.int/emergencies/diseases/novel-coronavirus-2019/situation-reports/.</text:p>
      <text:p text:style-name="P39">ARBA</text:p>
      <text:p text:style-name="P40"><text:span text:style-name="T41">Asmuo su ūmios kvėpavimo takų infekcijos simptomais IR buvęs artimame sąlytyje su patvirtintu ar tikėtinu COVID-19 ligos (koronaviruso infekcijos) atveju<text:s/></text:span></text:p>
      <text:p text:style-name="P42"/>
      <text:p text:style-name="P43"><text:span text:style-name="T44">Be įtariamų atvejų laboratoriniai tyrimai dėl COVID-19 ligos (koronaviruso infekcijos) atliekami ir šioms tiriamųjų asmenų kategorijoms (šios kategorijos asmenys yra tiriami dėl COVID-19 ligos (koronaviruso infekcijos) laboratoriškai ir tik patvirtinus atvejį apie jį yra pranešama ir pradedamos taikyti atvejo valdymo priemonės):<text:s/></text:span></text:p>
      <text:p text:style-name="P45">1) Asmuo su sunkia ūmia kvėpavimo takų infekcija (karščiavimas ir bent vienas kvėpavimo takų ligos simptomų – kosulys, apsunkintas kvėpavimas)</text:p>
      <text:p text:style-name="P46">IR kuriam būtina hospitalizacija<text:s/></text:p>
      <text:p text:style-name="P47">IR nėra nustatyta kitos etiologinės priežasties, kuri paaiškintų šiuos simptomus.</text:p>
      <text:p text:style-name="P48">2) Sveikatos priežiūros specialistai.</text:p>
      <text:p text:style-name="P49">3) Kiti asmenys, kuriems pasireiškia ūmios kvėpavimo takų infekcijos simptomai.</text:p>
      <text:p text:style-name="P50"/>
      <text:p text:style-name="P51">Tikėtinas atvejis</text:p>
      <text:p text:style-name="P52"><text:span text:style-name="T53">Tikėtinas atvejis: įtariamas atvejis, kurio tyrimas dėl 2019-nCoV yra neaiškus arba kurio tyrimai buvo teigiami atlikus<text:s/></text:span><text:span text:style-name="T54">pan-coronavirus</text:span><text:span text:style-name="T55"><text:s/>vertinimą.</text:span></text:p>
      <text:p text:style-name="P56">Patvirtintas atvejis</text:p>
      <text:p text:style-name="P57"><text:span text:style-name="T58">Asmuo, kuriam laboratorijoje patvirtinta COVID-19 liga (koronaviruso infekcija), nepriklausomai nuo klinikos ir simptomų.“</text:span></text:p>
      <text:p text:style-name="Normal"/>
      <text:p text:style-name="Normal"/>
      <text:p text:style-name="Normal"/>
      <text:p text:style-name="Normal"><text:span text:style-name="T59">Sveikatos apsaugos ministras –<text:s/></text:span><text:span text:style-name="T60">valstybės lygio</text:span></text:p>
      <text:p text:style-name="Normal"><text:span text:style-name="T61">ekstremaliosios situacijos valstybės operacijų vadovas<text:s/></text:span><text:span text:style-name="T62"><text:tab/></text:span><text:span text:style-name="T63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3-30T14:07:00Z</meta:creation-date>
    <dc:date>2020-03-30T14:07:00Z</dc:date>
    <meta:print-date>2020-03-27T15:3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21" meta:character-count="2660" meta:row-count="65" meta:non-whitespace-character-count="2356"/>
  </office:meta>
</office:document-meta>
</file>