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MT" svg:font-family="Arial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widows="0" fo:orphans="0" fo:text-align="center" fo:background-color="#FFFFFF"/>
      <style:text-properties style:font-size-complex="12pt" style:language-asian="lt" style:country-asian="LT"/>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3.052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fo:background-color="#FFFFFF"/>
      <style:text-properties style:font-size-complex="12pt" style:language-asian="lt" style:country-asian="L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widows="0" fo:orphans="0" fo:text-align="center" fo:background-color="#FFFFFF"/>
      <style:text-properties style:font-size-complex="12pt" style:language-asian="lt" style:country-asian="LT"/>
    </style:style>
    <style:style style:name="P20" style:parent-style-name="Normal" style:family="paragraph">
      <style:paragraph-properties fo:widows="0" fo:orphans="0" fo:text-align="center" fo:background-color="#FFFFFF"/>
      <style:text-properties style:font-size-complex="12pt" style:language-asian="lt" style:country-asian="LT"/>
    </style:style>
    <style:style style:name="P21" style:parent-style-name="Normal" style:family="paragraph">
      <style:paragraph-properties fo:widows="0" fo:orphans="0" fo:text-align="center" fo:background-color="#FFFFFF"/>
      <style:text-properties style:font-size-complex="12pt" style:language-asian="lt" style:country-asian="LT"/>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118in" fo:background-color="#FFFFFF">
        <style:tab-stops>
          <style:tab-stop style:type="left" style:position="0.746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name-complex="Calibri" style:font-size-complex="12pt"/>
    </style:style>
    <style:style style:name="T28" style:parent-style-name="DefaultParagraphFont" style:family="text">
      <style:text-properties style:font-name-complex="Calibri" fo:font-weight="bold" style:font-weight-asian="bold" style:font-size-complex="12pt"/>
    </style:style>
    <style:style style:name="T29" style:parent-style-name="DefaultParagraphFont" style:family="text">
      <style:text-properties style:font-name-complex="Calibri" style:font-size-complex="12pt"/>
    </style:style>
    <style:style style:name="P30" style:parent-style-name="Normal" style:family="paragraph">
      <style:paragraph-properties fo:widows="0" fo:orphans="0">
        <style:tab-stops>
          <style:tab-stop style:type="left" style:position="5.3159in"/>
        </style:tab-stops>
      </style:paragraph-properties>
    </style:style>
    <style:style style:name="P31" style:parent-style-name="Normal" style:family="paragraph">
      <style:paragraph-properties fo:widows="0" fo:orphans="0">
        <style:tab-stops>
          <style:tab-stop style:type="left" style:position="5.3159in"/>
        </style:tab-stops>
      </style:paragraph-properties>
    </style:style>
    <style:style style:name="P32" style:parent-style-name="Normal" style:family="paragraph">
      <style:paragraph-properties fo:widows="0" fo:orphans="0">
        <style:tab-stops>
          <style:tab-stop style:type="left" style:position="5.3159in"/>
        </style:tab-stops>
      </style:paragraph-properties>
    </style:style>
    <style:style style:name="P33" style:parent-style-name="Normal" style:family="paragraph">
      <style:paragraph-properties fo:widows="0" fo:orphans="0">
        <style:tab-stops>
          <style:tab-stop style:type="left" style:position="5.3159in"/>
        </style:tab-stops>
      </style:paragraph-properties>
      <style:text-properties style:font-size-complex="12pt" style:language-asian="lt" style:country-asian="LT"/>
    </style:style>
    <style:style style:name="P34"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master-page-name="MPF1" style:family="paragraph">
      <style:paragraph-properties fo:keep-with-next="always" fo:break-before="page" fo:text-indent="3.5437in" style:page-number="1">
        <style:tab-stops>
          <style:tab-stop style:type="left" style:position="3.052in"/>
        </style:tab-stops>
      </style:paragraph-properties>
      <style:text-properties style:font-size-complex="12pt"/>
    </style:style>
    <style:style style:name="P43" style:parent-style-name="Normal" style:family="paragraph">
      <style:paragraph-properties fo:keep-with-next="always" fo:text-indent="3.5437in">
        <style:tab-stops>
          <style:tab-stop style:type="left" style:position="3.052in"/>
        </style:tab-stops>
      </style:paragraph-properties>
      <style:text-properties style:font-size-complex="12pt" style:language-asian="lt" style:country-asian="LT"/>
    </style:style>
    <style:style style:name="P44" style:parent-style-name="Normal" style:family="paragraph">
      <style:paragraph-properties fo:keep-with-next="always" fo:text-indent="3.5437in">
        <style:tab-stops>
          <style:tab-stop style:type="left" style:position="3.052in"/>
        </style:tab-stops>
      </style:paragraph-properties>
      <style:text-properties style:font-weight-complex="bold" style:font-size-complex="12pt" style:language-asian="lt" style:country-asian="LT"/>
    </style:style>
    <style:style style:name="P45" style:parent-style-name="Normal" style:family="paragraph">
      <style:paragraph-properties fo:text-indent="0.043in">
        <style:tab-stops>
          <style:tab-stop style:type="left" style:position="3.052in"/>
        </style:tab-stops>
      </style:paragraph-properties>
      <style:text-properties fo:font-weight="bold" style:font-weight-asian="bold" fo:text-transform="uppercase" style:font-size-complex="12pt" style:language-asian="lt" style:country-asian="LT"/>
    </style:style>
    <style:style style:name="P46" style:parent-style-name="Normal" style:family="paragraph">
      <style:paragraph-properties>
        <style:tab-stops>
          <style:tab-stop style:type="left" style:position="3.052in"/>
        </style:tab-stops>
      </style:paragraph-properties>
      <style:text-properties fo:font-weight="bold" style:font-weight-asian="bold" fo:text-transform="uppercase" style:font-size-complex="12pt" style:language-asian="lt" style:country-asian="LT"/>
    </style:style>
    <style:style style:name="P47" style:parent-style-name="Normal" style:family="paragraph">
      <style:paragraph-properties>
        <style:tab-stops>
          <style:tab-stop style:type="left" style:position="3.052in"/>
        </style:tab-stops>
      </style:paragraph-properties>
      <style:text-properties fo:font-weight="bold" style:font-weight-asian="bold" fo:text-transform="uppercase" style:font-size-complex="12pt" style:language-asian="lt" style:country-asian="LT"/>
    </style:style>
    <style:style style:name="P48" style:parent-style-name="Normal" style:family="paragraph">
      <style:paragraph-properties>
        <style:tab-stops>
          <style:tab-stop style:type="left" style:position="3.052in"/>
        </style:tab-stops>
      </style:paragraph-properties>
      <style:text-properties fo:font-weight="bold" style:font-weight-asian="bold" fo:text-transform="uppercase" style:font-size-complex="12pt" style:language-asian="lt" style:country-asian="LT"/>
    </style:style>
    <style:style style:name="P49" style:parent-style-name="Normal" style:family="paragraph">
      <style:paragraph-properties fo:text-align="center">
        <style:tab-stops>
          <style:tab-stop style:type="left" style:position="3.052in"/>
        </style:tab-stops>
      </style:paragraph-properties>
    </style:style>
    <style:style style:name="T50" style:parent-style-name="DefaultParagraphFont" style:family="text">
      <style:text-properties style:font-name="TimesLT" fo:font-weight="bold" style:font-weight-asian="bold" fo:color="#000000" style:font-size-complex="12pt" fo:language="en" fo:country="GB"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ab-stops>
          <style:tab-stop style:type="left" style:position="3.052in"/>
        </style:tab-stops>
      </style:paragraph-properties>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3.052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3.052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3.052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TimesLT"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TimesLT"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TimesLT" fo:color="#000000" style:font-size-complex="12pt" style:language-asian="lt" style:country-asian="LT"/>
    </style:style>
    <style:style style:name="T68" style:parent-style-name="DefaultParagraphFont" style:family="text">
      <style:text-properties style:font-name="TimesLT" fo:font-weight="bold" style:font-weight-asian="bold"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in"/>
          <style:tab-stop style:type="left" style:position="3.052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in"/>
          <style:tab-stop style:type="left" style:position="3.052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in"/>
          <style:tab-stop style:type="left" style:position="3.052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tab-stops>
          <style:tab-stop style:type="left" style:position="0in"/>
          <style:tab-stop style:type="left" style:position="3.052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in"/>
          <style:tab-stop style:type="left" style:position="3.052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in"/>
          <style:tab-stop style:type="left" style:position="3.052in"/>
        </style:tab-stops>
      </style:paragraph-properties>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style:font-name-asian="ArialMT" fo:color="#000000" style:font-size-complex="12pt"/>
    </style:style>
    <style:style style:name="P98" style:parent-style-name="Normal" style:family="paragraph">
      <style:paragraph-properties fo:text-align="justify" fo:text-indent="0.4923in">
        <style:tab-stops>
          <style:tab-stop style:type="left" style:position="0in"/>
          <style:tab-stop style:type="left" style:position="3.052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in"/>
          <style:tab-stop style:type="left" style:position="3.052in"/>
        </style:tab-stops>
      </style:paragraph-properties>
    </style:style>
    <style:style style:name="P102" style:parent-style-name="Normal" style:family="paragraph">
      <style:paragraph-properties fo:text-align="center">
        <style:tab-stops>
          <style:tab-stop style:type="left" style:position="0in"/>
          <style:tab-stop style:type="left" style:position="3.052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ab-stops>
          <style:tab-stop style:type="left" style:position="0in"/>
          <style:tab-stop style:type="left" style:position="3.052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fo:text-transform="uppercase"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text-indent="0.4923in">
        <style:tab-stops>
          <style:tab-stop style:type="left" style:position="0in"/>
          <style:tab-stop style:type="left" style:position="3.052in"/>
        </style:tab-stops>
      </style:paragraph-properties>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in"/>
          <style:tab-stop style:type="left" style:position="3.052in"/>
        </style:tab-stops>
      </style:paragraph-properties>
    </style:style>
    <style:style style:name="P135" style:parent-style-name="Normal" style:family="paragraph">
      <style:paragraph-properties fo:text-align="center">
        <style:tab-stops>
          <style:tab-stop style:type="left" style:position="0in"/>
          <style:tab-stop style:type="left" style:position="3.052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tab-stops>
          <style:tab-stop style:type="left" style:position="0in"/>
          <style:tab-stop style:type="left" style:position="3.052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fo:text-indent="0.4923in">
        <style:tab-stops>
          <style:tab-stop style:type="left" style:position="0in"/>
          <style:tab-stop style:type="left" style:position="3.052in"/>
        </style:tab-stops>
      </style:paragraph-properties>
      <style:text-properties fo:font-weight="bold" style:font-weight-asian="bold" style:font-size-complex="12pt" style:language-asian="lt" style:country-asian="LT"/>
    </style:style>
    <style:style style:name="P141" style:parent-style-name="Normal" style:family="paragraph">
      <style:paragraph-properties fo:text-indent="0.4923in">
        <style:tab-stops>
          <style:tab-stop style:type="left" style:position="0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margin-left="0.4923in">
        <style:tab-stops>
          <style:tab-stop style:type="left" style:position="-0.4923in"/>
          <style:tab-stop style:type="left" style:position="0.295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0.4923in">
        <style:tab-stops>
          <style:tab-stop style:type="left" style:position="-0.492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0.4923in">
        <style:tab-stops>
          <style:tab-stop style:type="left" style:position="-0.492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center" fo:text-indent="0.4923in">
        <style:tab-stops>
          <style:tab-stop style:type="left" style:position="0in"/>
          <style:tab-stop style:type="left" style:position="3.052in"/>
        </style:tab-stops>
      </style:paragraph-properties>
    </style:style>
    <style:style style:name="P182" style:parent-style-name="Normal" style:family="paragraph">
      <style:paragraph-properties fo:text-align="center">
        <style:tab-stops>
          <style:tab-stop style:type="left" style:position="0in"/>
          <style:tab-stop style:type="left" style:position="3.052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style:tab-stops>
          <style:tab-stop style:type="left" style:position="0in"/>
          <style:tab-stop style:type="left" style:position="3.052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fo:text-transform="uppercase" style:font-size-complex="12pt" style:language-asian="lt" style:country-asian="LT"/>
    </style:style>
    <style:style style:name="P188" style:parent-style-name="Normal" style:family="paragraph">
      <style:paragraph-properties fo:text-align="center" fo:text-indent="0.4923in">
        <style:tab-stops>
          <style:tab-stop style:type="left" style:position="0in"/>
          <style:tab-stop style:type="left" style:position="3.052in"/>
        </style:tab-stops>
      </style:paragraph-properties>
      <style:text-properties fo:font-weight="bold" style:font-weight-asian="bold" style:font-size-complex="12pt" style:language-asian="lt" style:country-asian="LT"/>
    </style:style>
    <style:style style:name="P18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fo:margin-left="0.5in" fo:text-indent="0.4923in">
        <style:tab-stops>
          <style:tab-stop style:type="left" style:position="-0.5in"/>
          <style:tab-stop style:type="left" style:position="2.552in"/>
        </style:tab-stops>
      </style:paragraph-properties>
    </style:style>
    <style:style style:name="P214" style:parent-style-name="Normal" style:family="paragraph">
      <style:paragraph-properties fo:text-align="center" fo:text-indent="0.4923in">
        <style:tab-stops>
          <style:tab-stop style:type="left" style:position="0in"/>
          <style:tab-stop style:type="left" style:position="3.052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fo:text-indent="0.4923in">
        <style:tab-stops>
          <style:tab-stop style:type="left" style:position="0in"/>
          <style:tab-stop style:type="left" style:position="3.052in"/>
        </style:tab-stops>
      </style:paragraph-properties>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fo:text-indent="0.4923in">
        <style:tab-stops>
          <style:tab-stop style:type="left" style:position="0in"/>
          <style:tab-stop style:type="left" style:position="3.052in"/>
        </style:tab-stops>
      </style:paragraph-properties>
      <style:text-properties style:font-size-complex="12pt" style:language-asian="lt" style:country-asian="LT"/>
    </style:style>
    <style:style style:name="P220" style:parent-style-name="Normal" style:family="paragraph">
      <style:paragraph-properties fo:text-align="justify" fo:text-indent="0.6027in">
        <style:tab-stops>
          <style:tab-stop style:type="left" style:position="3.052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center">
        <style:tab-stops>
          <style:tab-stop style:type="left" style:position="3.052in"/>
        </style:tab-stops>
      </style:paragraph-properties>
    </style:style>
    <style:style style:name="P224" style:parent-style-name="Normal" style:family="paragraph">
      <style:paragraph-properties fo:text-align="center">
        <style:tab-stops>
          <style:tab-stop style:type="left" style:position="3.052in"/>
        </style:tab-stops>
      </style:paragraph-properties>
    </style:style>
    <style:style style:name="T2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6" style:parent-style-name="Normal" style:family="paragraph">
      <style:paragraph-properties fo:widows="0" fo:orphans="0">
        <style:tab-stops>
          <style:tab-stop style:type="left" style:position="5.3159in"/>
        </style:tab-stops>
      </style:paragraph-properties>
      <style:text-properties style:font-size-complex="12pt" style:language-asian="lt" style:country-asian="LT"/>
    </style:style>
    <style:style style:name="P227" style:parent-style-name="Normal" style:family="paragraph">
      <style:paragraph-properties fo:widows="0" fo:orphans="0">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5" text:anchor-type="as-char" svg:x="0in" svg:y="0in" svg:width="0.6in" svg:height="0.61667in" style:rel-width="scale" style:rel-height="scale"><draw:image xlink:href="media/image1.png" xlink:type="simple" xlink:show="embed" xlink:actuate="onLoad"/><svg:title/><svg:desc/></draw:frame></text:span></text:p>
      <text:p text:style-name="P10">LIETUVOS RESPUBLIKOS KRAŠTO APSAUGOS<text:s/></text:p>
      <text:p text:style-name="P11"><text:span text:style-name="T12">MINISTRAS</text:span></text:p>
      <text:p text:style-name="P13"/>
      <text:p text:style-name="P14"><text:span text:style-name="T15">ĮSAKYMAS</text:span></text:p>
      <text:p text:style-name="P16">DĖL VIDAUS REIKALŲ MINISTRO VALDYMO SRITIES STATUTINIŲ ĮSTAIGŲ NAUDOJIMOSI LIETUVOS KARIUOMENĖS RŪDNINKŲ KARINIU POLIGONU IR JAME ESANČIAIS STATINIAIS IR ĮRENGINIAIS TVARKOS APRAŠO PATVIRTINIMO</text:p>
      <text:p text:style-name="P17"/>
      <text:p text:style-name="P18">2022 m. rugpjūčio 8 d. Nr. V-590</text:p>
      <text:p text:style-name="P19">Vilnius</text:p>
      <text:p text:style-name="P20"/>
      <text:p text:style-name="P21"/>
      <text:p text:style-name="P22"><text:span text:style-name="T23">Vadovaudamasis Lietuvos Respublikos krašto apsaugos sistemos organizavimo ir karo tarnybos įstatymo 10 straipsnio 2 dalies 5 punktu, Lietuvos Respublikos Lietuvos kariuomenės Rūdninkų karinio poligono įstatymo 13 straipsnio 4 dalimi ir atsižvelgdamas į Lietuvos kariuomenės vado 2009 m. rugpjūčio 18 d. įsakymą Nr. V-822 „Dėl Šaudyklų ir mokomųjų laukų naudojimo planavimo tvarkos aprašo patvirtinimo“</text:span><text:span text:style-name="T24">,</text:span></text:p>
      <text:p text:style-name="P25"><text:span text:style-name="T26">t v i r t i n u <text:s/>V</text:span><text:span text:style-name="T27">idaus reikalų ministro valdymo srities statutinių įstaigų naudojimosi Lietuvos kariuomenės Rūdninkų kariniu poligonu ir jame esančiais statiniais ir įrenginiais</text:span><text:span text:style-name="T28"><text:s/></text:span><text:span text:style-name="T29">tvarkos aprašą (pridedama).</text:span></text:p>
      <text:p text:style-name="P30"/>
      <text:p text:style-name="P31"/>
      <text:p text:style-name="P32"/>
      <text:p text:style-name="P33">Užsienio reikalų ministras,<text:s/></text:p>
      <text:p text:style-name="P34">pavaduojantis krašto apsaugos ministrą<text:s/><text:tab/>Gabrielius Landsbergis</text:p>
      <text:p text:style-name="P35"/>
      <text:soft-page-break/>
      <text:p text:style-name="P36">PATVIRTINTA</text:p>
      <text:p text:style-name="P43">Lietuvos Respublikos krašto apsaugos ministro<text:s/></text:p>
      <text:p text:style-name="P44">2022 m. rugpjūčio 8 d. įsakymu Nr. V-590</text:p>
      <text:p text:style-name="P45"/>
      <text:p text:style-name="P46"/>
      <text:p text:style-name="P47"/>
      <text:p text:style-name="P48"/>
      <text:p text:style-name="P49"><text:span text:style-name="T50">VIDAUS REIKALŲ MINISTRO VALDYMO SRITIES STATUTINIŲ ĮSTAIGŲ NAUDOJIMOSI LIETUVOS KARIUOMENĖS RŪDNINKŲ KARINIU POLIGONU IR JAME ESANČIAIS STATINIAIS IR ĮRENGINIAIS<text:s/></text:span><text:span text:style-name="T51">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text:span text:style-name="T63">Vidaus reikalų ministro valdymo srities statutinių įstaigų<text:s/></text:span><text:span text:style-name="T64">(toliau – VRMVSSĮ)</text:span><text:span text:style-name="T65"><text:s/>naudojimosi Lietuvos kariuomenės Rūdninkų kariniu poligonu<text:s/></text:span><text:span text:style-name="T66">(toliau – RKP)<text:s/></text:span><text:span text:style-name="T67">ir jame esančiais statiniais ir įrenginiais</text:span><text:span text:style-name="T68"><text:s/></text:span><text:span text:style-name="T69">tvarkos aprašas (toliau – aprašas) nustato<text:s/></text:span><text:span text:style-name="T70">VRMVSSĮ</text:span><text:span text:style-name="T71"><text:s/></text:span><text:span text:style-name="T72">patekimo ir</text:span><text:span text:style-name="T73"><text:s/></text:span><text:span text:style-name="T74">naudojimosi RKP teritorijoje esančia infrastruktūra tvarką.</text:span></text:p>
      <text:p text:style-name="P75"><text:span text:style-name="T76">2</text:span><text:span text:style-name="T77">.</text:span><text:span text:style-name="T78"><text:tab/>Apraše vartojamos sąvokos:</text:span></text:p>
      <text:p text:style-name="P79"><text:span text:style-name="T80">Poligono naudojimo ir kontrolės skyrius</text:span><text:span text:style-name="T81"><text:s/>(toliau – PNKS) – skyrius, atsakingas už tinkamą naudojimąsi poligono teritorijoje esančia infrastruktūra ir saugumo reikalavimų laikymąsi vykdant mokymo ir šaudymo pratybas.</text:span></text:p>
      <text:p text:style-name="P82"><text:span text:style-name="T83">Poligono naudojimo taisyklės –<text:s/></text:span><text:span text:style-name="T84">taisyklės, reglamentuojančios saugų naudojimąsi ir aplinkosaugos apribojimus karinio mokymo ir karinio poligono teritorijoje.</text:span></text:p>
      <text:p text:style-name="P85"><text:span text:style-name="T86">Poligono teritorija</text:span><text:span text:style-name="T87"><text:s/>–<text:s/></text:span><text:span text:style-name="T88">karinio mokymo ir karinio poligono teritorijos.</text:span></text:p>
      <text:soft-page-break/>
      <text:p text:style-name="P89"><text:span text:style-name="T90">Pratybos</text:span><text:span text:style-name="T91"><text:s/>– veikla, kurios metu vykdomas taktikos, kovinio šaudymo, topografijos ir fizinis rengimas, įrengiamos laikinosios stovyklavietės bei kiti specialaus ir kovinio rengimo užsiėmimai.</text:span></text:p>
      <text:p text:style-name="P92"><text:span text:style-name="T93">Šaudykla</text:span><text:span text:style-name="T94"><text:s/>– tai įrengta, pažymėta, sertifikuota, turinti leidimą ir atitinkanti saugos reikalavimus vietovė, skirta šaudymams iš ginklų.</text:span></text:p>
      <text:p text:style-name="P95"><text:span text:style-name="T96">Šaudyklos pavojaus zona –<text:s/></text:span><text:span text:style-name="T97">sausumos ar vandens zonos ir virš jų esanti oro erdvė, kur dėl tam tikrų šaudmenų ar sprogmenų naudojimo gali kilti pavojus žmogaus, gyvūnų gyvybei ar materialinėms vertybėms.</text:span></text:p>
      <text:p text:style-name="P98"><text:span text:style-name="T99">Šaudyklos taisyklės</text:span><text:span text:style-name="T100"><text:s/>– tai atskirų šaudyklų taisyklės, kuriose apibūdinama šaudykla, pateikiamas ginklų ir šaudmenų, kuriuos galima naudoti kiekvienoje šaudykloje, sąrašas, aprašyta atsakomybė, tvarka, saugos reikalavimai ir kt.</text:span></text:p>
      <text:p text:style-name="P101"/>
      <text:p text:style-name="P102"><text:span text:style-name="T103">II</text:span><text:span text:style-name="T104"><text:s/>SKYRIUS</text:span></text:p>
      <text:p text:style-name="P105"><text:span text:style-name="T106">PATEKIMO Į<text:s/></text:span><text:span text:style-name="T107">RŪDNINKŲ karinio POLIGONo<text:s/></text:span><text:span text:style-name="T108">TERITORIJĄ TVARKA</text:span></text:p>
      <text:p text:style-name="P109"/>
      <text:p text:style-name="P110"><text:span text:style-name="T111">3</text:span><text:span text:style-name="T112">.</text:span><text:span text:style-name="T113"><text:tab/>VRMVSSĮ tarnybos pareigūnai į RKP, šaudyklas ar kitus infrastruktūros objektus įleidžiami dalyvauti taktikos ir topografijos pratybose, fiziniam pareigūnų rengimui, laikinoms stovyklavietėms įrengti bei kitiems specialaus ir kovinio rengimo užsiėmimams (toliau – pratybos).</text:span></text:p>
      <text:p text:style-name="P114"><text:span text:style-name="T115">4</text:span><text:span text:style-name="T116">.</text:span><text:span text:style-name="T117"><text:tab/>VRMVSSĮ vadovai ar jų įgalioti asmenys, norintys naudotis RKP teritorija, raštu kreipiasi į Lietuvos kariuomenės Generolo Adolfo Ramanausko kovinio rengimo centro (toliau – ARKRC) vadą, prie prašymo pridėdami užpildytą pratybų užsakymo paraišką (1 priedas).</text:span></text:p>
      <text:p text:style-name="P118"><text:span text:style-name="T119">5</text:span><text:span text:style-name="T120">.</text:span><text:span text:style-name="T121"><text:tab/>ARKRC vadas raštu informuoja VRMVSSĮ vadovą ar jo įgaliotą asmenį apie galimybę naudotis RKP infrastruktūra pagal pateiktą pratybų užsakymo paraišką.</text:span></text:p>
      <text:p text:style-name="P122"><text:span text:style-name="T123">6</text:span><text:span text:style-name="T124">.</text:span><text:span text:style-name="T125"><text:tab/><text:s/>VRMVSSĮ pratybų vadovas (vyresnysis) ar šaudymo vadovas privalo:</text:span></text:p>
      <text:p text:style-name="P126"><text:span text:style-name="T127">6.1</text:span><text:span text:style-name="T128">.</text:span><text:span text:style-name="T129"><text:tab/>atvykti į RKP tik keliu Vilnius–Rūdninkai–Rūdninkų karinis poligonas (2 priedas);</text:span></text:p>
      <text:p text:style-name="P130"><text:span text:style-name="T131">6.2</text:span><text:span text:style-name="T132">.</text:span><text:span text:style-name="T133"><text:tab/>įvažiuodamas į RKP prisistatyti PNKS, pranešti atvykimo tikslą ir pateikti duomenis apie atvykusį į pratybas padalinį, užpildant nustatytą RKP informacinę lentelę (žmonių skaičius, kontaktinis asmuo, kokia veikla bus vykdoma), susipažinti su dienos RKP naudojimo planu, šaudyklos pavojaus zona bei apribojimais.</text:span></text:p>
      <text:p text:style-name="P134"/>
      <text:p text:style-name="P135"><text:span text:style-name="T136">III</text:span><text:span text:style-name="T137"><text:s/>SKYRIUS</text:span></text:p>
      <text:p text:style-name="P138"><text:span text:style-name="T139">NAUDOJIMOSI LIETUVOS KARIUOMENĖS RŪDNINKŲ KARINIO POLIGONO TERITORIJA SĄLYGOS</text:span></text:p>
      <text:p text:style-name="P140"/>
      <text:p text:style-name="P141"><text:span text:style-name="T142">7</text:span><text:span text:style-name="T143">. VRMVSSĮ vadovai privalo:</text:span></text:p>
      <text:p text:style-name="P144"><text:span text:style-name="T145">7.1</text:span><text:span text:style-name="T146">. šaudyklas, mokomuosius laukus ar kitą infrastruktūrą užsakyti nurodydami tikslų pratybų laiką, kad ta pačia šaudykla ar mokomuoju lauku (infrastruktūra) galėtų pasinaudoti kiti;</text:span></text:p>
      <text:p text:style-name="P147"><text:span text:style-name="T148">7.2</text:span><text:span text:style-name="T149">. iki einamojo ketvirčio antro mėnesio 20 dienos teikti pratybų užsakymo ateinančiam ketvirčiui paraišką (toliau – paraiška) RKP administruojančiam karinio vieneto vadui (ARKRC, Kalno g. 27, Nemenčinė);</text:span></text:p>
      <text:p text:style-name="P150"><text:span text:style-name="T151">7.3</text:span><text:span text:style-name="T152">. paraišką šaudyklų ir mokomųjų laukų naudojimo ketvirčio ir mėnesio planuose nenumatytoms pratyboms teikti (prieš tai suderinus su PNKS) ARKRC vadui prieš 7 darbo dienas iki pratybų pradžios;</text:span></text:p>
      <text:p text:style-name="P153"><text:span text:style-name="T154">7.4</text:span><text:span text:style-name="T155">. pranešimą apie pratybų atšaukimą (dėl kitą parą ar vėliau numatytų pratybų) teikti ARKRC vadui ne vėliau kaip iki einamosios paros 9.00 val.;</text:span></text:p>
      <text:p text:style-name="P156"><text:span text:style-name="T157">7.5</text:span><text:span text:style-name="T158">. užtikrinti, kad VRMVSSĮ pareigūnai, paskirti vesti kovinį šaudymą RKP sertifikuotose šaudyklose, turėtų Policijos departamento prie Lietuvos Respublikos vidaus reikalų ministerijos Mokymo centro viršininko išduotą pažymėjimą. Pažymėjime nurodoma, kad VRMVSSĮ tarnybos pareigūnas baigė kursus ir įgijo reikiamą kvalifikaciją atitinkamoms šaudymo pratyboms vesti. Norėdamas vesti kovinio šaudymo pratybas ne šaudyklose ar nesertifikuotose šaudyklose šaudymo<text:s/></text:span><text:soft-page-break/><text:span text:style-name="T159">vadovas turi būti baigęs ARKRC organizuojamą Šaudyklų valdymo ir taktinio kovinio šaudymo vadovų 4–5 etapų kursą ir atvykus vesti kovinį šaudymą turėtų kurso baigimo pažymėjimo kopiją, kuri pateikiama PNKS atvykus į RKP;</text:span></text:p>
      <text:p text:style-name="P160"><text:span text:style-name="T161">7.6</text:span><text:span text:style-name="T162">. užtikrinti, kad VRMVSSĮ pareigūnai, planuodami pratybas RKP šaudyklose ir mokomuosiuose laukuose, iš pratybose dalyvaujančių pareigūnų sudarytų gaisro gesinimo komandą ir paskirtų jiems užduotis. Gaisro gesinimo priemonėmis aprūpina PNKS.<text:s/></text:span></text:p>
      <text:p text:style-name="P163"><text:span text:style-name="T164">8</text:span><text:span text:style-name="T165">. VRMVSSĮ pratybų vadovas (vyresnysis) ar šaudymo vadovas privalo:</text:span></text:p>
      <text:p text:style-name="P166"><text:span text:style-name="T167">8.1</text:span><text:span text:style-name="T168">. susipažinti su RKP naudojimosi taisyklėmis;</text:span></text:p>
      <text:p text:style-name="P169"><text:span text:style-name="T170">8.2</text:span><text:span text:style-name="T171">. prieš šaudymo pratybas susipažinti su šaudyklos taisyklėmis ir užpildyti šaudyklos žurnalą;</text:span></text:p>
      <text:p text:style-name="P172"><text:span text:style-name="T173">8.3</text:span><text:span text:style-name="T174">. šaudymo pratybų metu laikytis šaudyklos vidaus tvarkos ir saugaus elgesio su ginklu šaudykloje taisyklių;</text:span></text:p>
      <text:p text:style-name="P175"><text:span text:style-name="T176">8.4</text:span><text:span text:style-name="T177">. po šaudymo pratybų PNKS pateikti užpildytą pratybų vietos sutvarkymo pažymą ir perduoti sutvarkytą teritoriją už šaudyklą ar mokomąjį lauką atsakingam asmeniui;</text:span></text:p>
      <text:p text:style-name="P178"><text:span text:style-name="T179">8.5</text:span><text:span text:style-name="T180">. užpildyti šaudyklos žurnalą.</text:span></text:p>
      <text:p text:style-name="P181"/>
      <text:p text:style-name="P182"><text:span text:style-name="T183">IV</text:span><text:span text:style-name="T184"><text:s/>SKYRIUS</text:span></text:p>
      <text:p text:style-name="P185"><text:span text:style-name="T186">PAGRINDINĖS TAISYKLĖS<text:s/></text:span><text:span text:style-name="T187">RŪDNINKŲ karinio POLIGONo teritorijoje</text:span></text:p>
      <text:p text:style-name="P188"/>
      <text:p text:style-name="P189"><text:span text:style-name="T190">9</text:span><text:span text:style-name="T191">.</text:span><text:span text:style-name="T192"><text:tab/>RKP infrastruktūra naudojama pagal tiesioginę paskirtį.<text:s/></text:span></text:p>
      <text:p text:style-name="P193"><text:span text:style-name="T194">10</text:span><text:span text:style-name="T195">.</text:span><text:span text:style-name="T196"><text:tab/>RKP privaloma:<text:s/></text:span></text:p>
      <text:p text:style-name="P197"><text:span text:style-name="T198">10.1</text:span><text:span text:style-name="T199">.</text:span><text:span text:style-name="T200"><text:tab/>pasibaigus pratyboms, sutvarkyti pratybų vietas;<text:s/></text:span></text:p>
      <text:p text:style-name="P201"><text:span text:style-name="T202">10.2</text:span><text:span text:style-name="T203">.</text:span><text:span text:style-name="T204"><text:tab/>rūkyti tik tam skirtose vietose;<text:s/></text:span></text:p>
      <text:p text:style-name="P205"><text:span text:style-name="T206">10.3</text:span><text:span text:style-name="T207">.</text:span><text:span text:style-name="T208"><text:tab/>esant IV ir V miškų gaisringumo klasei, riboti arba laikinai stabdyti pratybas, kurių metu naudojami imitaciniai šaudmenys ir imitaciniai sprogstamieji užtaisai.</text:span></text:p>
      <text:p text:style-name="P209"><text:span text:style-name="T210">11</text:span><text:span text:style-name="T211">.</text:span><text:span text:style-name="T212"><text:tab/>Už saugaus elgesio taisyklių laikymąsi asmeniškai atsako kiekvienas šaudymo pratybose dalyvaujantis asmuo.</text:span></text:p>
      <text:p text:style-name="P213"/>
      <text:p text:style-name="P214"><text:span text:style-name="T215">V</text:span><text:span text:style-name="T216"><text:s/>SKYRIUS</text:span></text:p>
      <text:p text:style-name="P217"><text:span text:style-name="T218">BAIGIAMOSIOS NUOSTATOS</text:span></text:p>
      <text:p text:style-name="P219"/>
      <text:p text:style-name="P220"><text:span text:style-name="T221">12</text:span><text:span text:style-name="T222">. Už šio aprašo nuostatų pažeidimus atsako pratybų vadovai ir dalyviai teisės aktų, reguliuojančių Lietuvos kariuomenės karinių poligonų ir karinio mokymo teritorijų naudojimą, nustatyta tvarka.</text:span></text:p>
      <text:p text:style-name="P223"/>
      <text:p text:style-name="P224"><text:span text:style-name="T225">__________________________</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MT" svg:font-family="Arial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3</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ST</meta:initial-creator>
    <dc:creator>adlibuser</dc:creator>
    <meta:creation-date>2022-08-08T13:23:00Z</meta:creation-date>
    <dc:date>2022-08-08T13:23:00Z</dc:date>
    <meta:print-date>2018-06-01T06:32:00Z</meta:print-date>
    <meta:template xlink:href="Normal.dotm" xlink:type="simple"/>
    <meta:editing-cycles>2</meta:editing-cycles>
    <meta:editing-duration>PT0S</meta:editing-duration>
    <meta:document-statistic meta:page-count="7" meta:paragraph-count="39" meta:word-count="925" meta:character-count="7315" meta:row-count="108" meta:non-whitespace-character-count="6429"/>
  </office:meta>
</office:document-meta>
</file>