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weight-complex="bold"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font-weight-complex="bold" style:language-asian="lt" style:country-asian="LT"/>
    </style:style>
    <style:style style:name="P43" style:parent-style-name="Normal" style:family="paragraph">
      <style:paragraph-properties fo:text-align="center"/>
      <style:text-properties fo:font-weight="bold" style:font-weight-asian="bold" style:font-weight-complex="bold"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style:tab-stops>
          <style:tab-stop style:type="left" style:position="0.5069in"/>
        </style:tab-stops>
      </style:paragraph-properties>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50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506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506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5069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506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style:snap-to-layout-grid="false" fo:text-align="center"/>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fo:color="#000000" style:font-size-complex="12pt"/>
    </style:style>
    <style:style style:name="P71" style:parent-style-name="Normal" style:family="paragraph">
      <style:paragraph-properties fo:text-align="center">
        <style:tab-stops>
          <style:tab-stop style:type="left" style:position="0.5069in"/>
        </style:tab-stops>
      </style:paragraph-properties>
    </style:style>
    <style:style style:name="T72" style:parent-style-name="DefaultParagraphFont" style:family="text">
      <style:text-properties fo:font-weight="bold" style:font-weight-asian="bold"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family="paragraph">
      <style:paragraph-properties fo:keep-with-next="always" fo:text-align="justify" style:line-height-at-least="0.25in" fo:text-indent="0.5in">
        <style:tab-stops>
          <style:tab-stop style:type="left" style:position="0.506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06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506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5069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506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506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506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06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506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506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506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06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tab-stops>
          <style:tab-stop style:type="left" style:position="0.5069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P119" style:parent-style-name="Normal" style:family="paragraph">
      <style:paragraph-properties fo:text-align="center">
        <style:tab-stops>
          <style:tab-stop style:type="left" style:position="0.5069in"/>
        </style:tab-stops>
      </style:paragraph-properties>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69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5069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line-height-at-least="0.25in" fo:text-indent="0.5in">
        <style:tab-stops>
          <style:tab-stop style:type="left" style:position="0.506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0.506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506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506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50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50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06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ab-stops>
          <style:tab-stop style:type="left" style:position="0.5069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ab-stops>
          <style:tab-stop style:type="left" style:position="0.5069in"/>
        </style:tab-stops>
      </style:paragraph-properties>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06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506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506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0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0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5in" fo:text-indent="0.5in">
        <style:tab-stops>
          <style:tab-stop style:type="left" style:position="0.506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506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line-height-at-least="0.25in" fo:text-indent="0.5in">
        <style:tab-stops>
          <style:tab-stop style:type="left" style:position="0.5069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6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506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506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5069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06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506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06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tab-stops>
          <style:tab-stop style:type="left" style:position="0.5069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P236" style:parent-style-name="Normal" style:family="paragraph">
      <style:paragraph-properties fo:text-align="center">
        <style:tab-stops>
          <style:tab-stop style:type="left" style:position="0.5069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506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506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50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3 M. BALANDŽIO 30 D. NUTARIMO NR. 385 „DĖL SPROGMENŲ CIVILINĖS APYVARTOS KONTROLĖS TVARKOS APRAŠO PATVIRTINIMO“ PAKEITIMO</text:span></text:p>
      <text:p text:style-name="P18"/>
      <text:p text:style-name="P19"><text:span text:style-name="T20">2015 m. rugsėjo 16 d.</text:span><text:span text:style-name="T21"><text:s/>Nr.<text:s/></text:span><text:span text:style-name="T22">97</text:span><text:span text:style-name="T23">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text:span><text:span text:style-name="T34"><text:s/></text:span><text:span text:style-name="T35">Pakeisti<text:s/></text:span><text:span text:style-name="T36">Lietuvos Respublikos Vyriausybės 2013 m. balandžio 30 d. nutarimą Nr. 385 „Dėl Sprogmenų civilinės apyvartos kontrolės tvarkos aprašo patvirtinimo“ ir jį išdėstyti nauja redakcija (</text:span><text:span text:style-name="T37">Sprogmenų civilinės apyvartos kontrolės tvarkos aprašas nauja redakcija nedėstomas):</text:span></text:p>
      <text:p text:style-name="P38"/>
      <text:p text:style-name="P39"><text:span text:style-name="T40">„</text:span><text:span text:style-name="T41">LIETUVOS RESPUBLIKOS VYRIAUSYBĖ</text:span></text:p>
      <text:p text:style-name="P42"/>
      <text:p text:style-name="P43">NUTARIMAS</text:p>
      <text:p text:style-name="P44"><text:span text:style-name="T45">DĖL SPROGMENŲ CIVILINĖS APYVARTOS KONTROLĖS TVARKOS APRAŠO PATVIRTINIMO</text:span></text:p>
      <text:p text:style-name="P46"/>
      <text:p text:style-name="P47"><text:span text:style-name="T48">Vadovaudamasi Lietuvos Respublikos sprogmenų apyvartos kontrolės įstatymo 18 straipsnio 1 ir 3 dalimis ir įgyvendindama 2008 m. balandžio 4 d. Komisijos direktyvos 2008/43/EB, nustatančios civiliniam naudojimui skirtų sprogmenų atpažinties ir susekamumo sistemą pagal Tarybos direktyvą 93/15/EEB (OL 2008 L 94, p. 8), su pakeitimais, padarytais 2012 m. vasario 22 d. Komisijos direktyva 2012/4/ES (OL 2012 L 50, p. 18), nuostatas, Lietuvos Respublikos Vyriausybė</text:span><text:span text:style-name="T49"><text:s/>nutari</text:span><text:span text:style-name="T50">a:</text:span></text:p>
      <text:p text:style-name="P51"><text:span text:style-name="T52">1</text:span><text:span text:style-name="T53">.<text:s/></text:span><text:span text:style-name="T54">Patvirtinti Sprogmenų civilinės apyvartos kontrolės tvarkos aprašą (pridedama).</text:span></text:p>
      <text:p text:style-name="P55"><text:span text:style-name="T56">2</text:span><text:span text:style-name="T57">. Įgalioti Lietuvos Respublikos ginklų fondą prie Lietuvos Respublikos vidaus reikalų ministerijos, Priešgaisrinės apsaugos ir gelbėjimo departamentą prie Vidaus reikalų ministerijos, Valstybinę vartotojų teisių apsaugos tarnybą, Valstybinę darbo inspekciją prie Socialinės apsaugos ir darbo ministerijos ir Muitinės departamentą prie Lietuvos Respublikos finansų ministerijos pagal Lietuvos Respublikos sprogmenų apyvartos kontrolės įstatymo nustatytą kompetenciją atlikti sprogmenų civilinės apyvartos kontrolę.“</text:span></text:p>
      <text:p text:style-name="P58"><text:span text:style-name="T59">2</text:span><text:span text:style-name="T60">. Pakeisti nurodytu nutarimu patvirtintą<text:s/></text:span><text:span text:style-name="T61">Sprogmenų civilinės apyvartos kontrolės tvarkos aprašą:</text:span></text:p>
      <text:p text:style-name="P62"><text:span text:style-name="T63">2.1</text:span><text:span text:style-name="T64">.<text:s/></text:span><text:span text:style-name="T65">Pakeisti I skyriaus pavadinimą ir jį išdėstyti taip:</text:span></text:p>
      <text:p text:style-name="P66"/>
      <text:p text:style-name="P67"><text:span text:style-name="T68">„</text:span><text:span text:style-name="T69">I</text:span><text:span text:style-name="T70"><text:s/>SKYRIUS</text:span></text:p>
      <text:p text:style-name="P71"><text:span text:style-name="T72">Bendrosios nuostatos</text:span><text:span text:style-name="T73">“.</text:span></text:p>
      <text:p text:style-name="P74"><text:span text:style-name="T75">2.2</text:span><text:span text:style-name="T76">. Pakeisti 1 punktą ir jį išdėstyti taip:</text:span></text:p>
      <text:p text:style-name="P77"><text:span text:style-name="T78">„</text:span><text:span text:style-name="T79">1</text:span><text:span text:style-name="T80">. Sprogmenų civilinės apyvartos kontrolės tvarkos aprašas (toliau – Aprašas) nustato sprogmenų civilinės apyvartos kontrolės (toliau – kontrolė) atlikimo tvarką ir kontrolę atliekančių valstybės institucijų funkcijas.“</text:span></text:p>
      <text:p text:style-name="P81"><text:span text:style-name="T82">2.3</text:span><text:span text:style-name="T83">. Pakeisti 3 punkto antrąją pastraipą ir ją išdėstyti taip:</text:span></text:p>
      <text:p text:style-name="P84"><text:span text:style-name="T85">„Kitos Apraše vartojamos sąvokos apibrėžtos Lietuvos Respublikos sprogmenų apyvartos kontrolės įstatyme (toliau – Įstatymas).“</text:span></text:p>
      <text:p text:style-name="P86"><text:span text:style-name="T87">2.4</text:span><text:span text:style-name="T88">. Pripažinti netekusiais galios 4 ir 5 punktus.</text:span></text:p>
      <text:p text:style-name="P89"><text:span text:style-name="T90">2.5</text:span><text:span text:style-name="T91">.<text:s/></text:span><text:span text:style-name="T92">Pakeisti 6.3 papunktį ir jį išdėstyti taip:</text:span></text:p>
      <text:p text:style-name="P93"><text:span text:style-name="T94">„</text:span><text:span text:style-name="T95">6.3</text:span><text:span text:style-name="T96">. Valstybinė vartotojų teisių apsaugos tarnyba, kuri prižiūri, ar išleidžiami į Lietuvos Respublikos rinką sprogmenys atitinka teisės aktų nustatytus ženklinimo reikalavimus;“.</text:span></text:p>
      <text:p text:style-name="P97"><text:span text:style-name="T98">2.6</text:span><text:span text:style-name="T99">. Pakeisti 7 punktą ir jį išdėstyti taip:</text:span></text:p>
      <text:p text:style-name="P100"><text:span text:style-name="T101">„</text:span><text:span text:style-name="T102">7</text:span><text:span text:style-name="T103">. Sprogmenų civilinės apyvartos kontrolė atliekama vadovaujantis Lietuvos Respublikos viešojo administravimo įstatymo ketvirtojo skirsnio nuostatomis.“</text:span></text:p>
      <text:p text:style-name="P104"><text:span text:style-name="T105">2.7</text:span><text:span text:style-name="T106">. Pakeisti 8 punkto pirmąją pastraipą ir ją išdėstyti taip:</text:span></text:p>
      <text:p text:style-name="P107"><text:span text:style-name="T108">„</text:span><text:span text:style-name="T109">8</text:span><text:span text:style-name="T110">. Kontrolę atliekančių institucijų įgalioti pareigūnai ir valstybės tarnautojai, atliekantys sprogmenų civilinės apyvartos kontrolę (toliau – kontrolę atliekantys valstybės tarnautojai), turi Įstatyme nustatytas teises, taip pat gali imtis ir šių priemonių:“.</text:span></text:p>
      <text:p text:style-name="P111"><text:span text:style-name="T112">2.8</text:span><text:span text:style-name="T113">. Pakeisti II skyriaus pavadinimą ir jį išdėstyti taip:</text:span></text:p>
      <text:p text:style-name="P114"/>
      <text:p text:style-name="P115"><text:span text:style-name="T116">„</text:span><text:span text:style-name="T117">II</text:span><text:span text:style-name="T118"><text:s/>SKYRIUS</text:span></text:p>
      <text:p text:style-name="P119"><text:span text:style-name="T120">SPROGMENŲ IMPORTO, ĮVEŽIMO Į LIETUVOS RESPUBLIKĄ, EKSPORTO, IŠVEŽIMO IŠ LIETUVOS RESPUBLIKOS IR VEŽIMO TRANZITU KONTROLĖ</text:span><text:span text:style-name="T121">“.</text:span></text:p>
      <text:p text:style-name="P122"><text:span text:style-name="T123">2.9</text:span><text:span text:style-name="T124">. Pakeisti 13.1 papunktį ir jį išdėstyti taip:</text:span></text:p>
      <text:p text:style-name="P125"><text:span text:style-name="T126">„</text:span><text:span text:style-name="T127">13.1</text:span><text:span text:style-name="T128">. dokumentai, įrodantys Aprašo 12.4 papunktyje nurodytų asmenų teisę verstis Įstatymo 6 straipsnio 1 dalyje nurodyta licencijuojama veikla;“.</text:span></text:p>
      <text:p text:style-name="P129"><text:span text:style-name="T130">2.10</text:span><text:span text:style-name="T131">. Pakeisti 14 punktą ir jį išdėstyti taip:</text:span></text:p>
      <text:p text:style-name="P132"><text:span text:style-name="T133">„</text:span><text:span text:style-name="T134">14</text:span><text:span text:style-name="T135">. Dokumentai leidimui gauti pateikiami lietuvių, rusų arba anglų kalba. Aprašo 12.2 papunktyje nurodytas asmuo Ginklų fondui pateikia įgaliojimą.“</text:span></text:p>
      <text:p text:style-name="P136"><text:span text:style-name="T137">2.11</text:span><text:span text:style-name="T138">. Pakeisti 15 punktą ir jį išdėstyti taip:</text:span></text:p>
      <text:p text:style-name="P139"><text:span text:style-name="T140">„</text:span><text:span text:style-name="T141">15</text:span><text:span text:style-name="T142">. Aprašo 12 ir 13 punktuose nurodyti prašymas išduoti leidimą ir dokumentai Ginklų fondui pateikiami asmeniškai, siunčiami registruotu laišku arba per atstumą elektroninėmis priemonėmis tiesiogiai Ginklų fondui ar per Paslaugų ir gaminių kontaktinį centrą (toliau – kontaktinis centras), vadovaujantis Lietuvos Respublikos paslaugų įstatymu</text:span><text:span text:style-name="T143"><text:s/></text:span><text:span text:style-name="T144">ir<text:s/></text:span><text:span text:style-name="T145">Paslaugų ir gaminių kontaktinio centro veiklos ir bendradarbiavimo su Lietuvos Respublikos kompetentingomis institucijomis tvarkos aprašu, patvirtintu Lietuvos Respublikos Vyriausybės 2010 m. gruodžio 1 d. nutarimu Nr. 1702 „Dėl<text:s/></text:span><text:span text:style-name="T146">Paslaugų ir gaminių kontaktinio centro veiklos ir bendradarbiavimo su Lietuvos Respublikos kompetentingomis institucijomis tvarkos aprašo ir Statybos srities gaminių kontaktinio centro bendradarbiavimo su valstybės institucijomis, pagal Vyriausybės priskirtą kompetenciją nustatančiomis esminius statinių<text:s/></text:span><text:soft-page-break/><text:span text:style-name="T147">reikalavimus ir statinių techninius parametrus pagal statinių ar statybos produktų charakteristikų lygius ir klases, tvarkos aprašo patvirtinimo“</text:span><text:span text:style-name="T148">, o leidimas gali būti išduodamas prašymą pateikusiam asmeniui (toliau – pareiškėjas) asmeniškai ar per atstumą elektroninėmis priemonėmis tiesiogiai arba per kontaktinį centrą. Naudojamos tos elektroninės priemonės, kuriomis užtikrinamas asmens tapatybės identifikavimas ir pasirašoma saugiu elektroniniu parašu.“</text:span></text:p>
      <text:p text:style-name="P149"><text:span text:style-name="T150">2.12</text:span><text:span text:style-name="T151">. Pakeisti 22 punktą ir jį išdėstyti taip:</text:span></text:p>
      <text:p text:style-name="P152"><text:span text:style-name="T153">„</text:span><text:span text:style-name="T154">22</text:span><text:span text:style-name="T155">. Sprogmenys, įtraukti į Bendrąjį karinės įrangos sąrašą, eksportuojami, išvežami iš Lietuvos Respublikos, importuojami, įvežami į Lietuvos Respubliką ir vežami tranzitu Lietuvos Respublikos strateginių prekių kontrolės įstatymo nustatyta tvarka.“</text:span></text:p>
      <text:p text:style-name="P156"><text:span text:style-name="T157">2.13</text:span><text:span text:style-name="T158">. Pakeisti III skyriaus pavadinimą ir jį išdėstyti taip:</text:span></text:p>
      <text:p text:style-name="P159"/>
      <text:p text:style-name="P160"><text:span text:style-name="T161">„</text:span><text:span text:style-name="T162">III</text:span><text:span text:style-name="T163"><text:s/>SKYRIUS</text:span></text:p>
      <text:p text:style-name="P164"><text:span text:style-name="T165">SPROGMENŲ ŽENKLINIMO KONTROLĖ</text:span><text:span text:style-name="T166">“.</text:span></text:p>
      <text:p text:style-name="P167"><text:span text:style-name="T168">2.14</text:span><text:span text:style-name="T169">. Pakeisti 32 punktą ir jį išdėstyti taip:</text:span></text:p>
      <text:p text:style-name="P170"><text:span text:style-name="T171">„</text:span><text:span text:style-name="T172">32</text:span><text:span text:style-name="T173">. Ant sprogmenų, kurie pernelyg maži, kad juos būtų galima ženklinti unikaliu gaminio kodu arba sprogmenų gamintojo nustatyta logistine informacija, pakanka nurodyti raides „LT“, tris skaitmenis, žyminčius gamybos vietą, ir Aprašo 24.2 papunktyje nurodytą elektroninį atpažinties žymenį.“</text:span></text:p>
      <text:p text:style-name="P174"><text:span text:style-name="T175">2.15</text:span><text:span text:style-name="T176">. P</text:span><text:span text:style-name="T177">akeisti 38 punktą ir jį išdėstyti taip:</text:span></text:p>
      <text:p text:style-name="P178"><text:span text:style-name="T179">„</text:span><text:span text:style-name="T180">38</text:span><text:span text:style-name="T181">. Muitinė, sulaikiusi sprogmenų partiją, apie tai informuoja Ginklų fondą ir Valstybinę</text:span><text:span text:style-name="T182"><text:s/></text:span><text:span text:style-name="T183">vartotojų teisių apsaugos tarnybą. Ginklų fondas, gavęs muitinės pranešimą apie sulaikytą sprogmenų partiją, nedelsdamas imasi veiksmų, kad būtų įvertinta sulaikytų sprogmenų atitiktis saugos reikalavimams, o Valstybinė vartotojų teisių apsaugos tarnyba įvertina sprogmenų atitiktį ženklinimo reikalavimams.“</text:span></text:p>
      <text:p text:style-name="P184"><text:span text:style-name="T185">2.16</text:span><text:span text:style-name="T186">. P</text:span><text:span text:style-name="T187">akeisti 39 punktą ir jį išdėstyti taip:</text:span></text:p>
      <text:p text:style-name="P188"><text:span text:style-name="T189">„</text:span><text:span text:style-name="T190">39</text:span><text:span text:style-name="T191">. Iki Ginklų fondas ir Valstybinė vartotojų teisių apsaugos tarnyba įvertina, ar sulaikyti sprogmenys atitinka jiems keliamus saugos ir ženklinimo reikalavimus, sprogmenys saugomi muitinės sulaikytų prekių sandėlyje, o jeigu tokios galimybės nėra, perduodami laikinai saugoti į jiems laikyti pritaikytus policijos ar Lietuvos kariuomenės sandėlius. Išlaidas, susijusias su sulaikytų sprogmenų saugojimu, padengia sprogmenų importuotojas, įvežantysis asmuo ar asmuo, vežantis sprogmenis tranzitu per Lietuvos Respubliką.“</text:span></text:p>
      <text:p text:style-name="P192"><text:span text:style-name="T193">2.17</text:span><text:span text:style-name="T194">. P</text:span><text:span text:style-name="T195">akeisti 40 punktą ir jį išdėstyti taip:</text:span></text:p>
      <text:p text:style-name="P196"><text:span text:style-name="T197">„</text:span><text:span text:style-name="T198">40</text:span><text:span text:style-name="T199">. Įvertinę sulaikytų sprogmenų atitiktį saugos ir ženklinimo reikalavimams, Ginklų fondas ir Valstybinė vartotojų teisių apsaugos tarnyba turi teisę reikalauti, kad sprogmenų importuotojai, įvežantieji asmenys ar asmenys, vežantys sprogmenis tranzitu per Lietuvos Respubliką, pateiktų informaciją ir dokumentus, kurių reikia sulaikytų sprogmenų atitikčiai šiems reikalavimams įvertinti.“</text:span></text:p>
      <text:p text:style-name="P200"><text:span text:style-name="T201">2.18</text:span><text:span text:style-name="T202">. P</text:span><text:span text:style-name="T203">akeisti 41 punktą ir jį išdėstyti taip:</text:span></text:p>
      <text:p text:style-name="P204"><text:span text:style-name="T205">„</text:span><text:span text:style-name="T206">41</text:span><text:span text:style-name="T207">. Ginklų fondas ir Valstybinė vartotojų teisių apsaugos tarnyba, atlikę patikrinimą ir nustatę, kad sulaikyti sprogmenys atitinka saugos, ženklinimo reikalavimus, nedelsdami<text:s/></text:span><text:soft-page-break/><text:span text:style-name="T208">apie tai informuoja muitinę ir pateikia jai sprogmenų įvertinimo išvadą. Muitinės įstaigoje sulaikytai sprogmenų partijai įforminama išleidimo į laisvą apyvartą muitinės procedūra arba jų tranzito muitinės procedūra, jeigu laikomasi visų kitų formalumų, susijusių su muitinės procedūros įforminimu.“</text:span></text:p>
      <text:p text:style-name="P209"><text:span text:style-name="T210">2.19</text:span><text:span text:style-name="T211">. P</text:span><text:span text:style-name="T212">akeisti 42 punktą ir jį išdėstyti taip:</text:span></text:p>
      <text:p text:style-name="P213"><text:span text:style-name="T214">„</text:span><text:span text:style-name="T215">42</text:span><text:span text:style-name="T216">. Ginklų fondas ir Valstybinė vartotojų teisių apsaugos tarnyba, atlikę patikrinimą ir nustatę, kad sulaikyti sprogmenys neatitinka saugos, ženklinimo reikalavimų, uždraudžia sprogmenis tiekti rinkai ir nedelsdami apie tai informuoja muitinę. Muitinė visose kartu su sprogmenų partija pateiktose komercinėse sąskaitose faktūrose ir visuose kituose pateiktuose lydraščiuose įrašo: „Sprogmenys neatitinka reikalavimų – išleisti į laisvą apyvartą draudžiama.“</text:span></text:p>
      <text:p text:style-name="P217"><text:span text:style-name="T218">2.20</text:span><text:span text:style-name="T219">. P</text:span><text:span text:style-name="T220">akeisti 43 punktą ir jį išdėstyti taip:</text:span></text:p>
      <text:p text:style-name="P221"><text:span text:style-name="T222">„</text:span><text:span text:style-name="T223">43</text:span><text:span text:style-name="T224">. Ginklų fondui ir (ar) Valstybinei vartotojų teisių apsaugos tarnybai nustačius, kad importuojami, įvežami į Lietuvos Respubliką ar tranzitu vežami sprogmenys neatitinka saugos ar ženklinimo reikalavimų, ir apie tai informavus muitinę, sprogmenys į Lietuvos Respublikos muitų teritoriją neįleidžiami, o jeigu jie į šią teritoriją jau įvežti, taikomos 1992 m. spalio 12 d. Tarybos reglamento (EEB) Nr. 2913/92, nustatančio Bendrijos muitinės kodeksą (OL<text:s/></text:span><text:span text:style-name="T225">2004 m. specialusis leidimas</text:span><text:span text:style-name="T226">, 2 skyrius, 4 tomas, p. 307), su paskutiniais pakeitimais, padarytais 2013 m. spalio 9 d. Europos Parlamento ir Tarybos reglamentu (ES) Nr. 952/2013 (OL 2013 L 269, p. 1), 75 straipsnyje nurodytos priemonės.“</text:span></text:p>
      <text:p text:style-name="P227"><text:span text:style-name="T228">2.21</text:span><text:span text:style-name="T229">.<text:s/></text:span><text:span text:style-name="T230">Pakeisti IV skyriaus pavadinimą ir jį išdėstyti taip:</text:span></text:p>
      <text:p text:style-name="P231"/>
      <text:p text:style-name="P232"><text:span text:style-name="T233">„</text:span><text:span text:style-name="T234">IV</text:span><text:span text:style-name="T235"><text:s/>SKYRIUS</text:span></text:p>
      <text:p text:style-name="P236"><text:span text:style-name="T237">BAIGIAMOSIOS NUOSTATOS</text:span><text:span text:style-name="T238">“.</text:span></text:p>
      <text:p text:style-name="P239"><text:span text:style-name="T240">2.22</text:span><text:span text:style-name="T241">.<text:s/></text:span><text:span text:style-name="T242">P</text:span><text:span text:style-name="T243">akeisti 45 punktą ir jį išdėstyti taip:</text:span></text:p>
      <text:p text:style-name="P244"><text:span text:style-name="T245">„</text:span><text:span text:style-name="T246">45</text:span><text:span text:style-name="T247">. Kontroliuojančiųjų institucijų sprendimai, priimti laikantis Aprašo nuostatų, gali būti apskundžiami Lietuvos Respublikos administracinių bylų teisenos įstatymo nustatyta tvarka.“</text:span></text:p>
      <text:p text:style-name="P248"><text:span text:style-name="T249">2.23</text:span><text:span text:style-name="T250">. Pripažinti</text:span><text:span text:style-name="T251"><text:s/>netekusiu galios 46 punktą.</text:span></text:p>
      <text:p text:style-name="P252"/>
      <text:p text:style-name="P253"/>
      <text:p text:style-name="P254"/>
      <text:p text:style-name="P255">Ministras Pirmininkas<text:tab/>Algirdas Butkevičius</text:p>
      <text:p text:style-name="P256"/>
      <text:p text:style-name="P257"/>
      <text:p text:style-name="P258"/>
      <text:p text:style-name="P259"><text:span text:style-name="T260">Vidaus reikalų ministras</text:span><text:span text:style-name="T261"><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07:51:00Z</meta:creation-date>
    <dc:date>2015-09-23T07:51:00Z</dc:date>
    <meta:print-date>2015-09-14T07:52:00Z</meta:print-date>
    <meta:template xlink:href="Normal" xlink:type="simple"/>
    <meta:editing-cycles>2</meta:editing-cycles>
    <meta:editing-duration>PT0S</meta:editing-duration>
    <meta:document-statistic meta:page-count="4" meta:paragraph-count="182" meta:word-count="1355" meta:character-count="9699" meta:row-count="341" meta:non-whitespace-character-count="8526"/>
  </office:meta>
</office:document-meta>
</file>