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font-size="10pt" style:font-size-asian="10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KRAŠTO APSAUGOS MINISTRAS</text:span></text:p>
      <text:p text:style-name="P9"/>
      <text:p text:style-name="P10">ĮSAKYMAS</text:p>
      <text:p text:style-name="P11">DĖL KARO PRIEVOLININKŲ ŠAUKIMO Į PRIVALOMĄJĄ PRADINĘ KARO TARNYBĄ 2016 metais</text:p>
      <text:p text:style-name="P12"/>
      <text:p text:style-name="P13">2015 m. <text:s/>lapkričio <text:s/>9 <text:s/>d. Nr. V-1143</text:p>
      <text:p text:style-name="P14">Vilnius</text:p>
      <text:p text:style-name="Normal"/>
      <text:p text:style-name="Normal"/>
      <text:p text:style-name="P15"><text:span text:style-name="T16">Vadovaudamasis Lietuvos Respublikos karo prievolės įstatymo 6 straipsnio 1 ir 2 dalimis, 9 straipsnio 1 ir 2 dalimis ir 12 straipsnio 1 ir 2 dalimis,</text:span></text:p>
      <text:p text:style-name="P17"><text:span text:style-name="T18">n u s t a t a u:</text:span></text:p>
      <text:p text:style-name="P19"><text:span text:style-name="T20">1</text:span><text:span text:style-name="T21">. Bendrą karo prievolininkų, 2016 m. šaukiamų į privalomąją pradinę karo tarnybą, skaičių –3 190.</text:span></text:p>
      <text:p text:style-name="P22"><text:span text:style-name="T23">2</text:span><text:span text:style-name="T24">.<text:s/></text:span>Šaukimo į nuolatinę privalomąją pradinę karo tarnybą:</text:p>
      <text:p text:style-name="P25">2.1. pradžią – 2016 m. sausio 7 d., pabaigą – 2016 m. gruodžio 31 d.;</text:p>
      <text:p text:style-name="P26"><text:span text:style-name="T27">2.2</text:span><text:span text:style-name="T28">.</text:span><text:span text:style-name="T29"><text:s/></text:span><text:span text:style-name="T30">šaukiamų karo prievolininkų skaičių – 3 000.</text:span></text:p>
      <text:p text:style-name="P31"><text:span text:style-name="T32">3</text:span><text:span text:style-name="T33">. Šaukimo į jaunesniųjų karininkų vadų mokymus:</text:span></text:p>
      <text:p text:style-name="P34"><text:span text:style-name="T35">3.1</text:span><text:span text:style-name="T36">. pagal P</text:span>ėstininkų būrio vado rengimo programą:</text:p>
      <text:p text:style-name="P37"><text:span text:style-name="T38">3.1.1</text:span><text:span text:style-name="T39">. pradžią – 2016 m. sausio 4 d., pabaigą – 2016 m. rugsėjo 30 d.;</text:span></text:p>
      <text:p text:style-name="P40">3.1.2. šaukiamų karo prievolininkų skaičių – 150;</text:p>
      <text:p text:style-name="P41"><text:span text:style-name="T42">3.2</text:span><text:span text:style-name="T43">. pagal Karo medicinos gydytojo rengimo programą:</text:span></text:p>
      <text:p text:style-name="P44"><text:span text:style-name="T45">3.2.1</text:span><text:span text:style-name="T46">. pradžią – 2016 m. sausio 4 d., pabaigą – 2016 m. rugsėjo 30 d.;</text:span></text:p>
      <text:p text:style-name="P47">3.2.2. šaukiamų karo prievolininkų skaičių – 20;</text:p>
      <text:p text:style-name="P48"><text:span text:style-name="T49">3.3</text:span><text:span text:style-name="T50">. pagal Laivo<text:s/></text:span>kovinės dalies vado rengimo programą:</text:p>
      <text:p text:style-name="P51"><text:span text:style-name="T52">3.3.1</text:span><text:span text:style-name="T53">. pradžią – 2016 m. rugpjūčio 1 d., pabaigą – 2016 m. spalio 7 d.;</text:span></text:p>
      <text:p text:style-name="P54">3.3.2. šaukiamų karo prievolininkų skaičių – 20.</text:p>
      <text:p text:style-name="P55"/>
      <text:p text:style-name="P56"/>
      <text:p text:style-name="P57"/>
      <text:p text:style-name="P58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 User</dc:creator>
    <meta:creation-date>2015-11-09T11:12:00Z</meta:creation-date>
    <dc:date>2015-11-09T11:12:00Z</dc:date>
    <meta:print-date>2015-10-16T12:16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06" meta:character-count="1278" meta:row-count="78" meta:non-whitespace-character-count="1099"/>
  </office:meta>
</office:document-meta>
</file>