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text-properties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text-position="super 62.5%"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fo:color="#000000" fo:letter-spacing="0.0416in" style:font-size-complex="12pt" style:language-asian="lt" style:country-asian="LT"/>
    </style:style>
    <style:style style:name="T28" style:parent-style-name="DefaultParagraphFont" style:family="text">
      <style:text-properties style:font-weight-complex="bold" fo:color="#000000" fo:letter-spacing="0.0416in" style:font-size-complex="12pt" style:language-asian="lt" style:country-asian="LT"/>
    </style:style>
    <style:style style:name="T29" style:parent-style-name="DefaultParagraphFont" style:family="text">
      <style:text-properties fo:color="#000000" fo:letter-spacing="0.0416in"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style:vertical-align="middle"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fo:letter-spacing="0.0416in"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size-complex="12pt"/>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master-page-name="MPF1" style:family="paragraph">
      <style:paragraph-properties fo:break-before="page" fo:margin-left="2.884in" style:page-number="1">
        <style:tab-stops>
          <style:tab-stop style:type="center" style:position="0in"/>
          <style:tab-stop style:type="right" style:position="2.884in"/>
        </style:tab-stops>
      </style:paragraph-properties>
      <style:text-properties style:font-size-complex="12pt"/>
    </style:style>
    <style:style style:name="P50" style:parent-style-name="Normal" style:family="paragraph">
      <style:paragraph-properties fo:margin-left="2.884in">
        <style:tab-stops>
          <style:tab-stop style:type="center" style:position="0in"/>
          <style:tab-stop style:type="right" style:position="2.884in"/>
        </style:tab-stops>
      </style:paragraph-properties>
      <style:text-properties style:font-size-complex="12pt"/>
    </style:style>
    <style:style style:name="P51" style:parent-style-name="Normal" style:family="paragraph">
      <style:paragraph-properties fo:margin-left="2.884in">
        <style:tab-stops>
          <style:tab-stop style:type="center" style:position="0in"/>
          <style:tab-stop style:type="right" style:position="2.884in"/>
        </style:tab-stops>
      </style:paragraph-properties>
      <style:text-properties style:font-size-complex="12pt"/>
    </style:style>
    <style:style style:name="P52" style:parent-style-name="Normal" style:family="paragraph">
      <style:paragraph-properties fo:margin-left="2.884in">
        <style:tab-stops>
          <style:tab-stop style:type="center" style:position="0.5375in"/>
        </style:tab-stops>
      </style:paragraph-properties>
      <style:text-properties style:font-size-complex="12pt"/>
    </style:style>
    <style:style style:name="P5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54" style:parent-style-name="Normal" style:family="paragraph">
      <style:paragraph-properties fo:text-align="center" fo:text-indent="0.043in">
        <style:tab-stops>
          <style:tab-stop style:type="center" style:position="2.884in"/>
          <style:tab-stop style:type="right" style:position="5.768in"/>
        </style:tab-stops>
      </style:paragraph-properties>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style>
    <style:style style:name="T58" style:parent-style-name="DefaultParagraphFont" style:family="text">
      <style:text-properties fo:font-weight="bold" style:font-weight-asian="bold" style:font-weight-complex="bold" fo:text-transform="uppercase" fo:color="#000000" style:font-size-complex="12pt"/>
    </style:style>
    <style:style style:name="T59" style:parent-style-name="DefaultParagraphFont" style:family="text">
      <style:text-properties fo:font-weight="bold" style:font-weight-asian="bold" style:font-weight-complex="bold" fo:text-transform="uppercase" fo:color="#000000" style:font-size-complex="12pt"/>
    </style:style>
    <style:style style:name="P60" style:parent-style-name="Normal" style:family="paragraph">
      <style:paragraph-properties fo:text-align="center">
        <style:tab-stops>
          <style:tab-stop style:type="center" style:position="2.884in"/>
          <style:tab-stop style:type="right" style:position="5.768in"/>
        </style:tab-stops>
      </style:paragraph-properties>
    </style:style>
    <style:style style:name="T61" style:parent-style-name="DefaultParagraphFont" style:family="text">
      <style:text-properties fo:font-weight="bold" style:font-weight-asian="bold" style:font-weight-complex="bold" fo:text-transform="uppercase" fo:color="#000000"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weight-complex="bold" fo:color="#000000"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text-position="super 62.5%"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3937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font-size-complex="12pt"/>
    </style:style>
    <style:style style:name="T83" style:parent-style-name="DefaultParagraphFont" style:family="text">
      <style:text-properties fo:font-weight="bold" style:font-weight-asian="bold" fo:color="#000000" style:font-size-complex="12pt"/>
    </style:style>
    <style:style style:name="P84" style:parent-style-name="Normal" style:family="paragraph">
      <style:paragraph-properties fo:text-align="center" fo:text-indent="0.3937in"/>
      <style:text-properties style:font-name-asian="Calibri"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text-position="super 62.5%"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text-position="super 62.5%"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text-position="super 62.5%"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fo:language="en" fo:country="U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text-position="super 62.5%"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text-position="super 62.5%"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fo:color="#000000" style:font-size-complex="12p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text-position="super 62.5%"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2.5%"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fo:language="en" fo:country="US"/>
    </style:style>
    <style:style style:name="T217" style:parent-style-name="DefaultParagraphFont" style:family="text">
      <style:text-properties style:font-size-complex="12pt"/>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fo:language="en" fo:country="US"/>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fo:language="en" fo:country="U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style:text-properties fo:color="#000000" style:font-size-complex="12pt" fo:hyphenate="false"/>
    </style:style>
    <style:style style:name="P250" style:parent-style-name="Normal" style:family="paragraph">
      <style:paragraph-properties fo:widows="0" fo:orphans="0" fo:text-align="center"/>
      <style:text-properties fo:hyphenate="false"/>
    </style:style>
    <style:style style:name="P251" style:parent-style-name="Normal" style:family="paragraph">
      <style:paragraph-properties fo:widows="0" fo:orphans="0" fo:text-align="center"/>
      <style:text-properties fo:hyphenate="false"/>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paragraph-properties fo:widows="0" fo:orphans="0" fo:text-align="justify" fo:text-indent="0.3937in"/>
      <style:text-properties fo:color="#000000" style:font-size-complex="12pt"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NACIONALINĖS SVEIKATOS SISTEMOS VIEŠŲJŲ IR BIUDŽETINIŲ ĮSTAIGŲ, TEIKIANČIŲ ASMENS SVEIKATOS PRIEŽIŪROS PASLAUGAS, PALYGINIMO PAGAL VEIKLOS FINANSINIŲ REZULTATŲ IR VEIKLOS REZULTATŲ VERTINIMO RODIKLIŲ SIEKTINŲ REIKŠMIŲ ĮVYKDYMĄ TVARKOS APRAŠO P</text:span><text:span text:style-name="T16">ATVIRTINIMO</text:span></text:p>
      <text:p text:style-name="P17"/>
      <text:p text:style-name="P18">2019 m. spalio 28 d. Nr. V-1218</text:p>
      <text:p text:style-name="P19">Vilnius</text:p>
      <text:p text:style-name="P20"/>
      <text:p text:style-name="P21"/>
      <text:p text:style-name="P22"><text:span text:style-name="T23">Įgyvendindamas Lietuvos Respublikos sveikatos priežiūros įstaigų įstatymo 15</text:span><text:span text:style-name="T24">2</text:span><text:span text:style-name="T25"><text:s/>straipsnio 8 ir 9 dalis:</text:span></text:p>
      <text:p text:style-name="P26"><text:span text:style-name="T27">1</text:span><text:span text:style-name="T28">.</text:span><text:span text:style-name="T29">Tvirtinu</text:span><text:span text:style-name="T30"><text:s/></text:span><text:span text:style-name="T31">Lietuvos nacionalinės sveikatos sistemos viešųjų ir biudžetinių įstaigų, teikiančių asmens sveikatos priežiūros paslaugas, palyginimo pagal veiklos finansinių rezultatų ir veiklos rezultatų vertinimo rodiklių siektinų reikšmių įvykdymą tvarkos aprašą (pridedama).</text:span></text:p>
      <text:p text:style-name="P32"><text:span text:style-name="T33">2</text:span><text:span text:style-name="T34">.<text:s/></text:span><text:span text:style-name="T35">Pavedu</text:span><text:span text:style-name="T36"><text:s/>įsakymo vykdymo kontrolę viceministrui pagal veiklos sritį</text:span><text:span text:style-name="T37">.</text:span></text:p>
      <text:p text:style-name="P38"/>
      <text:p text:style-name="P39"/>
      <text:p text:style-name="P40"/>
      <text:p text:style-name="P41">Sveikatos apsaugos ministras<text:s/><text:tab/><text:tab/><text:tab/><text:tab/><text:tab/><text:tab/><text:tab/><text:tab/>Aurelijus Veryga</text:p>
      <text:p text:style-name="P42"/>
      <text:soft-page-break/>
      <text:p text:style-name="P43">PATVIRTINTA</text:p>
      <text:p text:style-name="P50">Lietuvos Respublikos sveikatos apsaugos ministro<text:s/></text:p>
      <text:p text:style-name="P51">2019 m. spalio 28 d.<text:s/></text:p>
      <text:p text:style-name="P52">įsakymu Nr. V-1218</text:p>
      <text:p text:style-name="P53"/>
      <text:p text:style-name="P54"><text:span text:style-name="T55">LIETUVOS NACIONALINĖS SVEIKATOS SISTEMOS VIEŠŲJŲ IR BIUDŽETINIŲ ĮSTAIGŲ, TEIKIANČIŲ ASMENS SVEIKATOS PRIEŽIŪROS PASLAUGAS, PALYGINIMO PAGAL VEIKLOS FINANSINIŲ REZULTATŲ IR VEIKLOS REZULTATŲ VERTINIMO RODIKLIŲ SIEKTINŲ REIKŠMIŲ ĮVYKDYMĄ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Lietuvos nacionalinės sveikatos sistemos viešųjų ir biudžetinių įstaigų, teikiančių asmens sveikatos priežiūros paslaugas, palyginimo pagal veiklos finansinių rezultatų ir veiklos rezultatų vertinimo rodiklių siektinų reikšmių įvykdymą tvarkos aprašas<text:s/></text:span><text:span text:style-name="T67">(toliau – Aprašas) nustato<text:s/></text:span><text:span text:style-name="T68">Lietuvos nacionalinės sveikatos sistemos viešųjų ir biudžetinių įstaigų, teikiančių asmens sveikatos priežiūros paslaugas (toliau – LNSS viešosios ir biudžetinės įstaigos), palyginimo pagal veiklos finansinių rezultatų ir veiklos rezultatų vertinimo rodiklių, nustatytų<text:s/></text:span><text:span text:style-name="T69">Lietuvos Respublikos sveikatos priežiūros įstaigų įstatymo (toliau – Įstatymas) 15</text:span><text:span text:style-name="T70">2</text:span><text:span text:style-name="T71"><text:s/>straipsnio 1 ir 2 dalyse,</text:span><text:span text:style-name="T72"><text:s/>(toliau – rodikliai) siektinų reikšmių įvykdymą (toliau – palyginimas)<text:s/></text:span><text:span text:style-name="T73">tvarką.</text:span></text:p>
      <text:p text:style-name="P74"><text:span text:style-name="T75">2</text:span><text:span text:style-name="T76">. Savivaldybės, Valstybinė ligonių kasa prie Sveikatos apsaugos ministerijos, Valstybinė akreditavimo sveikatos priežiūros veiklai tarnyba prie Sveikatos apsaugos ministerijos ir Higienos institutas iki einamųjų metų kovo 15 d. Lietuvos Respublikos sveikatos apsaugos ministerijai pateikia ataskaitas apie praėjusių metų LNSS viešųjų ir biudžetinių įstaigų rodiklių siektinų reikšmių įvykdymą.</text:span></text:p>
      <text:p text:style-name="P77"/>
      <text:p text:style-name="P78"><text:span text:style-name="T79">II</text:span><text:span text:style-name="T80"><text:s/>SKYRIUS</text:span></text:p>
      <text:p text:style-name="P81"><text:span text:style-name="T82">LNSS VIEŠŲJŲ IR BIUDŽETINIŲ ĮSTAIGŲ PALYGINIMO PAGAL RODIKLIŲ SIEKTINŲ REIKŠMIŲ ĮVYKDYMĄ<text:s/></text:span><text:span text:style-name="T83">TVARKA</text:span></text:p>
      <text:p text:style-name="P84"/>
      <text:p text:style-name="P85"><text:span text:style-name="T86">3</text:span><text:span text:style-name="T87">. Lietuvos Respublikos sveikatos apsaugos ministerija 2019 m. palyginimą atlieka ne vėliau kaip iki lapkričio 15 d., o 2020 m. ir vėlesniais metais – ne vėliau kaip iki einamųjų metų birželio 30 d.</text:span></text:p>
      <text:p text:style-name="P88"><text:span text:style-name="T89">4</text:span><text:span text:style-name="T90">. 2019 m.<text:s/></text:span><text:span text:style-name="T91">palyginimas</text:span><text:span text:style-name="T92"><text:s/>atliekamas šia tvarka:</text:span></text:p>
      <text:p text:style-name="P93"><text:span text:style-name="T94">4.1</text:span><text:span text:style-name="T95">. įvertinama, ar LNSS viešoji ar biudžetinė įstaiga pasiekė Lietuvos nacionalinės sveikatos sistemos viešųjų ir biudžetinių įstaigų, teikiančių asmens sveikatos priežiūros paslaugas, veiklos rezultatų vertinimo rodiklių 2018 metų siektinose reikšmėse, patvirtintose Lietuvos Respublikos sveikatos apsaugos ministro 2018 m. gegužės 9 d. įsakymu Nr. V-554 „Dėl Lietuvos nacionalinės sveikatos sistemos viešųjų ir biudžetinių įstaigų, teikiančių asmens sveikatos priežiūros paslaugas, veiklos rezultatų vertinimo rodiklių 2018 metų siektinų reikšmių patvirtinimo“, (toliau – 2018 m. siektinos reikšmės) atitinkamai Įstatymo<text:s/></text:span><text:span text:style-name="T96">15</text:span><text:span text:style-name="T97">2</text:span><text:span text:style-name="T98"><text:s/>straipsnio 8 dalyje nurodytai įstaigų grupei nustatytas<text:s/></text:span><text:span text:style-name="T99">rodiklių siektinas reikšmes:</text:span></text:p>
      <text:p text:style-name="P100"><text:span text:style-name="T101">4.1.1</text:span><text:span text:style-name="T102">. jei Įstatymo<text:s/></text:span><text:span text:style-name="T103">15</text:span><text:span text:style-name="T104">2</text:span><text:span text:style-name="T105"><text:s/>straipsnio 1 dalies 1 punkte nurodyto rodiklio „Į</text:span><text:span text:style-name="T106">staigos<text:s/></text:span><text:span text:style-name="T107">praėjusių<text:s/></text:span><text:span text:style-name="T108">metų veiklos rezultatų ataskaitoje nurodytas pajamų ir sąnaudų skirtumas (grynasis perviršis ar deficitas)</text:span><text:span text:style-name="T109">“ (toliau – 1 dalies 1 punkte nurodytas rodiklis) siektina reikšmė įvykdyta, skiriamas</text:span><text:span text:style-name="T110"><text:s/>1 balas,<text:s/></text:span><text:span text:style-name="T111">jei neįvykdyta – 0 balų;</text:span></text:p>
      <text:p text:style-name="P112"><text:span text:style-name="T113">4.1.2</text:span><text:span text:style-name="T114">. jei<text:s/></text:span><text:span text:style-name="T115">Įstatymo<text:s/></text:span><text:span text:style-name="T116">15</text:span><text:span text:style-name="T117">2</text:span><text:span text:style-name="T118"><text:s/>straipsnio 1 dalies 2 punkte nurodyto rodiklio „Įstaigos sąnaudų darbo užmokesčiui dalis“ (toliau – 1 dalies 2 punkte nurodytas rodiklis), 2 dalies 5 punkte nurodyto rodiklio „</text:span><text:span text:style-name="T119">Informacinių technologijų diegimo ir plėtros lygis (pacientų elektroninės registracijos<text:s/></text:span><text:soft-page-break/><text:span text:style-name="T120">sistema, įstaigos interneto svetainės išsamumas, darbuotojų darbo krūvio apskaita, įstaigos dalyvavimo elektroninėje sveikatos sistemoje mastas)“ (toliau –<text:s/></text:span><text:span text:style-name="T121">2 dalies 5 punkte nurodytas rodiklis), 2 dalies 10 punkte nurodyto rodiklio „</text:span><text:span text:style-name="T122">Lovos užimtumo rodiklis įstaigoje pagal sveikatos apsaugos ministro nustatytas paslaugų grupes (taikoma tik antrinio ir tretinio lygio asmens sveikatos priežiūros paslaugas teikiančioms įstaigoms)</text:span><text:span text:style-name="T123">“ (toliau – 2 dalies 10 punkte nurodytas rodiklis), 2 dalies 11 punkte nurodyto rodiklio „</text:span><text:span text:style-name="T124">Įstaigoje iš Privalomojo sveikatos draudimo fondo biudžeto lėšų apmokėtų brangiųjų tyrimų ir procedūrų, kurių stebėsena atliekama, skaičius, medicinos priemonių, kuriomis atlikti brangieji tyrimai ir procedūros, panaudojimo efektyvumas (taikoma tik antrinio ir tretinio lygio asmens sveikatos priežiūros paslaugas teikiančioms įstaigoms)“ (toliau –<text:s/></text:span><text:span text:style-name="T125">2 dalies 11 punkte nurodytas rodiklis) ir 2018 m. siektinų reikšmių II skyriaus 5 punkte nurodyto rodiklio „Konsoliduotų viešųjų pirkimų skaičius“ pasiekta reikšmė lygi 2018 m. siektinose reikšmėse nustatytai siektinai reikšmei arba už ją didesnė – rodikliui skiriamas 1 balas, jei mažesnė nei 2018 m. siektinose reikšmėse nustatyta rodiklio siektina reikšmė – rodikliui skiriama 0 balų;</text:span></text:p>
      <text:p text:style-name="P126"><text:span text:style-name="T127">4.1.3</text:span><text:span text:style-name="T128">. jei<text:s/></text:span><text:span text:style-name="T129">Įstatymo<text:s/></text:span><text:span text:style-name="T130">15</text:span><text:span text:style-name="T131">2</text:span><text:span text:style-name="T132"><text:s/>straipsnio 1 dalies 3 punkte nurodyto rodiklio „</text:span><text:span text:style-name="T133">Įstaigos sąnaudų valdymo išlaidoms dalis</text:span><text:span text:style-name="T134">“ (toliau –<text:s/></text:span><text:span text:style-name="T135">1</text:span><text:span text:style-name="T136"><text:s/>dalies 3 punkte nurodytas rodiklis) pasiekta reikšmė mažesnė nei 2018 m. siektinose reikšmėse nustatyta siektina reikšmė arba jai <text:s/>lygi – skiriamas 1 balas, jei rodiklio pasiekta reikšmė didesnė nei 2018 m. siektinose reikšmėse nustatyta siektina reikšmė – skiriama 0 balų;</text:span></text:p>
      <text:p text:style-name="P137"><text:span text:style-name="T138">4.1.4</text:span><text:span text:style-name="T139">. jei<text:s/></text:span><text:span text:style-name="T140">Įstatymo<text:s/></text:span><text:span text:style-name="T141">15</text:span><text:span text:style-name="T142">2</text:span><text:span text:style-name="T143"><text:s/>straipsnio 1 dalies 4 punkte nurodyto rodiklio „</text:span><text:span text:style-name="T144">Įstaigos finansinių įsipareigojimų dalis nuo metinio įstaigos biudžeto</text:span><text:span text:style-name="T145">“ (toliau – <text:s/>1 dalies 4 punkte nurodytas rodiklis) pasiekta reikšmė lygi 2018 m. siektinose reikšmėse nustatytai siektinai reikšmei – skiriamas 1 balas, jei rodiklio pasiekta reikšmė didesnė nei 2018 m. siektinose reikšmėse nustatyta siektina reikšmė – skiriama 0,5 balo, jei rodiklio pasiekta reikšmė mažesnė nei 2018 m. siektinose reikšmėse nustatyta siektina reikšmė – skiriama 0 balų;</text:span></text:p>
      <text:p text:style-name="P146"><text:span text:style-name="T147">4.1.5</text:span><text:span text:style-name="T148">. Įstatymo 15</text:span><text:span text:style-name="T149">2</text:span><text:span text:style-name="T150"><text:s/>straipsnio 2 dalies 4 punkte nurodyto rodiklio „</text:span><text:span text:style-name="T151">Įstaigoje taikomos kovos su korupcija priemonės, numatytos sveikatos apsaugos ministro tvirtinamoje<text:s/></text:span><text:span text:style-name="T152">Sveikatos priežiūros srities korupcijos prevencijos programoje“ (toliau – 2 dalies 4 punkte nurodytas rodiklis) pasiekta reikšmė vertinama 1 balu, jei įstaigai suteiktas skaidrios asmens sveikatos priežiūros įstaigos <text:s/>(toliau – ASPĮ) vardas, 0,5 balo – jei įstaigai suteiktas kandidato skaidrios ASPĮ vardui gauti statusas, 0 balų – jei įstaiga įrašyta į ASPĮ, turinčių korupcinio pobūdžio veikų pasireiškimo tikimybę, sąrašą;</text:span></text:p>
      <text:p text:style-name="P153"><text:span text:style-name="T154">4.1.6</text:span><text:span text:style-name="T155">. Įstatymo 15</text:span><text:span text:style-name="T156">2</text:span><text:span text:style-name="T157"><text:s/>straipsnio 2 dalies 9 punkte nurodyto rodiklio „</text:span><text:span text:style-name="T158">Vidutinė hospitalizuotų pacientų gydymo trukmė įstaigoje pagal sveikatos apsaugos ministro nustatytas paslaugų grupes (taikoma tik antrinio ir tretinio lygio asmens sveikatos priežiūros paslaugas teikiančioms įstaigoms)“ (toliau – 2 dalies 9 punkte nurodytas rodiklis) siektinos<text:s/></text:span><text:span text:style-name="T159">reikšmės įvykdymas vertinamas šia tvarka:</text:span></text:p>
      <text:p text:style-name="P160"><text:span text:style-name="T161">4.1.6.1</text:span><text:span text:style-name="T162">. jei rodiklio pasiekta reikšmė yra mažesnė nei 2018 m. siektinose reikšmėse nustatyta siektina reikšmė ar jai lygi, skiriamas 1 balas, jei rodiklio pasiekta reikšmė didesnė nei 2018 m. siektinose reikšmėse nustatyta siektina reikšmė – 0 balų;</text:span></text:p>
      <text:p text:style-name="P163"><text:span text:style-name="T164">4.1.6.2</text:span><text:span text:style-name="T165">. kiekvienos 2 dalies 9 punkte nurodytam rodikliui nustatytos siektinos reikšmės įvykdymas vertinamas atskirai Aprašo 4.1.6.1 papunktyje nustatyta tvarka. Bendras 2 dalies 9 punkte nurodyto rodiklio siektinos reikšmės įvykdymas įvertinamas sudedant visus balus, skirtus įvertinus LNSS viešosios įstaigos pagal jos teikiamų asmens sveikatos priežiūros paslaugų grupes siektinų reikšmių įvykdymą, ir gautą sumą padalijant iš paslaugų grupių, kurias teikia LNSS viešoji įstaiga, skaičiaus. Jei<text:s/></text:span><text:span text:style-name="T166">LNSS viešoji įstaiga<text:s/></text:span><text:span text:style-name="T167">teikia vienos paslaugų grupės paslaugas, balai nedalijami.</text:span></text:p>
      <text:p text:style-name="P168"><text:span text:style-name="T169">4.2</text:span><text:span text:style-name="T170">. LNSS viešajai ar biudžetinei įstaigai skirti<text:s/></text:span><text:span text:style-name="T171">balai<text:s/></text:span><text:span text:style-name="T172">sudedami</text:span><text:span text:style-name="T173"><text:s/>ir padalijami iš rodiklių, pagal kuriuos ji buvo vertinta, skaičiaus.<text:s/></text:span></text:p>
      <text:p text:style-name="P174"><text:span text:style-name="T175">4.3</text:span><text:span text:style-name="T176">. LNSS viešosios ir biudžetinės įstaigos pagal joms skirtas balų sumas išdėstomos mažėjančia tvarka nuo daugiausiai iki mažiausiai balų surinkusių įstaigų.<text:s/></text:span></text:p>
      <text:p text:style-name="P177"><text:span text:style-name="T178">5</text:span><text:span text:style-name="T179">.<text:s/></text:span><text:span text:style-name="T180">Nuo 2020 m.<text:s/></text:span><text:span text:style-name="T181">palyginimas</text:span><text:span text:style-name="T182"><text:s/>atliekamas šia tvarka:</text:span></text:p>
      <text:p text:style-name="P183"><text:span text:style-name="T184">5.1</text:span><text:span text:style-name="T185">. įvertinama, ar LNSS viešoji ar biudžetinė įstaiga pasiekė Lietuvos nacionalinės sveikatos sistemos viešųjų ir biudžetinių įstaigų, teikiančių asmens sveikatos priežiūros paslaugas, veiklos rezultatų vertinimo rodiklių atitinkamų metų siektinose reikšmėse, patvirtintose Lietuvos Respublikos sveikatos apsaugos ministro įsakymu, (toliau – atitinkamų metų siektinos reikšmės) atitinkamai Įstatymo<text:s/></text:span><text:span text:style-name="T186">15</text:span><text:span text:style-name="T187">2</text:span><text:span text:style-name="T188"><text:s/>straipsnio 8 dalyje nurodytai įstaigų grupei nustatytas<text:s/></text:span><text:span text:style-name="T189">rodiklių siektinas reikšmes:</text:span></text:p>
      <text:p text:style-name="P190"><text:span text:style-name="T191">5.1.1</text:span><text:span text:style-name="T192">. jei<text:s/></text:span><text:span text:style-name="T193">1 dalies 1 punkte nurodyto rodiklio siektina reikšmė įvykdyta, skiriamas</text:span><text:span text:style-name="T194"><text:s/>1 balas,<text:s/></text:span><text:span text:style-name="T195">jei neįvykdyta – 0 balų;</text:span></text:p>
      <text:p text:style-name="P196"><text:span text:style-name="T197">5.1.2</text:span><text:span text:style-name="T198">. jei 1 dalies 2 punkte, 2 dalies 10 punkte nurodyto rodiklio, taip pat rodiklių „Konsoliduotų viešųjų pirkimų skaičius“ ir „Vaistų, kurie įsigyti per VšĮ Centrinės perkančiosios organizacijos (toliau – VšĮ CPO LT) elektroninį katalogą, vertės dalis nuo bendros vaistų, kuriuos galima įsigyti per VšĮ CPO LT elektroninį katalogą, vertės“ pasiekta reikšmė lygi atitinkamų metų siektinose reikšmėse nustatytai siektinai reikšmei <text:s/>arba už ją didesnė – rodikliui skiriamas 1 balas, jei rodiklio pasiekta reikšmė mažesnė nei atitinkamų metų siektinose reikšmėse nustatyta siektina reikšmė – rodikliui skiriama 0 balų;</text:span></text:p>
      <text:p text:style-name="P199"><text:span text:style-name="T200">5.1.3</text:span><text:span text:style-name="T201">. jei 1 dalies 3 ir 4 punktuose nurodyto rodiklio pasiekta reikšmė mažesnė nei atitinkamų metų siektinose reikšmėse nustatyta siektina reikšmė arba jai lygi – rodikliui skiriamas 1 balas, jei rodiklio pasiekta reikšmė didesnė nei atitinkamų metų siektinose reikšmėse nustatyta siektina reikšmė – rodikliui skiriama 0 balų;</text:span></text:p>
      <text:p text:style-name="P202"><text:span text:style-name="T203">5.1.4</text:span><text:span text:style-name="T204">. 2 dalies 4 punkte nurodyto rodiklio pasiekta reikšmė vertinama 1 balu, jei įstaigai suteiktas skaidrios ASPĮ <text:s/>vardas, 0,5 balo – jei įstaigai suteiktas kandidato skaidrios ASPĮ vardui gauti statusas, 0 balų – jei įstaiga įrašyta į ASPĮ, turinčių korupcinio pobūdžio veikų pasireiškimo tikimybę, sąrašą;</text:span></text:p>
      <text:p text:style-name="P205"><text:span text:style-name="T206">5.1.5</text:span><text:span text:style-name="T207">. Įstatymo 15</text:span><text:span text:style-name="T208">2</text:span><text:span text:style-name="T209"><text:s/>straipsnio 2 dalies 5 ir 11 punktuose nurodyto rodiklio siektinos reikšmės įvykdymas vertinimas šia tvarka:</text:span></text:p>
      <text:p text:style-name="P210"><text:span text:style-name="T211">5.1.5.1</text:span><text:span text:style-name="T212">. jei rodiklio siektina reikšmė įvykdyta, taip pat jei yra lygi atitinkamų metų siektinose reikšmėse nustatytai siektinai reikšmei ar už ją didesnė, skiriamas 1 balas, jei rodiklio pasiekta reikšmė neįvykdyta arba mažesnė nei atitinkamų metų siektinose reikšmėse nustatyta siektina reikšmė – 0 balų;</text:span></text:p>
      <text:p text:style-name="P213"><text:span text:style-name="T214">5.1.5.2</text:span><text:span text:style-name="T215">. kiekvienos 2 dalies 5 punkte ir 2 dalies</text:span><text:span text:style-name="T216"><text:s/>11<text:s/></text:span><text:span text:style-name="T217">punkte nurodytam rodikliui nustatytos siektinos reikšmės įvykdymas vertinamas atskirai Aprašo 5.1.5.1 papunktyje nustatyta tvarka. Bendras 2 dalies 5 punkte ir 2 dalies<text:s/></text:span><text:span text:style-name="T218">11<text:s/></text:span><text:span text:style-name="T219">punkte nurodyto rodiklio siektinos reikšmės įvykdymas įvertinamas sudedant visus balus, skirtus įvertinus LNSS viešajai įstaigai taikomų rodiklio siektinų reikšmių įvykdymą, ir gautą sumą padalijant iš LNSS viešajai įstaigai taikomų rodiklio siektinų reikšmių skaičiaus. Jei<text:s/></text:span><text:span text:style-name="T220">LNSS viešajai įstaigai taikoma tik</text:span><text:span text:style-name="T221"><text:s/>viena rodiklio siektina reikšmė, balai nedalijami;</text:span></text:p>
      <text:p text:style-name="P222"><text:span text:style-name="T223">5.1.6</text:span><text:span text:style-name="T224">. 2 dalies 9 punkte nurodyto rodiklio siektinos reikšmės įvykdymas vertinamas šia tvarka:<text:s/></text:span></text:p>
      <text:p text:style-name="P225"><text:span text:style-name="T226">5.1.6.1</text:span><text:span text:style-name="T227">. jei rodiklio pasiekta reikšmė yra mažesnė nei atitinkamų metų siektinose reikšmėse nustatyta siektina reikšmė ar jai lygi, skiriamas 1 balas, jei rodiklio pasiekta reikšmė didesnė nei atitinkamų metų siektinose reikšmėse nustatyta siektina reikšmė – 0 balų;</text:span></text:p>
      <text:p text:style-name="P228"><text:span text:style-name="T229">5.1.6.2</text:span><text:span text:style-name="T230">. kiekvienos 2 dalies 9 punkte nurodytam rodikliui nustatytos siektinos reikšmės įvykdymas vertinamas atskirai Aprašo<text:s/></text:span><text:span text:style-name="T231">5.1.6.</text:span><text:span text:style-name="T232">1 papunktyje nustatyta tvarka. Bendras 2 dalies 9 punkte nurodyto rodiklio siektinos reikšmės įvykdymas įvertinamas sudedant visus balus, skirtus įvertinus LNSS viešosios įstaigos pagal teikiamas asmens sveikatos priežiūros paslaugų grupes siektinų reikšmių įvykdymą, ir gautą suma padalijant iš paslaugų grupių, kurias teikia LNSS viešoji įstaiga, skaičiaus. Jei<text:s/></text:span><text:span text:style-name="T233">LNSS viešoji įstaiga<text:s/></text:span><text:span text:style-name="T234">teikia vienos paslaugų grupės paslaugas, balai nedalijami;</text:span></text:p>
      <text:p text:style-name="P235"><text:span text:style-name="T236">5.1.7</text:span><text:span text:style-name="T237">. rodiklio „Absoliutaus likvidumo rodiklis“ siektinos reikšmės įvykdymas vertinamas 1 balu – jei ASPĮ absoliutaus likvidumo rodiklis yra nuo 0,5 iki 1; 0,5 balo – jei ASPĮ absoliutaus<text:s/></text:span><text:soft-page-break/><text:span text:style-name="T238">likvidumo rodiklis yra daugiau nei 1; 0 balų – jei ASPĮ absoliutaus likvidumo rodiklis yra mažiau nei 0,5.</text:span></text:p>
      <text:p text:style-name="P239"><text:span text:style-name="T240">5.2</text:span><text:span text:style-name="T241">. LNSS viešajai ar biudžetinei įstaigai skirti<text:s/></text:span><text:span text:style-name="T242">balai<text:s/></text:span><text:span text:style-name="T243">sudedami</text:span><text:span text:style-name="T244"><text:s/>ir padalijami iš rodiklių, pagal kuriuos <text:s/>ji buvo vertinta, skaičiaus.<text:s/></text:span></text:p>
      <text:p text:style-name="P245"><text:span text:style-name="T246">5</text:span><text:span text:style-name="T247">.3</text:span><text:span text:style-name="T248">. LNSS viešosios ir biudžetinės įstaigos pagal joms skirtas balų sumas išdėstomos mažėjančia tvarka nuo daugiausiai iki mažiausiai balų surinkusių įstaigų.<text:s/></text:span></text:p>
      <text:p text:style-name="P249"/>
      <text:p text:style-name="P250"/>
      <text:p text:style-name="P251"><text:span text:style-name="T252">III</text:span><text:span text:style-name="T253"><text:s/>SKYRIUS</text:span></text:p>
      <text:p text:style-name="P254"><text:span text:style-name="T255">BAIGIAMOSIOS NUOSTATOS</text:span></text:p>
      <text:p text:style-name="P256"/>
      <text:p text:style-name="P257"><text:span text:style-name="T258">6</text:span><text:span text:style-name="T259">. LNSS viešųjų ir biudžetinių įstaigų, kurių veiklai įvertinti taikoma pusė arba mažiau negu pusė atitinkamų metų rodiklių siektinų reikšmių, palyginimas neatliekamas.<text:s/></text:span></text:p>
      <text:p text:style-name="P260"><text:span text:style-name="T261">7</text:span><text:span text:style-name="T262">. LNSS viešųjų ir biudžetinių įstaigų palyginimo pagal kiekvieno rodiklio pasiektas reikšmes bei palyginimo rezultatai, nurodyti Aprašo 4.3 papunktyje, (LNSS viešąsias ir biudžetines įstaigas išdėstant nuo daugiausiai iki mažiausiai balų surinkusių įstaigų) paskelbiami Lietuvos Respublikos sveikatos apsaugos ministerijos interneto svetainėje ne vėliau kaip iki 2019 m. lapkričio 20 d., o LNSS viešųjų ir biudžetinių įstaigų palyginimo pagal kiekvieno rodiklio pasiektas reikšmes bei palyginimo rezultatai, nurodyti Aprašo 5.3 papunktyje, – ne vėliau kaip iki einamųjų metų liepos 1 d. (pradedant nuo 2020 m.).</text:span></text:p>
      <text:p text:style-name="P263"><text:span text:style-name="T264">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6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8618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4</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19-10-30T09:54:00Z</meta:creation-date>
    <dc:date>2019-10-30T09:54:00Z</dc:date>
    <meta:print-date>2019-09-24T07:04:00Z</meta:print-date>
    <meta:template xlink:href="Normal.dotm" xlink:type="simple"/>
    <meta:editing-cycles>2</meta:editing-cycles>
    <meta:editing-duration>PT0S</meta:editing-duration>
    <meta:document-statistic meta:page-count="5" meta:paragraph-count="61" meta:word-count="1794" meta:character-count="13827" meta:row-count="274" meta:non-whitespace-character-count="12094"/>
  </office:meta>
</office:document-meta>
</file>