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text-indent="0.4923in"/>
      <style:text-properties style:font-size-complex="12pt"/>
    </style:style>
    <style:style style:name="P18" style:parent-style-name="Normal" style:family="paragraph">
      <style:paragraph-properties fo:text-align="justify" fo:text-indent="0.4923in"/>
      <style:text-properties style:font-size-complex="12p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027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fo:letter-spacing="-0.002in"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-0.0013in" style:font-size-complex="12pt"/>
    </style:style>
    <style:style style:name="T29" style:parent-style-name="DefaultParagraphFont" style:family="text">
      <style:text-properties fo:letter-spacing="0.0027in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-0.3937in"/>
          <style:tab-stop style:type="left" style:position="0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027in" style:font-size-complex="12pt"/>
    </style:style>
    <style:style style:name="T50" style:parent-style-name="DefaultParagraphFont" style:family="text">
      <style:text-properties fo:letter-spacing="0.0027in" style:font-size-complex="12pt"/>
    </style:style>
    <style:style style:name="T51" style:parent-style-name="DefaultParagraphFont" style:family="text">
      <style:text-properties fo:letter-spacing="0.0027in"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letter-spacing="0.0027in" style:font-size-complex="12pt"/>
    </style:style>
    <style:style style:name="P55" style:parent-style-name="Normal" style:family="paragraph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312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STATISTIKOS DEPARTAMENTO<text:s/></text:p>
      <text:p text:style-name="P10">GENERALINIS DIREKTORIUS</text:p>
      <text:p text:style-name="P11"/>
      <text:p text:style-name="P12">ĮSAKYMAS</text:p>
      <text:p text:style-name="P13">DĖL MOKYKLOS LĖŠŲ, PAJAMŲ IR IŠLAIDŲ STATISTINĖS ATASKAITOS<text:line-break/>ŠVF-01 (METINĖS), IKIMOKYKLINĮ, PRIEŠMOKYKLINĮ UGDYMĄ VYKDANČIOS ŠVIETIMO ĮSTAIGOS LĖŠŲ, PAJAMŲ IR IŠLAIDŲ STATISTINĖS ATASKAITOS<text:line-break/>ŠVF-02 (METINĖS), BENDROJO UGDYMO MOKYKLOS LĖŠŲ, PAJAMŲ IR IŠLAIDŲ STATISTINĖS ATASKAITOS ŠVF-03 (METINĖS) STATISTINIŲ FORMULIARŲ PATVIRTINIMO</text:p>
      <text:p text:style-name="P14"/>
      <text:p text:style-name="P15">2020 m. lapkričio 24 d. Nr. DĮ-302</text:p>
      <text:p text:style-name="P16">Vilnius</text:p>
      <text:p text:style-name="P17"/>
      <text:p text:style-name="P18"/>
      <text:p text:style-name="P19"><text:span text:style-name="T20">Vadovaudamasi Lietuvos Respublikos oficialiosios statistikos įstatymo 6 straipsnio 4 dalies <text:s/>3 punktu,<text:s/></text:span><text:span text:style-name="T21">Lietuvos Respublikos švietimo įstatymu</text:span><text:span text:style-name="T22"><text:s/>ir 2009 m. kovo 11 d. Europos Parlamento ir Tarybos reglamentu (EB) Nr. 223/2009 dėl Europos statistikos, panaikinančiu Europos Parlamento ir Tarybos reglamentą (EB, Euratomas) Nr. 1101/2008 dėl konfidencialių statistinių duomenų perdavimo Europos Bendrijų statistikos tarnybai, Tarybos reglamentą (EB) Nr. 322/97 dėl Bendrijos statistikos ir Tarybos sprendimą 89/382/EEB, Euratomas, įsteigiantį Europos Bendrijų statistikos programų komitetą su visais pakeitimais, ir<text:s/></text:span><text:span text:style-name="T23">įgyvendindama<text:s/></text:span><text:span text:style-name="T24">2008 m. balandžio 23 d. Europos Parlamento ir Tarybos reglamentą (EB) Nr. 452/2008,</text:span><text:span text:style-name="T25"><text:s/></text:span><text:span text:style-name="T26">dėl švietimo ir mokymosi visą gyvenimą statistikos rengimo ir plėtotės, su paskutiniais pakeitimais, padarytais 2019 m. spalio 10<text:s/></text:span><text:soft-page-break/><text:span text:style-name="T27">d. Europos Parlamento ir Tarybos reglamentu (ES) 2019/1700</text:span><text:span text:style-name="T28">,<text:s/></text:span><text:span text:style-name="T29">2013 m. rugsėjo 23 d. Komisijos reglamentą (ES) Nr. 912/2013, kuriuo įgyvendinamos Europos Parlamento ir Tarybos reglamento (EB) Nr. 452/2008 dėl švietimo ir mokymosi visą gyvenimą statistikos rengimo ir plėtotės nuostatos dėl švietimo ir mokymo sistemų statistikos:</text:span></text:p>
      <text:p text:style-name="P30"><text:span text:style-name="T31">1</text:span><text:span text:style-name="T32">.</text:span><text:span text:style-name="T33"><text:tab/></text:span><text:span text:style-name="T34">Tvirtinu</text:span><text:span text:style-name="T35"><text:s/>pridedamus statistinius formuliarus:</text:span></text:p>
      <text:p text:style-name="P36"><text:span text:style-name="T37">1.1</text:span><text:span text:style-name="T38">.</text:span><text:span text:style-name="T39"><text:tab/>Mokyklos lėšų, pajamų ir išlaidų statistinės ataskaitos ŠVF-01 (metinės);</text:span></text:p>
      <text:p text:style-name="P40"><text:span text:style-name="T41">1.2</text:span><text:span text:style-name="T42">.</text:span><text:span text:style-name="T43"><text:tab/>Ikimokyklinį, priešmokyklinį ugdymą vykdančios švietimo įstaigos lėšų, pajamų ir išlaidų statistinės ataskaitos ŠVF-02 (metinės);</text:span></text:p>
      <text:p text:style-name="P44"><text:span text:style-name="T45">1.3</text:span><text:span text:style-name="T46">.</text:span><text:span text:style-name="T47"><text:tab/>Bendrojo ugdymo mokyklos lėšų, pajamų ir išlaidų statistinės ataskaitos ŠVF-03 (metinės).</text:span></text:p>
      <text:p text:style-name="P48"><text:span text:style-name="T49">2</text:span><text:span text:style-name="T50">.</text:span><text:span text:style-name="T51"><text:tab/></text:span><text:span text:style-name="T52">Pripažįstu</text:span><text:span text:style-name="T53"><text:s/>netekusiu galios</text:span><text:span text:style-name="T54"><text:s/>Lietuvos statistikos departamento generalinio direktoriaus 2019 m. lapkričio 14 d. įsakymą Nr. DĮ-239 „Dėl Mokyklos lėšų, pajamų ir išlaidų statistinės ataskaitos ŠVF-01 (metinės), Ikimokyklinį, priešmokyklinį ugdymą vykdančios švietimo įstaigos lėšų, pajamų ir išlaidų statistinės ataskaitos ŠVF-02 (metinės), Bendrojo ugdymo mokyklos lėšų, pajamų ir išlaidų statistinės ataskaitos ŠVF-03 (metinės) statistinių <text:s/>formuliarų patvirtinimo“.</text:span></text:p>
      <text:p text:style-name="Normal"/>
      <text:p text:style-name="Normal"/>
      <text:p text:style-name="Normal"/>
      <text:p text:style-name="P55">Generalinė direktorė<text:tab/><text:tab/><text:tab/><text:tab/><text:tab/><text:tab/><text:tab/><text:tab/><text:s/>Jūratė Petraus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(su EURO logotipu)</dc:title>
    <meta:initial-creator>audrap</meta:initial-creator>
    <dc:creator>adlibuser</dc:creator>
    <meta:creation-date>2021-11-23T14:02:00Z</meta:creation-date>
    <dc:date>2021-11-23T14:02:00Z</dc:date>
    <meta:print-date>2019-11-13T09:55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8" meta:word-count="306" meta:character-count="2540" meta:row-count="32" meta:non-whitespace-character-count="2242"/>
  </office:meta>
</office:document-meta>
</file>