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middle" fo:margin-left="4.725in" fo:margin-right="-0.0006in" fo:text-indent="-4.725in">
        <style:tab-stops/>
      </style:paragraph-properties>
      <style:text-properties fo:hyphenate="false"/>
    </style:style>
    <style:style style:name="P29" style:parent-style-name="Normal" style:family="paragraph">
      <style:paragraph-properties style:vertical-align="middle" fo:margin-left="4.725in" fo:margin-right="-0.0006in" fo:text-indent="-4.725in">
        <style:tab-stops/>
      </style:paragraph-properties>
      <style:text-properties fo:hyphenate="false"/>
    </style:style>
    <style:style style:name="P30" style:parent-style-name="Normal" style:family="paragraph">
      <style:paragraph-properties style:vertical-align="middle" fo:margin-left="4.725in" fo:margin-right="-0.0006in" fo:text-indent="-4.725in">
        <style:tab-stops/>
      </style:paragraph-properties>
      <style:text-properties fo:hyphenate="false"/>
    </style:style>
    <style:style style:name="P3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6"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7"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8"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39"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0"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1"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2"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3"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4"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5" style:parent-style-name="Normal" style:family="paragraph">
      <style:paragraph-properties style:vertical-align="middle" fo:margin-left="4.725in" fo:margin-right="-0.0006in" fo:text-indent="-4.725in">
        <style:tab-stops/>
      </style:paragraph-properties>
      <style:text-properties fo:color="#000000" style:font-size-complex="12pt" fo:hyphenate="false"/>
    </style:style>
    <style:style style:name="P46" style:parent-style-name="Normal" style:family="paragraph">
      <style:paragraph-properties style:vertical-align="middle" fo:margin-left="4.725in" fo:margin-right="-0.0006in" fo:text-indent="-4.725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9375in" style:page-number="1"/>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center"/>
      <style:text-properties fo:font-weight="bold" style:font-weight-asian="bold" fo:font-size="11pt" style:font-size-asian="11pt"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ext-properties style:font-size-complex="12pt"/>
    </style:style>
    <style:style style:name="P154" style:parent-style-name="Normal" style:family="paragraph">
      <style:paragraph-properties fo:text-align="justify" fo:text-indent="0.5909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909in"/>
      <style:text-properties fo:color="#17365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NACIONALINĖS MUZIEJŲ KONCEPCIJOS PAGAL TVARAUS VYSTYMOSI PRINCIPUS PATVIRTINIMO</text:p>
      <text:p text:style-name="P13"/>
      <text:p text:style-name="P14">2018 m. spalio 25 d. Nr. ĮV-755</text:p>
      <text:p text:style-name="P15">Vilnius</text:p>
      <text:p text:style-name="P16"/>
      <text:p text:style-name="P17"/>
      <text:p text:style-name="P18"><text:span text:style-name="T19">Įgyvendindama Lietuvos Respublikos Vyriausybės programos įgyvendinimo priemonių plano, patvirtinto Lietuvos Respublikos Vyriausybės 2017 m. kovo 13 d. nutarimu Nr. 167 „Dėl Lietuvos Respublikos Vyriausybės programos įgyvendinimo plano patvirtinimo“,<text:s/></text:span><text:span text:style-name="T20">II prioriteto „Švietimo, kultūros ir mokslo paslaugų kokybės bei efektyvumo didinimas“ 2.3. krypties „Kultūros, švietimo ir mokslo institucijų tinklo, valdymo, karjeros ir finansavimo sistemų pertvarka“ 2.3.6. darbo „Strateginio Lietuvos kultūros vaidmens valstybės politikoje įtvirtinimas ir tvaraus finansavimo modelio įgyvendinimo sąlygų užtikrinimas“</text:span><text:span text:style-name="T21"><text:s/>9 veiksmą „Nacionalinės muziejų koncepcijos pagal darnios plėtros principus sukūrimas ir išbandymas“:</text:span></text:p>
      <text:p text:style-name="P22"><text:span text:style-name="T23">1</text:span><text:span text:style-name="T24">. T v i r t i n u <text:s/>Nacionalinę muziejų koncepciją pagal tvaraus vystymosi principus (pridedama).</text:span></text:p>
      <text:p text:style-name="P25"><text:span text:style-name="T26">2</text:span><text:span text:style-name="T27">. R e k o m e n d u o j u <text:s/>nacionaliniams, respublikiniams, savivaldybių ir kitiems muziejams bei jų savininko teises ir pareigas įgyvendinančioms institucijoms, organizuojant muziejaus veiklą, vadovautis šio įsakymo 1 punktu patvirtintos Nacionalinės muziejų koncepcijos pagal tvaraus vystymosi principus nuostatomis.</text:span></text:p>
      <text:p text:style-name="P28"/>
      <text:p text:style-name="P29"/>
      <text:p text:style-name="P30"/>
      <text:p text:style-name="P31">Kultūros ministrė<text:tab/>Liana Ruokytė-Jonsso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Švietimo ir mokslo ministerijos<text:s/></text:p>
      <text:p text:style-name="P46"><text:span text:style-name="T47">2018 m. spalio 15 d. raštu Nr. SR-4332</text:span></text:p>
      <text:soft-page-break/>
      <text:p text:style-name="P48">PATVIRTINTA</text:p>
      <text:p text:style-name="P54">Lietuvos Respublikos kultūros ministro</text:p>
      <text:p text:style-name="P55">2018 m. spalio 25 d. įsakymu Nr. ĮV-755</text:p>
      <text:p text:style-name="P56"/>
      <text:p text:style-name="P57"/>
      <text:p text:style-name="P58"><text:span text:style-name="T59">NACIONALINĖ MUZIEJŲ KONCEPCIJA PAGAL TVARAUS VYSTYMOSI PRINCIPU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muziejų koncepcija pagal tvaraus vystymosi principus (toliau – Koncepcija) nustato muziejų kuriamas pridėtines vertes, muziejų tvaraus vystymosi kryptis, muziejų tinklą ir jo valstybinį valdymą bei muziejaus steigėjo įsipareigojimus ir muziejų finansavimą.</text:span></text:p>
      <text:p text:style-name="P70"><text:span text:style-name="T71">2</text:span><text:span text:style-name="T72">. Koncepcija parengta įgyvendinant Lietuvos Respublikos Vyriausybės 2017 m. kovo 13 d. nutarimu Nr. 167 „Dėl Lietuvos Respublikos Vyriausybės programos įgyvendinimo plano patvirtinimo“ patvirtinto Lietuvos Respublikos Vyriausybės programos įgyvendinimo plano<text:s/></text:span><text:span text:style-name="T73">II prioriteto „Švietimo, kultūros ir mokslo paslaugų kokybės bei efektyvumo didinimas“ 2.3. krypties „Kultūros, švietimo ir mokslo institucijų tinklo, valdymo, karjeros ir finansavimo sistemų pertvarka“ 2.3.6. darbo „Strateginio Lietuvos kultūros vaidmens valstybės politikoje įtvirtinimas ir tvaraus finansavimo modelio įgyvendinimo sąlygų užtikrinimas“</text:span><text:span text:style-name="T74"><text:s/>9 veiksmą „Nacionalinės muziejų koncepcijos pagal darnios plėtros principus sukūrimas ir išbandymas“.</text:span></text:p>
      <text:p text:style-name="P75"><text:span text:style-name="T76">3</text:span><text:span text:style-name="T77">. Koncepcijos nuostatos atitinka Lietuvos pažangos strategijos „Lietuva 2030“, patvirtintos Lietuvos Respublikos Seimo 2012 m. gegužės 15 d. nutarimu Nr. IX-2015 „Dėl valstybės pažangos strategijos „Lietuvos pažangos strategija „Lietuva 2030“ patvirtinimo“, Nacionalinės darnaus vystymosi strategijos, patvirtintos Lietuvos Respublikos Vyriausybės 2003 m. rugsėjo 11 d. nutarimu Nr. 1160 „Dėl Nacionalinės darnaus vystymosi strategijos patvirtinimo ir įgyvendinimo“, Darnaus vystymosi darbotvarkės iki 2030 metų, priimtos Jungtinių Tautų Generalinės Asamblėjos 2015 m. rugsėjo 25 d., Konvencijos dėl kultūros raiškos įvairovės apsaugos ir skatinimo, ratifikuotos 2006 m. gruodžio 14 d. įstatymu Nr. X-983 „Dėl Konvencijos dėl kultūrų raiškos įvairovės apsaugos ir skatinimo ratifikavimo“,</text:span><text:span text:style-name="T78"><text:s/></text:span><text:span text:style-name="T79">Rekomendacijų dėl muziejų ir kolekcijų apsaugos ir populiarinimo, jų įvairovės ir visuomeninio vaidmens, 2015 m. lapkričio 17 d. priimtų UNESCO Generalinės asamblėjos, Muziejų plėtros strateginių krypčių 2015–2020 metams, patvirtintų Lietuvos Respublikos kultūros ministro 2015 m. balandžio 16 d. įsakymu Nr. ĮV-247 „Dėl Muziejų plėtros strateginių krypčių 2015–2020 metams patvirtinimo“, „Tarptautinio muziejų statistikos“ standarto (ISO 18461:2016) nuostatas.</text:span></text:p>
      <text:p text:style-name="P80"><text:span text:style-name="T81">4</text:span><text:span text:style-name="T82">. Koncepcija parengta atsižvelgiant į darbo grupės, sudarytos Lietuvos Respublikos kultūros ministro 2017 m. spalio 13 d. įsakymu Nr. ĮV-1007 „Dėl darbo grupės Nacionalinei muziejų koncepcijai pagal darnios plėtros principus parengti sudarymo“, diskusijas ir siūlymus.</text:span></text:p>
      <text:p text:style-name="P83"><text:span text:style-name="T84">5</text:span><text:span text:style-name="T85">. Koncepcijos pavadinime vartojama sąvoka „tvarus vystymasis“ nurodomas siekis šiuo dokumentu pabrėžti patvarų vyksmą ir kokybinius pokyčius muziejų sektoriuje, skirtus visuomenės dabarties ir ateities poreikiams patenkinti.</text:span></text:p>
      <text:p text:style-name="P86"><text:span text:style-name="T87">6</text:span><text:span text:style-name="T88">.</text:span><text:span text:style-name="T89"><text:s/></text:span><text:span text:style-name="T90">Koncepcijoje vartojamos sąvokos:</text:span></text:p>
      <text:p text:style-name="P91"><text:span text:style-name="T92">6.1</text:span><text:span text:style-name="T93">.</text:span><text:span text:style-name="T94"><text:s/>Muziejus</text:span><text:span text:style-name="T95"><text:s/>– tai vieša, nesiekianti pelno, visuomenei ir jos tobulėjimui atvira institucija, kuri siekdama suteikti visoms visuomenės grupėms pažinimo, ugdymo, studijų, kūrybiškumo sklaidos, kokybiško laisvalaikio galimybes, sistemingai renka žmonijos ir ją supančios aplinkos materialius ir nematerialius liudijimus, juos tyrinėja, eksponuoja, populiarina ir saugo ateities kartoms.<text:s/></text:span></text:p>
      <text:p text:style-name="P96"><text:span text:style-name="T97">6.2</text:span><text:span text:style-name="T98">.<text:s/></text:span><text:span text:style-name="T99">Muziejaus rinkinys<text:s/></text:span><text:span text:style-name="T100">– tai praeities ir dabarties, materialiųjų ir nematerialiųjų istorijos, kultūros, meno ir gamtos vertybių rinkinys, kurio kaupimu, tyrinėjimu, eksponavimu, populiarinimu ir saugojimu remiasi, bet neapsiriboja muziejaus veikla.</text:span></text:p>
      <text:p text:style-name="P101"/>
      <text:p text:style-name="P102"><text:span text:style-name="T103">II</text:span><text:span text:style-name="T104"><text:s/>SKYRIUS</text:span></text:p>
      <text:p text:style-name="P105"><text:span text:style-name="T106">MUZIEJŲ MISIJA, VIZIJA IR KURIAMOS PRIDĖTINĖS VERTĖS</text:span></text:p>
      <text:p text:style-name="P107"/>
      <text:p text:style-name="P108"><text:span text:style-name="T109">7</text:span><text:span text:style-name="T110">. Muziejaus misija – formuoti žmogaus istorinę, kultūrinę, socialinę patirtį, aktyviai ir įtaigiai, tradicinėmis ir šiuolaikinėmis komunikacijos priemonėmis pristatant visuomenei muziejuose saugomus, restauruojamus ir tyrinėjamus žmonijos ir ją supančios aplinkos materialius ir nematerialius liudijimus, laikantis atvirumo, <text:s/>bendradarbiavimo, socialinės atsakomybės ir tvaraus vystymosi principų.</text:span></text:p>
      <text:p text:style-name="P111"><text:span text:style-name="T112">8</text:span><text:span text:style-name="T113">. Šiuolaikinio muziejaus vizija – kūrybiška, atvira pasaulio pažinimo erdvė.</text:span></text:p>
      <text:p text:style-name="P114"><text:span text:style-name="T115">9</text:span><text:span text:style-name="T116">. Muziejai, įgyvendindami savo misiją, vadovaujasi šiomis vertybėmis: atsakomybė, atvirumas, kompetencija, kūrybiškumas, pagarba.</text:span></text:p>
      <text:p text:style-name="P117"><text:span text:style-name="T118">10</text:span><text:span text:style-name="T119">. Muziejai kuria pridėtinę vertę valstybei kultūros, švietimo, mokslo, ekonomikos, aplinkosaugos, socialinėje ir kultūrinės diplomatijos srityse.<text:s/></text:span></text:p>
      <text:p text:style-name="P120"><text:span text:style-name="T121">10.1</text:span><text:span text:style-name="T122">. Muziejai kuria kultūrinę vertę</text:span><text:span text:style-name="T123">,</text:span><text:span text:style-name="T124"><text:s/>išsaugodami ir aktualindami kultūros paveldą nacionaliniu ir tarptautiniu lygmenimis. Muziejuose saugomas, restauruojamas ir tyrinėjamas kilnojamasis ir nekilnojamasis paveldas yra tapatumo, žinių, kūrybiškumo, turiningų pramogų ir poilsio šaltinis; muziejai pristato paveldą visuomenei (ekspozicijos, parodos, kultūros, mokslo, edukacijos, pramoginiai renginiai), prisidėdami prie istorinės atminties, brandžios šiuolaikinės tapatybės ir kritinio mąstymo ugdymo bei užtikrindami turiningą visuomenės laisvalaikį.</text:span></text:p>
      <text:p text:style-name="P125"><text:span text:style-name="T126">10.2</text:span><text:span text:style-name="T127">. Muziejai kuria edukacinę vertę, reaguodami į nuolat kintančius visuomenės poreikius. Remdamiesi kaupiamų rinkinių specifika, kuria programas mokiniams, derindami jas su formaliojo ugdymo programomis, padėdami siekti numatytų ugdymo(-si) tikslų. Muziejai yra pridėtinę vertę turinti ugdymo(-si) terpė, kuri leidžia ugdymo(-si) procesą praturtinti autentiškais artefaktais. Muziejai aktyviai bendradarbiauja su neformaliojo švietimo ir kitomis įstaigomis. Ekspozicijose ir parodose sudaro galimybes mokytis įvairių kartų žmonėms, specialiomis veiklomis, renginiais skatina visuomenės darnų vystymąsi, savo šalies kultūrinio ir istorinio savitumo suvokimą bei pasaulio raidos pažinimą.</text:span></text:p>
      <text:p text:style-name="P128"><text:span text:style-name="T129">10.3</text:span><text:span text:style-name="T130">. Muziejai kuria mokslinę vertę, plėtodami muziejaus rinkinių tyrimus ir jų rezultatų sklaidą, prisidėdami prie istorijos, kultūros, meno, gamtos ir kitų mokslų bei muziejininkystės vystymosi ir naudodami tyrimų rezultatus muziejaus turiniui plėtoti (ekspozicijoms, parodoms, edukacinėms programoms, e. produktams, leidiniams, renginiams). Muziejai bendradarbiauja su nacionalinėmis ir tarptautinėmis mokslo ir studijų institucijomis bei mokslininkais, suteikdami jiems fizines ir virtualias galimybes tirti muziejaus rinkinius, kuruoti parodas, organizuoti mokslo renginius.<text:s/></text:span></text:p>
      <text:p text:style-name="P131"><text:span text:style-name="T132">10.4</text:span><text:span text:style-name="T133">. Muziejai yra šalies kultūros industrijos dalis ir kuria ekonominę vertę</text:span><text:span text:style-name="T134">.<text:s/></text:span><text:span text:style-name="T135">Muziejai savo paslaugomis generuoja pajamas, tačiau tai nėra jų veiklos pagrindinis siekis. Muziejai prisideda prie turizmo vystymo, įskaitant kitų su tuo susijusių verslų skatinimą (viešbučiai, maitinimo įstaigos, transportas, kt.); skatina kūrybinių industrijų plėtrą (architektūra, dizainas, grafinis, dizainas, kinas, fotografija, programavimas, reklama, kt.); muziejai kuria darbo vietas, nuolat rūpinasi muziejų darbuotojų kompetencijų ugdymu, prisideda prie visuomenės užimtumo didinimo, skatindami savanorystę ir kitas aktyvaus dalyvavimo formas.<text:s/></text:span></text:p>
      <text:p text:style-name="P136"><text:span text:style-name="T137">10.5</text:span><text:span text:style-name="T138">. Muziejai kuria aplinkosauginę vertę, puoselėdami gamtos ir kultūros paveldą. Muziejai skatina visuomenės aplinkosauginį sąmoningumą (ekspozicijos, parodos, edukaciniai projektai, kultūros renginiai, mokslo ir švietimo konferencijos); pagal galimybes efektyviai naudoja gamtos ir materialinius išteklius (siekia modernizuoti pastatus ir inžinerinę įrangą); glaudžiai bendradarbiauja tarpusavyje ir su kitais partneriais, didindami išteklių naudojimo efektyvumą (palankios sąlygos keitimuisi eksponatais, įranga ir kt.).</text:span></text:p>
      <text:p text:style-name="P139"><text:span text:style-name="T140">10.6</text:span><text:span text:style-name="T141">. Muziejai kuria socialinę vertę</text:span><text:span text:style-name="T142">,</text:span><text:span text:style-name="T143"><text:s/>būdami patrauklia socialinio bendrabūvio ir komunikacijos erdve ir sudarydami galimybes visiems naudotis muziejaus kuriamais produktais bei teikiamomis paslaugomis. Muziejai prisideda prie istorinės atminties, tapatumo ir kultūrų įvairovės puoselėjimo, didina regionų patrauklumą, gerina gyvenimo juose kokybę, ugdo bendruomeniškumą bei puoselėja visuomenės socialinę integraciją ir sanglaudą; muziejai yra pritaikyti specialių poreikių turintiems žmonėms bei prisideda prie visuomenės gerovės kūrimo (edukaciniai, socialiniai, kultūros, sveikatinimo projektai); muziejai yra atviri šaliai ir pasauliui (regioninis, tarptautinis bendradarbiavimas).</text:span></text:p>
      <text:p text:style-name="P144"><text:span text:style-name="T145">10.7</text:span><text:span text:style-name="T146">. Muziejai kuria kultūrinės diplomatijos vertę, atskleisdami Lietuvos valstybingumo ir kultūros raidą tarptautiniame kontekste. Muziejai prisideda formuojant valstybės įvaizdį dalyvaudami tarptautiniuose projektuose, reprezentuojančiuose mūsų šalį, jos istoriją, kultūros paveldą bei šiuolaikinę kultūrą ir Lietuvoje pristatydami pasaulio istorijos, kultūros, meno vertybes, vykdydami užsienyje esančių lituanistinių vertybių paiešką ir įsigijimą bei įvairiomis formomis (leidiniai, parodos, mokslo, kultūros ir edukacijos renginiai ir kt.) siekdami sugrąžinti informaciją apie juos į visuomenės istorinę atmintį.</text:span></text:p>
      <text:p text:style-name="P147"/>
      <text:p text:style-name="P148"><text:span text:style-name="T149">III</text:span><text:span text:style-name="T150"><text:s/>SKYRIUS</text:span></text:p>
      <text:p text:style-name="P151"><text:span text:style-name="T152">MUZIEJŲ TVARAUS VYSTYMOSI KRYPTYS</text:span></text:p>
      <text:p text:style-name="P153"/>
      <text:p text:style-name="P154"><text:span text:style-name="T155">11</text:span><text:span text:style-name="T156">. Istoriškai susiformavę muziejų rinkiniai bei jų įvairovė lemia muziejų unikalumą ir išskirtinumą ir yra neskaidomi. Muziejaus rinkiniai formuojami kryptingai ir atsakingai, atsižvelgiant į jų istoriją, muziejaus tipą pagal jo rinkiniuose dominuojančias vertybes, priklausymo muziejų tinklui pobūdį (nacionaliniai, valstybiniai, savivaldybių ir kt.) ir pritarus steigėjui.</text:span></text:p>
      <text:p text:style-name="P157"><text:span text:style-name="T158">12</text:span><text:span text:style-name="T159">. Muziejai, kurdami kultūrinę vertę siekia profesionalaus ir efektyvaus istorijos, kultūros ir gamtos paveldo rinkinių vystymo ir valdymo, užtikrinant rinkinių tęstinumą, paveldo išsaugojimą, tyrinėjimą bei perdavimą ateities kartoms; rengia visuomenę pažinimo procese dalyvauti skatinančias ekspozicijas ir parodas bei kitomis muziejinės veiklos formomis aktyviai dalyvauja kultūriniame visuomenės gyvenime.</text:span></text:p>
      <text:p text:style-name="P160"><text:span text:style-name="T161">13</text:span><text:span text:style-name="T162">. Muziejai, kurdami edukacinę vertę vykdo edukacines veiklas, siekia tapti aktyviais formaliojo ir neformaliojo švietimo bei mokymosi visą gyvenimą proceso dalyviais, bendradarbiauja su švietimo įstaigomis, pilietinėmis ir bendruomeninėmis organizacijomis.</text:span></text:p>
      <text:p text:style-name="P163"><text:span text:style-name="T164">14</text:span><text:span text:style-name="T165">. Muziejai, kurdami mokslinę vertę skatina muziejų misiją atitinkančius mokslinius tyrimus, interpretuodami ir pristatydami jų rezultatus Lietuvos ir pasaulio mokslo ir kultūros kontekste.</text:span></text:p>
      <text:p text:style-name="P166"><text:span text:style-name="T167">15</text:span><text:span text:style-name="T168">. Muziejai, kurdami ekonominę vertę užtikrina kuo veiksmingesnį ir efektyvesnį finansinių, žmogiškųjų ir kitų išteklių naudojimą, siekia tapti aktyviais ekonomikos veikėjais, reikšmingai prisidėdami prie turizmo, su juo susijusių verslų ir kūrybinių industrijų plėtros.</text:span></text:p>
      <text:p text:style-name="P169"><text:span text:style-name="T170">16</text:span><text:span text:style-name="T171">. Muziejai, kurdami aplinkosauginę vertę skatina atsakingą ir tvarų gamtos išteklių naudojimą, savo veikloje taikydami aplinką tausojančias technologijas bei ugdo visuomenės aplinkosauginį sąmoningumą.</text:span></text:p>
      <text:p text:style-name="P172"><text:span text:style-name="T173">17</text:span><text:span text:style-name="T174">. Muziejai, kurdami socialinę vertę siekia aktyviai dalyvauti socialinės integracijos ir sanglaudos procesuose, didina visuomenės užimtumą skatindami savanorystę bei dalyvauja visuomenės sveikatinimo procesuose.</text:span></text:p>
      <text:p text:style-name="P175"><text:span text:style-name="T176">18</text:span><text:span text:style-name="T177">. Muziejai, kurdami kultūrinės diplomatijos vertę siekia aktyviai dalyvauti reprezentuojant Lietuvą pasaulyje ir pristatant pasaulį Lietuvoje.</text:span></text:p>
      <text:p text:style-name="P178"/>
      <text:p text:style-name="P179"><text:span text:style-name="T180">IV</text:span><text:span text:style-name="T181"><text:s/>SKYRIUS</text:span></text:p>
      <text:p text:style-name="P182"><text:span text:style-name="T183">MUZIEJŲ TINKLAS IR JO VALSTYBINIS VALDYMAS</text:span></text:p>
      <text:p text:style-name="P184"/>
      <text:p text:style-name="P185"><text:span text:style-name="T186">19</text:span><text:span text:style-name="T187">. Muziejų tinklą Lietuvoje sudaro: nacionaliniai, valstybiniai, savivaldybių ir kiti muziejai bei ne pelno siekiantys juridiniai asmenys, vykdantys muziejines veiklas, kurios nustatytos jų steigimo dokumentuose, juridinio asmens statusą turinčios kolekcijos, Muziejų centras, Muziejų restauravimo centras, Muziejų skaitmeninimo ir informacijos centras, Muziejų taryba prie Kultūros ministerijos, muziejus vienijančios asocijuotos struktūros:</text:span></text:p>
      <text:p text:style-name="P188"><text:span text:style-name="T189">20</text:span><text:span text:style-name="T190">. Nacionalinis muziejus – lyderiaujantis muziejus, turintis valstybei reikšmingiausius ir išsamiausius tam tikros rūšies vertybių rinkinius, geografiškai, chronologiškai ir temiškai aprėpiančius visą šalį, vykdantis išsamius muziejaus rinkinių ir kitus mokslinius tyrimus, rengiantis nacionalinės reikšmės ekspozicijas ir parodas, vykdantis muziejinę veiklą, prisidedančią šalies visuomenės švietimo ir tvaraus vystymosi, organizuojantis nacionalinės reikšmės tarptautinius ir kitus projektus bei teikiantis profesinę metodinę pagalbą Lietuvos muziejams.</text:span></text:p>
      <text:p text:style-name="P191"><text:span text:style-name="T192">21</text:span><text:span text:style-name="T193">. Valstybinis muziejus – muziejus, turintis regionui, tam tikrai sričiai arba temai reikšmingus rinkinius, vykdantis muziejaus rinkinių ir kitus mokslinius tyrimus, rengiantis ekspozicijas ir parodas, vykdantis muziejinę veiklą, prisidedančią prie šalies visuomenės švietimo ir tvaraus vystymosi, organizuojantis tarptautinius ir kitus projektus bei teikiantis profesinę metodinę pagalbą savivaldybių ir kitiems muziejams.</text:span></text:p>
      <text:p text:style-name="P194"><text:span text:style-name="T195">22</text:span><text:span text:style-name="T196">. Savivaldybės muziejus – muziejus, turintis savivaldybės teritorijoje ir regione susiformavusį unikalų, vietos bendruomenę telkiantį muziejaus rinkinį, vykdantis muziejaus rinkinio tyrimus, rengiantis ekspozicijas ir parodas, vykdantis kitą muziejinę veiklą, prisidedančią prie regiono bei šalies visuomenės švietimo ir tvaraus vystymosi, organizuojantis muziejinius projektus.</text:span></text:p>
      <text:p text:style-name="P197"><text:span text:style-name="T198">23</text:span><text:span text:style-name="T199">. Muziejų taryba – prie Kultūros ministerijos veikianti kolegiali, patariamojo balso teisę turinti taryba, vykdanti eksperto ir konsultanto funkcijas, sprendžiant muziejų politikos formavimo ir įgyvendinimo klausimus. Muziejų tarybos sudarymo tvarką nustato ir jos nuostatus tvirtina kultūros ministras.</text:span></text:p>
      <text:p text:style-name="P200"><text:span text:style-name="T201">24</text:span><text:span text:style-name="T202">. Muziejų restauravimo centras – nacionalinis specializuotas kompetencijų centras, dalyvaujantis rengiant ir įgyvendinant muziejinių vertybių restauravimo strategiją, koordinuojantis restauravimo ir su juo susijusių tyrimų bei jų sklaidos veiklas Lietuvos muziejuose, atestuojantis kilnojamųjų kultūros vertybių restauratorius, teikiantis metodinę pagalbą nacionaliniams, valstybiniams, savivaldybių ir kitiems muziejams muziejinių vertybių restauravimo ir prevencinio konservavimo bei saugojimo klausimais.</text:span></text:p>
      <text:p text:style-name="P203"><text:span text:style-name="T204">25</text:span><text:span text:style-name="T205">. Muziejų skaitmeninimo ir informacijos centras – nacionalinis specializuotas kompetencijų centras, dalyvaujantis rengiant ir įgyvendinant muziejinių vertybių skaitmeninimo strategiją, koordinuojantis skaitmeninimo ir su juo susijusių tyrimų bei jų sklaidos veiklas Lietuvos muziejuose, teikiantis metodinę pagalbą nacionaliniams, valstybiniams, savivaldybių ir kitiems muziejams eksponatų skaitmeninimo, skaitmeninio turinio kūrimo, saugojimo ir sklaidos klausimais.</text:span></text:p>
      <text:p text:style-name="P206"><text:span text:style-name="T207">26</text:span><text:span text:style-name="T208">.<text:s/></text:span><text:span text:style-name="T209">Įgyvendinant tvaraus muziejų vystymosi principus bei formuojant valstybės politiką</text:span><text:span text:style-name="T210"><text:s/>muziejų srityje, būtina užtikrinti efektyvų muziejų tinklo valdymą: laiku ir sistemingai nustatyti (formuluoti, peržiūrėti) muziejų strateginius tikslus ir uždavinius, vykdyti jų įgyvendinimo stebėseną bei vertinimą, teisės aktų rengimą ir atnaujinimą, muziejų veiklos koordinavimą, kiekybinių ir kokybinių pokyčių analizę. Šioms funkcijoms atlikti siūloma Kultūros ministerijos struktūroje įkurti muziejų politikos įgyvendinimą koordinuojantį Muziejų centrą, kuris dalyvautų formuojant valstybės politiką muziejų srityje, koordinuotų jos įgyvendinimą ir padėtų kultūros ministrui įgyvendinti muziejų sektoriaus valstybinį administravimą.</text:span></text:p>
      <text:p text:style-name="P211"><text:span text:style-name="T212">27</text:span><text:span text:style-name="T213">. Nacionaliniame ir valstybiniame muziejuje turi, o savivaldybės muziejuje gali veikti kolegiali patariamojo balso teisę turinti muziejaus taryba</text:span><text:span text:style-name="T214">,<text:s/></text:span><text:span text:style-name="T215">svarstanti ir tvirtinanti muziejaus strateginius ir metinius veiklos planus bei ataskaitas, teikianti pasiūlymus dėl muziejaus veiklai reikšmingų projektų ir jų finansavimo galimybių, svarstanti muziejaus organizacinę struktūrą, darbuotojų poreikį bei skaičių, su muziejaus veikla bei darbo tvarka susijusių dokumentų projektus, teikianti pasiūlymus dėl muziejaus darbuotojų kvalifikacijos tobulinimo ir kompetencijų ugdymo, svarstanti kitus klausimus, nustatytus muziejaus steigimo dokumentuose ir padedanti muziejaus vadovui užtikrinti efektyvų muziejaus valdymą. Šios tarybos sudėtį muziejaus vadovo teikimu tvirtina savininko teises ir pareigas įgyvendinanti institucija. Muziejaus tarybai negali vadovauti įstaigos vadovas, kuris yra šios tarybos narys. Muziejaus tarybos sudėtyje ne mažiau kaip trečdalį narių turi sudaryti išorės ekspertai.</text:span></text:p>
      <text:p text:style-name="P216"><text:span text:style-name="T217">28</text:span><text:span text:style-name="T218">. Lietuvoje pagal muziejaus rinkiniuose dominuojančias vertybes muziejai gali būti gamtos, istorijos, meno, mokslo ir technikos.</text:span></text:p>
      <text:p text:style-name="P219"><text:span text:style-name="T220">29</text:span><text:span text:style-name="T221">. Valstybė steigia nacionalinius ir valstybinius muziejus. Savivaldybės steigia savivaldybių muziejus. Privatūs fiziniai ir juridiniai asmenys steigia privačius muziejus.</text:span></text:p>
      <text:p text:style-name="P222"/>
      <text:p text:style-name="P223"><text:span text:style-name="T224">V</text:span><text:span text:style-name="T225"><text:s/>SKYRIUS</text:span></text:p>
      <text:p text:style-name="P226"><text:span text:style-name="T227">MUZIEJAUS STEIGĖJO ĮSIPAREIGOJIMAS IR MUZIEJŲ FINANSAVIMAS</text:span></text:p>
      <text:p text:style-name="P228"/>
      <text:p text:style-name="P229"><text:span text:style-name="T230">30</text:span><text:span text:style-name="T231">. Muziejaus steigėjas (valstybė, savivaldybė ar kitas muziejaus steigėjas) įsipareigoja užtikrinti jo įsteigto muziejaus ir jo veiklos finansavimą.</text:span></text:p>
      <text:p text:style-name="P232"><text:span text:style-name="T233">31</text:span><text:span text:style-name="T234">. Nacionaliniai muziejai finansuojami iš valstybės biudžeto lėšų. Nacionaliniams muziejams valstybės biudžeto asignavimai skiriami valstybės biudžete atskira eilute.</text:span></text:p>
      <text:p text:style-name="P235"><text:span text:style-name="T236">32</text:span><text:span text:style-name="T237">. Valstybiniai muziejai finansuojami iš valstybės institucijų arba įstaigos, įgyvendinančios jos savininko teises ir pareigas, skirtų valstybės biudžeto lėšų.</text:span></text:p>
      <text:p text:style-name="P238"><text:span text:style-name="T239">33</text:span><text:span text:style-name="T240">. Savivaldybių muziejai finansuojami iš savivaldybės biudžetų ir kitų teisėtai įgytų lėšų.</text:span></text:p>
      <text:p text:style-name="P241"><text:span text:style-name="T242">34</text:span><text:span text:style-name="T243">. Kiti muziejai finansuojami iš steigėjų ir kitų teisėtai įgytų lėšų.</text:span></text:p>
      <text:p text:style-name="P244"><text:span text:style-name="T245">35</text:span><text:span text:style-name="T246">. Muziejaus lėšas sudaro:</text:span></text:p>
      <text:p text:style-name="P247"><text:span text:style-name="T248">35.1</text:span><text:span text:style-name="T249">. valstybės ar savivaldybės biudžeto lėšos (bazinis finansavimas);</text:span></text:p>
      <text:p text:style-name="P250"><text:span text:style-name="T251">35.2</text:span><text:span text:style-name="T252">. valstybės investicijų programos ir valstybės investicinių projektų (Europos Sąjungos) lėšos;</text:span></text:p>
      <text:p text:style-name="P253"><text:span text:style-name="T254">35.3</text:span><text:span text:style-name="T255">. valstybės fondų lėšos;</text:span></text:p>
      <text:p text:style-name="P256"><text:span text:style-name="T257">35.4</text:span><text:span text:style-name="T258">. pajamos iš teikiamų paslaugų ir patalpų nuomos (spec. lėšos);</text:span></text:p>
      <text:p text:style-name="P259"><text:span text:style-name="T260">35.5</text:span><text:span text:style-name="T261">. tarptautinių ir užsienio fondų ir organizacijų lėšos;</text:span></text:p>
      <text:p text:style-name="P262"><text:span text:style-name="T263">35.6</text:span><text:span text:style-name="T264">. lėšos, gautos kaip parama pagal Lietuvos Respublikos labdaros ir paramos įstatymą;</text:span></text:p>
      <text:p text:style-name="P265"><text:span text:style-name="T266">35.7</text:span><text:span text:style-name="T267">. kitos teisėtai gautos ar savininko teises ir pareigas įgyvendinančios institucijos skirtos lėšos.</text:span></text:p>
      <text:p text:style-name="P268"><text:span text:style-name="T269">36</text:span><text:span text:style-name="T270">. Muziejams valstybės ar savivaldybės biudžeto bazinio finansavimo lėšos skiriamos:</text:span></text:p>
      <text:p text:style-name="P271"><text:span text:style-name="T272">36.1</text:span><text:span text:style-name="T273">. administravimo ir ūkio reikmėms;</text:span></text:p>
      <text:p text:style-name="P274"><text:span text:style-name="T275">36.2</text:span><text:span text:style-name="T276">. metų muziejinės veiklos programai įgyvendinti.</text:span></text:p>
      <text:p text:style-name="P277"><text:span text:style-name="T278">37</text:span><text:span text:style-name="T279">. Finansavimo lėšos muziejui skiriamos pagal muziejaus veiklos rezultatus.</text:span></text:p>
      <text:p text:style-name="P280"><text:span text:style-name="T281">38</text:span><text:span text:style-name="T282">. Muziejų projektai gali būti iš dalies finansuojami Kultūros rėmimo fondo lėšomis.<text:s/></text:span></text:p>
      <text:p text:style-name="P283"><text:span text:style-name="T284">39</text:span><text:span text:style-name="T285">. Iš valstybės biudžeto lėšų gali būti iš dalies finansuojami ir kiti muziejai, kurių steigėjas nėra valstybė ar savivaldybė, jeigu jie kultūros ministro nustatyta tvarka pripažinti tinkamais finansuoti. Jeigu kitas muziejus buvo pripažintas tinkamu finansuoti valstybės biudžeto lėšomis, kultūros ministras gali skirti dalinį finansavimą baziniam šio muziejaus išlaikymui.<text:s/></text:span></text:p>
      <text:p text:style-name="P286"><text:span text:style-name="T287">40</text:span><text:span text:style-name="T288">. Kultūros ministras gali skirti tikslines lėšas nacionaliniams ir valstybiniams muziejams, jeigu jie įgyvendina valstybinės reikšmės (visam muziejų sektoriui svarbius) projektus.</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41</text:span><text:span text:style-name="T298">. Dėl Muziejų restauravimo centro, Muziejų skaitmeninimo ir informacijos centro bei Muziejų centro įsteigimo bus sprendžiama atsižvelgiant į rengiamų kultūros srities naujų strateginių dokumentų nuostatas.</text:span></text:p>
      <text:p text:style-name="P299"><text:span text:style-name="T300">42</text:span><text:span text:style-name="T301">. Šioje koncepcijoje išdėstytoms nuostatoms įgyvendinti siūloma peržiūrėti Muziejų įstatymą ir esant poreikiui, inicijuoti jo naujos redakcijos projekto rengimą.</text:span></text:p>
      <text:p text:style-name="P302"/>
      <text:p text:style-name="P303"><text:span text:style-name="T30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18-10-26T06:01:00Z</meta:creation-date>
    <dc:date>2018-10-26T06:01:00Z</dc:date>
    <meta:print-date>2017-10-10T06:23:00Z</meta:print-date>
    <meta:template xlink:href="Normal.dotm" xlink:type="simple"/>
    <meta:editing-cycles>2</meta:editing-cycles>
    <meta:editing-duration>PT0S</meta:editing-duration>
    <meta:document-statistic meta:page-count="6" meta:paragraph-count="145" meta:word-count="2659" meta:character-count="20226" meta:row-count="466" meta:non-whitespace-character-count="17712"/>
  </office:meta>
</office:document-meta>
</file>