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>SPRENDIMAS</text:p>
      <text:p text:style-name="P9">DĖL 2016 METŲ ŽEMĖS MOKESČIO TARIFŲ NUSTATYMO</text:p>
      <text:p text:style-name="P10"/>
      <text:p text:style-name="P11">2015 m. gegužės 25 d. Nr. 1-33</text:p>
      <text:p text:style-name="P12">Marijampolė</text:p>
      <text:p text:style-name="P13"/>
      <text:p text:style-name="P14"/>
      <text:p text:style-name="P15"><text:span text:style-name="T16">Vadovaudamasi Lietuvos Respublikos vietos savivaldos įstatymo 16 straipsnio 2 dalies 37 punktu, Lietuvos Respublikos žemės mokesčio <text:s/>įstatymo 6 straipsniu, Marijampolės savivaldybės taryba <text:s/>n u s p r e n d ž i a:</text:span></text:p>
      <text:p text:style-name="P17"><text:span text:style-name="T18">Nustatyti 2016 metų žemės mokesčio tarifus pagal pagrindinę žemės naudojimo paskirtį ir žemės naudojimo būdą:</text:span></text:p>
      <text:p text:style-name="P19"><text:span text:style-name="T20">1</text:span><text:span text:style-name="T21">. Žemės ūkio <text:s/>žemei ( paskirties kodas <text:s/>610) <text:s/>- 1,5 proc. žemės vertės;</text:span></text:p>
      <text:p text:style-name="P22"><text:span text:style-name="T23">2</text:span><text:span text:style-name="T24">. Mėgėjų sodų žemės sklypams (paskirties kodas 300, 328 ) <text:s/>– 0,4 proc. žemės vertės;</text:span></text:p>
      <text:p text:style-name="P25"><text:span text:style-name="T26">3</text:span><text:span text:style-name="T27">. Miškų ūkio žemei ( paskirties kodas 710) <text:s/>– 1,5 proc. žemės <text:s/>vertės;</text:span></text:p>
      <text:p text:style-name="P28"><text:span text:style-name="T29">4</text:span><text:span text:style-name="T30">. Vandens ūkio paskirties žemei (paskirties kodas <text:s/>820) <text:s/>– 1,5 proc. žemės vertės;</text:span></text:p>
      <text:p text:style-name="P31"><text:span text:style-name="T32">5</text:span><text:span text:style-name="T33">. Kitos paskirties žemei:</text:span></text:p>
      <text:p text:style-name="P34"><text:span text:style-name="T35">5.1</text:span><text:span text:style-name="T36">. Gyvenamosios teritorijos (paskirties kodas 314,327) – 0,4 proc. žemės vertės;</text:span></text:p>
      <text:p text:style-name="P37"><text:span text:style-name="T38">5.2</text:span><text:span text:style-name="T39">. Daugiabučių gyvenamųjų pastatų ir bendrabučių <text:s/>(paskirties kodas 331) – 0,4 proc. žemės vertės;</text:span></text:p>
      <text:p text:style-name="P40"><text:span text:style-name="T41">5.3</text:span><text:span text:style-name="T42">. Vienbučių ir dvibučių gyvenamųjų pastatų teritorijos (paskirties kodas 330) – 0,4 proc. žemės vertės;</text:span></text:p>
      <text:p text:style-name="P43"><text:span text:style-name="T44">5.4</text:span><text:span text:style-name="T45">. Pramonės ir sandėliavimo objektų teritorijos (paskirties kodas 316) – 0,7 proc. žemės vertės;</text:span></text:p>
      <text:p text:style-name="P46"><text:span text:style-name="T47">5.5</text:span><text:span text:style-name="T48">. Komercinės paskirties objektų teritorijos (paskirties kodas 317) – 0,7 proc. žemės vertės;</text:span></text:p>
      <text:p text:style-name="P49"><text:span text:style-name="T50">5.6</text:span><text:span text:style-name="T51">. Kitai paskirčiai naudojamai <text:s/>žemei (paskirties kodai 318, 319, 320, 321, 322, 323, 324, 325, 332, 333, 315) – 0,7 proc. žemės vertės;</text:span></text:p>
      <text:p text:style-name="P52"><text:span text:style-name="T53">6</text:span><text:span text:style-name="T54">. Visai kitai 1 – 5 punktuose nenurodytos paskirties žemei – 0,7 proc. žemės vertės.</text:span></text:p>
      <text:p text:style-name="P55"><text:span text:style-name="T56">7</text:span><text:span text:style-name="T57">. <text:s/>Nenaudojamai, apleistai žemei – 4 proc. žemės vertės.</text:span></text:p>
      <text:p text:style-name="P58"/>
      <text:p text:style-name="P59"/>
      <text:p text:style-name="P60"/>
      <text:p text:style-name="P61">Savivaldybės meras<text:s/><text:tab/><text:tab/><text:tab/><text:tab/><text:tab/><text:tab/><text:tab/><text:tab/><text:s text:c="10"/>Vidmantas Brazys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Birutė Stankevičienė</text:p>
      <text:p text:style-name="P71"/>
      <text:p text:style-name="Normal"><text:span text:style-name="T72">Sprendimą paskelbti: INFOLEX- ;; <text:s/>tinklalapyje - ; žiniasklaidoje - ; TAR -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ė</meta:initial-creator>
    <dc:creator>Adlib User</dc:creator>
    <meta:creation-date>2015-05-28T12:50:00Z</meta:creation-date>
    <dc:date>2015-05-28T12:50:00Z</dc:date>
    <meta:print-date>2015-04-23T04:55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238" meta:character-count="1778" meta:row-count="78" meta:non-whitespace-character-count="1561"/>
  </office:meta>
</office:document-meta>
</file>