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margin-right="-0.0944in">
        <style:tab-stops>
          <style:tab-stop style:type="left" style:position="5.4145in"/>
        </style:tab-stops>
      </style:paragraph-properties>
    </style:style>
    <style:style style:name="P36" style:parent-style-name="Normal" style:family="paragraph">
      <style:paragraph-properties fo:keep-with-next="always" fo:margin-right="-0.0944in">
        <style:tab-stops>
          <style:tab-stop style:type="left" style:position="5.4145in"/>
        </style:tab-stops>
      </style:paragraph-properties>
    </style:style>
    <style:style style:name="P37" style:parent-style-name="Normal" style:family="paragraph">
      <style:paragraph-properties fo:keep-with-next="always" fo:margin-right="-0.0944in">
        <style:tab-stops>
          <style:tab-stop style:type="left" style:position="5.4145in"/>
        </style:tab-stops>
      </style:paragraph-properties>
    </style:style>
    <style:style style:name="P38" style:parent-style-name="Normal" style:family="paragraph">
      <style:paragraph-properties fo:keep-with-next="always" fo:margin-right="-0.0319in">
        <style:tab-stops>
          <style:tab-stop style:type="left" style:position="5.512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background-color="#FFFFFF"/>
      <style:text-properties style:font-size-complex="12pt" style:language-asian="lt" style:country-asian="LT"/>
    </style:style>
    <style:style style:name="P47" style:parent-style-name="Normal" style:family="paragraph">
      <style:paragraph-properties fo:background-color="#FFFFFF"/>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vertical-align="middle" style:line-height-at-least="0.1951in" fo:margin-left="4.134in" fo:background-color="#FFFFFF" style:page-number="1">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vertical-align="middle" style:line-height-at-least="0.1951in" fo:margin-left="4.134in" fo:background-color="#FFFFFF">
        <style:tab-stops/>
      </style:paragraph-properties>
    </style:style>
    <style:style style:name="T59" style:parent-style-name="DefaultParagraphFont" style:family="text">
      <style:text-properties style:font-weight-complex="bold" style:font-style-complex="italic" fo:background-color="#FFFFFF"/>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vertical-align="middle" style:line-height-at-least="0.1951in" fo:margin-left="4.134in" fo:background-color="#FFFFFF">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style:line-height-at-least="0.1951in" fo:margin-left="4.134in" fo:background-color="#FFFFFF">
        <style:tab-stops/>
      </style:paragraph-properties>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7"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8"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9" style:parent-style-name="Normal" style:family="paragraph">
      <style:paragraph-properties fo:text-align="center" style:vertical-align="middle" style:line-height-at-least="0.1951in" fo:background-color="#FFFFFF"/>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2"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3" style:parent-style-name="Normal" style:family="paragraph">
      <style:paragraph-properties fo:text-align="center" style:vertical-align="middle" style:line-height-at-least="0.1951in" fo:background-color="#FFFFFF"/>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style:line-height-at-least="0.1951in" fo:text-indent="0.043in" fo:background-color="#FFFFFF"/>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9"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line-height-at-least="0.1951in" fo:text-indent="0.634in" fo:background-color="#FFFFFF"/>
    </style:style>
    <style:style style:name="P99" style:parent-style-name="Normal" style:family="paragraph">
      <style:paragraph-properties fo:text-align="center" style:vertical-align="middle" style:line-height-at-least="0.1951in" fo:background-color="#FFFFFF"/>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vertical-align="middle" style:line-height-at-least="0.1951in" fo:background-color="#FFFFFF"/>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vertical-align="middle" style:line-height-at-least="0.1951in" fo:text-indent="0.5909in" fo:background-color="#FFFFFF"/>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style:vertical-align="middle" style:line-height-at-least="0.1951in" fo:text-indent="0.5909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tyle-complex="italic" style:font-size-complex="12pt"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style:vertical-align="middle" style:line-height-at-least="0.0159in" fo:text-indent="0.5909in"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line-height-at-least="0.0159in" fo:text-indent="0.5909in"/>
    </style:style>
    <style:style style:name="T133" style:parent-style-name="DefaultParagraphFont" style:family="text">
      <style:text-properties fo:color="#000000" style:font-size-complex="12pt" fo:background-color="#FFFFFF" style:language-asian="zh" style:country-asian="TW"/>
    </style:style>
    <style:style style:name="T134" style:parent-style-name="DefaultParagraphFont" style:family="text">
      <style:text-properties fo:color="#000000" style:font-size-complex="12pt" fo:background-color="#FFFFFF" style:language-asian="zh" style:country-asian="TW"/>
    </style:style>
    <style:style style:name="T135" style:parent-style-name="DefaultParagraphFont" style:family="text">
      <style:text-properties fo:color="#000000" style:font-size-complex="12pt" fo:background-color="#FFFFFF" style:language-asian="zh" style:country-asian="TW"/>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language-asian="zh" style:country-asian="TW"/>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language-asian="zh" style:country-asian="TW"/>
    </style:style>
    <style:style style:name="T140" style:parent-style-name="DefaultParagraphFont" style:family="text">
      <style:text-properties fo:color="#000000" style:font-size-complex="12pt" style:language-asian="zh" style:country-asian="TW"/>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zh" style:country-asian="TW"/>
    </style:style>
    <style:style style:name="T143" style:parent-style-name="DefaultParagraphFont" style:family="text">
      <style:text-properties fo:color="#000000" style:font-size-complex="12pt" style:language-asian="zh" style:country-asian="TW"/>
    </style:style>
    <style:style style:name="T144" style:parent-style-name="DefaultParagraphFont" style:family="text">
      <style:text-properties fo:color="#000000" style:font-size-complex="12pt" fo:background-color="#FFFFFF" style:language-asian="zh" style:country-asian="TW"/>
    </style:style>
    <style:style style:name="T145" style:parent-style-name="DefaultParagraphFont" style:family="text">
      <style:text-properties fo:color="#000000" style:font-size-complex="12pt" fo:background-color="#FFFFFF" style:language-asian="zh" style:country-asian="TW"/>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zh" style:country-asian="TW"/>
    </style:style>
    <style:style style:name="P150" style:parent-style-name="Normal" style:family="paragraph">
      <style:paragraph-properties fo:text-align="justify" style:vertical-align="middle" style:line-height-at-least="0.0159in" fo:text-indent="0.5909in"/>
    </style:style>
    <style:style style:name="T151" style:parent-style-name="DefaultParagraphFont" style:family="text">
      <style:text-properties fo:color="#000000" style:font-size-complex="12pt" style:language-asian="zh" style:country-asian="TW"/>
    </style:style>
    <style:style style:name="T152" style:parent-style-name="DefaultParagraphFont" style:family="text">
      <style:text-properties fo:color="#000000" style:font-size-complex="12pt" style:language-asian="zh" style:country-asian="TW"/>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language-asian="zh" style:country-asian="TW"/>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language-asian="zh" style:country-asian="TW"/>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language-asian="zh" style:country-asian="TW"/>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language-asian="zh" style:country-asian="TW"/>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zh" style:country-asian="TW"/>
    </style:style>
    <style:style style:name="P163" style:parent-style-name="Normal" style:family="paragraph">
      <style:paragraph-properties fo:text-align="justify" style:vertical-align="middle" style:line-height-at-least="0.1951in" fo:text-indent="0.5909in" fo:background-color="#FFFFFF"/>
    </style:style>
    <style:style style:name="T164" style:parent-style-name="DefaultParagraphFont" style:family="text">
      <style:text-properties fo:color="#000000" style:font-size-complex="12pt" fo:background-color="#FFFFFF" style:language-asian="zh" style:country-asian="TW"/>
    </style:style>
    <style:style style:name="T165" style:parent-style-name="DefaultParagraphFont" style:family="text">
      <style:text-properties fo:color="#000000" style:font-size-complex="12pt" fo:background-color="#FFFFFF" style:language-asian="zh" style:country-asian="TW"/>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style:line-height-at-least="0.1951in" fo:text-indent="0.5909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style:line-height-at-least="0.0159in" fo:text-indent="0.5909in"/>
    </style:style>
    <style:style style:name="T175" style:parent-style-name="DefaultParagraphFont" style:family="text">
      <style:text-properties fo:color="#000000" style:font-size-complex="12pt" fo:background-color="#FFFFFF" style:language-asian="zh" style:country-asian="TW"/>
    </style:style>
    <style:style style:name="T176" style:parent-style-name="DefaultParagraphFont" style:family="text">
      <style:text-properties fo:color="#000000" style:font-size-complex="12pt" fo:background-color="#FFFFFF" style:language-asian="zh" style:country-asian="TW"/>
    </style:style>
    <style:style style:name="T177" style:parent-style-name="DefaultParagraphFont" style:family="text">
      <style:text-properties fo:color="#000000" style:font-size-complex="12pt" style:language-asian="zh" style:country-asian="TW"/>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zh" style:country-asian="TW"/>
    </style:style>
    <style:style style:name="T180" style:parent-style-name="DefaultParagraphFont" style:family="text">
      <style:text-properties fo:color="#000000" style:font-size-complex="12pt" style:language-asian="zh" style:country-asian="TW"/>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zh" style:country-asian="TW"/>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zh" style:country-asian="TW"/>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zh" style:country-asian="TW"/>
    </style:style>
    <style:style style:name="P188" style:parent-style-name="Normal" style:family="paragraph">
      <style:paragraph-properties fo:text-align="justify" style:line-height-at-least="0.0159in" fo:text-indent="0.5909in"/>
    </style:style>
    <style:style style:name="T189" style:parent-style-name="DefaultParagraphFont" style:family="text">
      <style:text-properties fo:color="#000000" style:font-size-complex="12pt" style:language-asian="zh" style:country-asian="TW"/>
    </style:style>
    <style:style style:name="T190" style:parent-style-name="DefaultParagraphFont" style:family="text">
      <style:text-properties fo:color="#000000" style:font-size-complex="12pt" style:language-asian="zh" style:country-asian="TW"/>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zh" style:country-asian="TW"/>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style:font-size-complex="12pt" style:language-asian="zh" style:country-asian="TW"/>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zh" style:country-asian="TW"/>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zh" style:country-asian="TW"/>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zh" style:country-asian="TW"/>
    </style:style>
    <style:style style:name="T204" style:parent-style-name="DefaultParagraphFont" style:family="text">
      <style:text-properties fo:color="#000000" style:font-size-complex="12pt" style:language-asian="zh" style:country-asian="TW"/>
    </style:style>
    <style:style style:name="P205" style:parent-style-name="Normal" style:family="paragraph">
      <style:paragraph-properties fo:text-align="justify" style:line-height-at-least="0.0159in" fo:text-indent="0.5909in"/>
    </style:style>
    <style:style style:name="P206" style:parent-style-name="Normal" style:family="paragraph">
      <style:paragraph-properties fo:text-align="center" style:vertical-align="middle" style:line-height-at-least="0.1951in" fo:background-color="#FFFFFF"/>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style:vertical-align="middle" style:line-height-at-least="0.1951in" fo:background-color="#FFFFFF"/>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style:vertical-align="middle" style:line-height-at-least="0.1951in" fo:text-indent="1.552in" fo:background-color="#FFFFFF">
        <style:tab-stops>
          <style:tab-stop style:type="left" style:position="1.552in"/>
        </style:tab-stops>
      </style:paragraph-properties>
      <style:text-properties fo:color="#000000" style:font-size-complex="12pt" style:language-asian="lt" style:country-asian="LT"/>
    </style:style>
    <style:style style:name="P214" style:parent-style-name="Normal" style:family="paragraph">
      <style:paragraph-properties fo:text-align="justify" style:vertical-align="middle" style:line-height-at-least="0.0159in" fo:text-indent="0.5909in"/>
    </style:style>
    <style:style style:name="T215" style:parent-style-name="DefaultParagraphFont" style:family="text">
      <style:text-properties fo:color="#000000" style:font-size-complex="12pt" fo:background-color="#FFFFFF" style:language-asian="zh" style:country-asian="TW"/>
    </style:style>
    <style:style style:name="T216" style:parent-style-name="DefaultParagraphFont" style:family="text">
      <style:text-properties fo:color="#000000" style:font-size-complex="12pt" fo:background-color="#FFFFFF" style:language-asian="zh" style:country-asian="TW"/>
    </style:style>
    <style:style style:name="T217" style:parent-style-name="DefaultParagraphFont" style:family="text">
      <style:text-properties fo:color="#000000" style:font-size-complex="12pt" style:language-asian="zh" style:country-asian="TW"/>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style:line-height-at-least="0.0159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zh" style:country-asian="TW"/>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line-height-at-least="0.1951in" fo:text-indent="0.5909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line-height-at-least="0.1951in" fo:text-indent="0.5909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1951in" fo:text-indent="0.5909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style:line-height-at-least="0.1951in" fo:text-indent="0.5909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line-height-at-least="0.0159in"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style:line-height-at-least="0.0159in" fo:text-indent="0.5909in"/>
    </style:style>
    <style:style style:name="T257" style:parent-style-name="DefaultParagraphFont" style:family="text">
      <style:text-properties fo:color="#000000" style:font-size-complex="12pt" fo:background-color="#FFFFFF" style:language-asian="zh" style:country-asian="TW"/>
    </style:style>
    <style:style style:name="T258" style:parent-style-name="DefaultParagraphFont" style:family="text">
      <style:text-properties fo:color="#000000" style:font-size-complex="12pt" fo:background-color="#FFFFFF" style:language-asian="zh" style:country-asian="TW"/>
    </style:style>
    <style:style style:name="T259" style:parent-style-name="DefaultParagraphFont" style:family="text">
      <style:text-properties fo:color="#000000" style:font-size-complex="12pt" style:language-asian="zh" style:country-asian="TW"/>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language-asian="zh" style:country-asian="TW"/>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style:line-height-at-least="0.1951in" fo:text-indent="0.5909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style:line-height-at-least="0.1951in" fo:text-indent="0.5909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style:line-height-at-least="0.1951in" fo:text-indent="0.5909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style:line-height-at-least="0.1951in" fo:text-indent="0.5909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style:line-height-at-least="0.1951in" fo:text-indent="0.5909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style:line-height-at-least="0.1951in" fo:text-indent="0.5909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style:line-height-at-least="0.1951in" fo:text-indent="0.5909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style:line-height-at-least="0.1951in"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style:line-height-at-least="0.1951in" fo:text-indent="0.5909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style:line-height-at-least="0.1951in" fo:text-indent="0.5909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style:line-height-at-least="0.1951in"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style:line-height-at-least="0.1951in" fo:text-indent="0.5909in" fo:background-color="#FFFFFF"/>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text-align="justify" style:vertical-align="middle" style:line-height-at-least="0.1951in" fo:text-indent="0.5909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style:line-height-at-least="0.1951in" fo:text-indent="0.5909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style:line-height-at-least="0.1951in"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text-align="justify" style:vertical-align="middle" style:line-height-at-least="0.1951in" fo:text-indent="0.5909in" fo:background-color="#FFFFFF"/>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style:line-height-at-least="0.1951in" fo:text-indent="0.5909in" fo:background-color="#FFFFFF"/>
    </style:style>
    <style:style style:name="P347" style:parent-style-name="Normal" style:family="paragraph">
      <style:paragraph-properties fo:text-align="center" style:vertical-align="middle" style:line-height-at-least="0.1951in" fo:background-color="#FFFFFF"/>
    </style:style>
    <style:style style:name="T3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vertical-align="middle" style:line-height-at-least="0.1951in" fo:background-color="#FFFFFF"/>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53" style:parent-style-name="Normal" style:family="paragraph">
      <style:paragraph-properties fo:text-align="center" style:vertical-align="middle" style:line-height-at-least="0.1951in" fo:text-indent="0.5909in" fo:background-color="#FFFFFF"/>
      <style:text-properties fo:font-weight="bold" style:font-weight-asian="bold" style:font-weight-complex="bold" fo:color="#000000" fo:letter-spacing="-0.0027in" style:font-size-complex="12pt" style:language-asian="lt" style:country-asian="LT"/>
    </style:style>
    <style:style style:name="P354" style:parent-style-name="Normal" style:family="paragraph">
      <style:paragraph-properties fo:text-align="justify" style:vertical-align="middle" style:line-height-at-least="0.1951in" fo:text-indent="0.5909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fo:letter-spacing="-0.0027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style:line-height-at-least="0.1951in" fo:text-indent="0.5909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style:line-height-at-least="0.1951in" fo:text-indent="0.5909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style:line-height-at-least="0.1951in"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style:line-height-at-least="0.1951in" fo:text-indent="0.5909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style:line-height-at-least="0.1951in" fo:text-indent="0.5909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style:line-height-at-least="0.1951in" fo:text-indent="0.5909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style:line-height-at-least="0.1951in" fo:text-indent="0.5909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weight-complex="bold" fo:color="#000000" fo:letter-spacing="-0.0027in" style:font-size-complex="12pt" style:language-asian="lt" style:country-asian="L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1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style:line-height-at-least="0.1951in" fo:text-indent="0.5909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vertical-align="middle" style:line-height-at-least="0.1951in" fo:text-indent="0.5909in" fo:background-color="#FFFFFF"/>
    </style:style>
    <style:style style:name="P419" style:parent-style-name="Normal" style:family="paragraph">
      <style:paragraph-properties fo:text-align="center" style:vertical-align="middle" style:line-height-at-least="0.1951in" fo:background-color="#FFFFFF"/>
    </style:style>
    <style:style style:name="T4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2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vertical-align="middle" style:line-height-at-least="0.1951in" fo:background-color="#FFFFFF"/>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26"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427" style:parent-style-name="Normal" style:family="paragraph">
      <style:paragraph-properties fo:text-align="justify" style:vertical-align="middle" style:line-height-at-least="0.1951in" fo:text-indent="0.5909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style:line-height-at-least="0.1951in" fo:text-indent="0.5909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style:line-height-at-least="0.1951in" fo:text-indent="0.5909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style:line-height-at-least="0.1951in" fo:text-indent="0.5909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style:line-height-at-least="0.1951in" fo:text-indent="0.5909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style:line-height-at-least="0.1951in" fo:text-indent="0.5909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style:line-height-at-least="0.1951in" fo:text-indent="0.5909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style:line-height-at-least="0.1951in" fo:text-indent="0.5909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fo:letter-spacing="-0.0027in"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zh" style:country-asian="TW"/>
    </style:style>
    <style:style style:name="T480" style:parent-style-name="DefaultParagraphFont" style:family="text">
      <style:text-properties fo:color="#000000" style:font-size-complex="12pt" style:language-asian="zh" style:country-asian="TW"/>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zh" style:country-asian="TW"/>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zh" style:country-asian="TW"/>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style:line-height-at-least="0.1951in" fo:text-indent="0.5909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style:line-height-at-least="0.1951in" fo:text-indent="0.5909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fo:letter-spacing="-0.0027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style:line-height-at-least="0.1951in" fo:text-indent="0.5909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style:line-height-at-least="0.1951in" fo:text-indent="0.5909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style:vertical-align="middle" style:line-height-at-least="0.1951in" fo:background-color="#FFFFFF"/>
    </style:style>
    <style:style style:name="P527" style:parent-style-name="Normal" style:family="paragraph">
      <style:paragraph-properties fo:text-align="center" style:vertical-align="middle" style:line-height-at-least="0.1951in" fo:background-color="#FFFFFF"/>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center" style:vertical-align="middle" style:line-height-at-least="0.1951in" fo:background-color="#FFFFFF"/>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center" style:vertical-align="middle" style:line-height-at-least="0.1951in" fo:text-indent="0.5909in" fo:background-color="#FFFFFF"/>
      <style:text-properties fo:color="#000000" style:font-size-complex="12pt" style:language-asian="lt" style:country-asian="LT"/>
    </style:style>
    <style:style style:name="P533" style:parent-style-name="Normal" style:family="paragraph">
      <style:paragraph-properties fo:text-align="justify" style:vertical-align="middle" style:line-height-at-least="0.1951in" fo:text-indent="0.5909in" fo:background-color="#FFFFFF">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style:line-height-at-least="0.1951in" fo:text-indent="0.5909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style:line-height-at-least="0.1951in" fo:text-indent="0.5909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style:line-height-at-least="0.1951in" fo:text-indent="0.5909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style:line-height-at-least="0.1951in" fo:text-indent="0.5909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0708in" fo:text-indent="0.5909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right="0.0708in" fo:text-indent="0.5909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zh" style:country-asian="TW"/>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zh" style:country-asian="TW"/>
    </style:style>
    <style:style style:name="T571" style:parent-style-name="DefaultParagraphFont" style:family="text">
      <style:text-properties fo:color="#000000" style:text-position="super 62.5%" style:font-size-complex="12pt" style:language-asian="zh" style:country-asian="TW"/>
    </style:style>
    <style:style style:name="T572" style:parent-style-name="DefaultParagraphFont" style:family="text">
      <style:text-properties fo:color="#000000" style:font-size-complex="12pt" style:language-asian="zh" style:country-asian="TW"/>
    </style:style>
    <style:style style:name="P573" style:parent-style-name="Normal" style:family="paragraph">
      <style:paragraph-properties fo:text-align="justify" fo:margin-right="0.0708in" fo:text-indent="0.5909in" fo:background-color="#FFFFFF"/>
    </style:style>
    <style:style style:name="T574" style:parent-style-name="DefaultParagraphFont" style:family="text">
      <style:text-properties fo:color="#000000" style:font-size-complex="12pt" style:language-asian="zh" style:country-asian="TW"/>
    </style:style>
    <style:style style:name="T575" style:parent-style-name="DefaultParagraphFont" style:family="text">
      <style:text-properties fo:color="#000000" style:font-size-complex="12pt" style:language-asian="zh" style:country-asian="TW"/>
    </style:style>
    <style:style style:name="P576" style:parent-style-name="Normal" style:family="paragraph">
      <style:paragraph-properties fo:text-align="center" fo:background-color="#FFFFFF"/>
    </style:style>
    <style:style style:name="T577" style:parent-style-name="DefaultParagraphFont" style:family="text">
      <style:text-properties style:font-size-complex="12pt" style:language-asian="lt" style:country-asian="LT"/>
    </style:style>
    <style:style style:name="P578" style:parent-style-name="Normal" style:master-page-name="MPF2" style:family="paragraph">
      <style:paragraph-properties fo:break-before="page" fo:margin-left="3.9722in" fo:background-color="#FFFFFF" style:page-number="1">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589" style:parent-style-name="Normal" style:family="paragraph">
      <style:paragraph-properties fo:background-color="#FFFFFF"/>
      <style:text-properties fo:color="#000000" style:font-size-complex="12pt" style:language-asian="lt" style:country-asian="LT"/>
    </style:style>
    <style:style style:name="P590" style:parent-style-name="Normal" style:family="paragraph">
      <style:paragraph-properties fo:keep-with-next="always" fo:text-align="center" fo:text-indent="0.418in" fo:background-color="#FFFFFF"/>
      <style:text-properties fo:color="#000000" style:font-size-complex="12pt" style:language-asian="lt" style:country-asian="LT"/>
    </style:style>
    <style:style style:name="P591" style:parent-style-name="Normal" style:family="paragraph">
      <style:paragraph-properties fo:text-indent="0.0298in" fo:background-color="#FFFFFF"/>
      <style:text-properties fo:color="#000000" style:font-size-complex="12pt" style:language-asian="lt" style:country-asian="LT"/>
    </style:style>
    <style:style style:name="P592" style:parent-style-name="Normal" style:family="paragraph">
      <style:paragraph-properties fo:keep-with-next="always" fo:text-align="center" fo:text-indent="0.375in" fo:background-color="#FFFFFF"/>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font-style="italic" style:font-style-asian="italic"/>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P598" style:parent-style-name="Normal" style:family="paragraph">
      <style:paragraph-properties fo:text-align="center" fo:text-indent="0.3743in" fo:background-color="#FFFFFF"/>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fo:text-indent="0.3743in" fo:background-color="#FFFFFF"/>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fo:text-indent="0.3743in" fo:background-color="#FFFFFF"/>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605" style:parent-style-name="Normal" style:family="paragraph">
      <style:paragraph-properties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606" style:parent-style-name="Normal" style:family="paragraph">
      <style:paragraph-properties fo:text-align="center" fo:text-indent="0.3972in" fo:background-color="#FFFFFF"/>
      <style:text-properties fo:color="#000000" style:font-size-complex="12pt" style:language-asian="lt" style:country-asian="LT"/>
    </style:style>
    <style:style style:name="P607" style:parent-style-name="Normal" style:family="paragraph">
      <style:paragraph-properties fo:text-align="center" fo:text-indent="0.3743in" fo:background-color="#FFFFFF"/>
      <style:text-properties fo:color="#000000" style:font-size-complex="12pt" style:language-asian="lt" style:country-asian="LT"/>
    </style:style>
    <style:style style:name="P608" style:parent-style-name="Normal" style:family="paragraph">
      <style:paragraph-properties fo:text-align="center" fo:text-indent="0.4111in" fo:background-color="#FFFFFF"/>
    </style:style>
    <style:style style:name="T609" style:parent-style-name="DefaultParagraphFont" style:family="text">
      <style:text-properties fo:color="#000000" fo:font-size="10pt" style:font-size-asian="10pt" style:language-asian="lt" style:country-asian="LT"/>
    </style:style>
    <style:style style:name="P610" style:parent-style-name="Normal" style:family="paragraph">
      <style:paragraph-properties fo:text-align="center" fo:text-indent="0.3743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fo:text-indent="0.3743in" fo:background-color="#FFFFFF"/>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fo:text-align="center" fo:text-indent="0.3743in" fo:background-color="#FFFFFF"/>
      <style:text-properties fo:color="#000000" fo:font-size="10pt" style:font-size-asian="10pt" style:language-asian="lt" style:country-asian="LT"/>
    </style:style>
    <style:style style:name="P617" style:parent-style-name="Normal" style:family="paragraph">
      <style:paragraph-properties fo:text-indent="0.0368in" fo:background-color="#FFFFFF"/>
      <style:text-properties fo:color="#000000" style:font-size-complex="12pt" style:language-asian="lt" style:country-asian="LT"/>
    </style:style>
    <style:style style:name="P618" style:parent-style-name="Normal" style:family="paragraph">
      <style:paragraph-properties fo:text-align="justify" fo:margin-left="0.7958in" fo:text-indent="-0.5in" fo:background-color="#FFFFFF">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margin-left="0.7958in" fo:background-color="#FFFFFF">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0.7958in" fo:text-indent="-0.25in" fo:background-color="#FFFFFF">
        <style:tab-stops/>
      </style:paragraph-properties>
    </style:style>
    <style:style style:name="T624" style:parent-style-name="DefaultParagraphFont" style:family="text">
      <style:text-properties style:font-name="Wingdings" fo:color="#000000" style:font-size-complex="12pt" style:language-asian="lt" style:country-asian="LT"/>
    </style:style>
    <style:style style:name="T625" style:parent-style-name="DefaultParagraphFont" style:family="text">
      <style:text-properties style:font-name="Wingding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left="0.7958in" fo:text-indent="-0.25in" fo:background-color="#FFFFFF">
        <style:tab-stops/>
      </style:paragraph-properties>
    </style:style>
    <style:style style:name="T628" style:parent-style-name="DefaultParagraphFont" style:family="text">
      <style:text-properties style:font-name="Wingdings" fo:color="#000000" style:font-size-complex="12pt" style:language-asian="lt" style:country-asian="LT"/>
    </style:style>
    <style:style style:name="T629" style:parent-style-name="DefaultParagraphFont" style:family="text">
      <style:text-properties style:font-name="Wingding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left="0.7958in" fo:text-indent="-0.25in" fo:background-color="#FFFFFF">
        <style:tab-stops/>
      </style:paragraph-properties>
    </style:style>
    <style:style style:name="T634" style:parent-style-name="DefaultParagraphFont" style:family="text">
      <style:text-properties style:font-name="Wingdings" fo:color="#000000" style:font-size-complex="12pt" style:language-asian="lt" style:country-asian="LT"/>
    </style:style>
    <style:style style:name="T635" style:parent-style-name="DefaultParagraphFont" style:family="text">
      <style:text-properties style:font-name="Wingding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left="0.7958in" fo:text-indent="-0.25in" fo:background-color="#FFFFFF">
        <style:tab-stops/>
      </style:paragraph-properties>
    </style:style>
    <style:style style:name="T638" style:parent-style-name="DefaultParagraphFont" style:family="text">
      <style:text-properties style:font-name="Wingdings" fo:color="#000000" style:font-size-complex="12pt" style:language-asian="lt" style:country-asian="LT"/>
    </style:style>
    <style:style style:name="T639" style:parent-style-name="DefaultParagraphFont" style:family="text">
      <style:text-properties style:font-name="Wingding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7958in" fo:text-indent="-0.25in" fo:background-color="#FFFFFF">
        <style:tab-stops/>
      </style:paragraph-properties>
    </style:style>
    <style:style style:name="T642" style:parent-style-name="DefaultParagraphFont" style:family="text">
      <style:text-properties style:font-name="Wingdings" fo:color="#000000" style:font-size-complex="12pt" style:language-asian="lt" style:country-asian="LT"/>
    </style:style>
    <style:style style:name="T643" style:parent-style-name="DefaultParagraphFont" style:family="text">
      <style:text-properties style:font-name="Wingding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left="0.7958in" fo:text-indent="-0.25in" fo:background-color="#FFFFFF">
        <style:tab-stops/>
      </style:paragraph-properties>
    </style:style>
    <style:style style:name="T646" style:parent-style-name="DefaultParagraphFont" style:family="text">
      <style:text-properties style:font-name="Wingdings" fo:color="#000000" style:font-size-complex="12pt" style:language-asian="lt" style:country-asian="LT"/>
    </style:style>
    <style:style style:name="T647" style:parent-style-name="DefaultParagraphFont" style:family="text">
      <style:text-properties style:font-name="Wingding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margin-left="0.7958in" fo:text-indent="-0.25in" fo:background-color="#FFFFFF">
        <style:tab-stops/>
      </style:paragraph-properties>
    </style:style>
    <style:style style:name="T650" style:parent-style-name="DefaultParagraphFont" style:family="text">
      <style:text-properties style:font-name="Wingdings" fo:color="#000000" style:font-size-complex="12pt" style:language-asian="lt" style:country-asian="LT"/>
    </style:style>
    <style:style style:name="T651" style:parent-style-name="DefaultParagraphFont" style:family="text">
      <style:text-properties style:font-name="Wingding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left="0.7958in" fo:text-indent="-0.5in" fo:background-color="#FFFFFF">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margin-left="0.7958in" fo:background-color="#FFFFFF">
        <style:tab-stops/>
      </style:paragraph-properties>
      <style:text-properties fo:color="#000000" style:font-size-complex="12pt" style:language-asian="lt" style:country-asian="LT"/>
    </style:style>
    <style:style style:name="P658" style:parent-style-name="Normal" style:family="paragraph">
      <style:paragraph-properties fo:text-align="justify" fo:margin-left="0.7958in" fo:text-indent="-0.25in" fo:background-color="#FFFFFF">
        <style:tab-stops/>
      </style:paragraph-properties>
    </style:style>
    <style:style style:name="T659" style:parent-style-name="DefaultParagraphFont" style:family="text">
      <style:text-properties style:font-name="Wingdings" fo:color="#000000" style:font-size-complex="12pt" style:language-asian="lt" style:country-asian="LT"/>
    </style:style>
    <style:style style:name="T660" style:parent-style-name="DefaultParagraphFont" style:family="text">
      <style:text-properties style:font-name="Wingding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left="0.7958in" fo:text-indent="-0.25in" fo:background-color="#FFFFFF">
        <style:tab-stops/>
      </style:paragraph-properties>
    </style:style>
    <style:style style:name="T663" style:parent-style-name="DefaultParagraphFont" style:family="text">
      <style:text-properties style:font-name="Wingdings" fo:color="#000000" style:font-size-complex="12pt" style:language-asian="lt" style:country-asian="LT"/>
    </style:style>
    <style:style style:name="T664" style:parent-style-name="DefaultParagraphFont" style:family="text">
      <style:text-properties style:font-name="Wingding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left="0.7958in" fo:text-indent="-0.2951in" fo:background-color="#FFFFFF">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Wingding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left="0.7958in" fo:text-indent="-0.2951in" fo:background-color="#FFFFFF">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Wingding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left="0.7958in" fo:text-indent="-0.5in" fo:background-color="#FFFFFF">
        <style:tab-stops/>
      </style:paragraph-properties>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margin-left="0.7958in" fo:background-color="#FFFFFF">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043in" fo:background-color="#FFFFFF"/>
      <style:text-properties fo:color="#000000" style:font-size-complex="12pt" style:language-asian="lt" style:country-asian="LT"/>
    </style:style>
    <style:style style:name="P688" style:parent-style-name="Normal" style:family="paragraph">
      <style:paragraph-properties fo:text-align="justify" fo:background-color="#FFFFFF"/>
      <style:text-properties fo:color="#000000" style:font-size-complex="12pt" style:language-asian="lt" style:country-asian="LT"/>
    </style:style>
    <style:style style:name="P689" style:parent-style-name="Normal" style:family="paragraph">
      <style:paragraph-properties fo:text-align="justify" fo:background-color="#FFFFFF"/>
      <style:text-properties fo:color="#000000" style:font-size-complex="12pt" style:language-asian="lt" style:country-asian="LT"/>
    </style:style>
    <style:style style:name="P690" style:parent-style-name="Normal" style:family="paragraph">
      <style:paragraph-properties fo:text-align="justify" fo:text-indent="2.4in" fo:background-color="#FFFFFF"/>
    </style:style>
    <style:style style:name="T691" style:parent-style-name="DefaultParagraphFont" style:family="text">
      <style:text-properties fo:color="#000000" fo:font-size="9pt" style:font-size-asian="9pt" style:font-size-complex="9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P694" style:parent-style-name="Normal" style:family="paragraph">
      <style:paragraph-properties fo:background-color="#FFFFFF"/>
    </style:style>
  </office:automatic-styles>
  <office:body>
    <office:text text:use-soft-page-breaks="true">
      <text:p text:style-name="P1"/>
      <text:p text:style-name="P9">AUDITO, APSKAITOS, TURTO VERTINIMO IR NEMOKUMO VALDYMO TARNYBOS PRIE LIETUVOS RESPUBLIKOS FINANSŲ MINISTERIJOS DIREKTORIUS<text:s/></text:p>
      <text:p text:style-name="P10"/>
      <text:p text:style-name="P11">ĮSAKYMAS</text:p>
      <text:p text:style-name="P12"><text:span text:style-name="T13">DĖL<text:s/></text:span><text:span text:style-name="T14">REGULIUOJAMOSIOS VEIKLOS PATIKROS kokybės TYRIMO tvarkos aprašo<text:s/></text:span><text:span text:style-name="T15">PATVIRTINIMO</text:span></text:p>
      <text:p text:style-name="P16"/>
      <text:p text:style-name="P17">2019 m. balandžio 17 d. Nr. V3-7</text:p>
      <text:p text:style-name="P18">Vilnius</text:p>
      <text:p text:style-name="P19"/>
      <text:p text:style-name="P20"/>
      <text:p text:style-name="P21"><text:span text:style-name="T22">Vadovaudamasis 2018 m. lapkričio 15 d. priimto Lietuvos Respublikos finansinių ataskaitų audito įstatymo Nr. VIII-1227 1, 2, 12, 15, 23, 36, 37, 38, 53, 54, 55, 56, 58, 62, 68, 69, 73 straipsnių, dvyliktojo skirsnio pavadinimo pakeitimo ir Įstatymo papildymo vienuoliktuoju</text:span><text:span text:style-name="T23">1</text:span><text:span text:style-name="T24"><text:s/>skirsniu įstatymo 9 straipsniu, 20 straipsnio 2 dalimi<text:s/></text:span><text:span text:style-name="T25">ir<text:s/></text:span><text:span text:style-name="T26">atsižvelgdamas į Lietuvos Respublikos finansų ministerijos pritarimą (2019 m. balandžio 16 d. gauto el. laiško registracijos <text:s/>Nr. D1-8157 ),</text:span></text:p>
      <text:p text:style-name="P27"><text:span text:style-name="T28">1</text:span><text:span text:style-name="T29">.</text:span><text:span text:style-name="T30"><text:tab/>t v i r t i n u Reguliuojamosios veiklos patikros kokybės tyrimo tvarkos aprašą (pridedama);</text:span></text:p>
      <text:p text:style-name="P31"><text:span text:style-name="T32">2</text:span><text:span text:style-name="T33">.</text:span><text:span text:style-name="T34"><text:tab/>n u s t a t a u, kad šio įsakymo 1 punkte nurodytas Reguliuojamosios veiklos patikros kokybės tyrimo tvarkos aprašas įsigalioja 2019 m. gegužės 1 d.</text:span></text:p>
      <text:p text:style-name="P35"/>
      <text:p text:style-name="P36"/>
      <text:p text:style-name="P37"/>
      <text:p text:style-name="P38">Direktorius<text:tab/>Audrius Linartas</text:p>
      <text:p text:style-name="P39"/>
      <text:p text:style-name="P40"/>
      <text:p text:style-name="P41"/>
      <text:p text:style-name="P42"/>
      <text:p text:style-name="P43"/>
      <text:p text:style-name="P44"/>
      <text:p text:style-name="P45"/>
      <text:p text:style-name="P46">SUDERINTA</text:p>
      <text:p text:style-name="P47">Lietuvos Respublikos finansų ministerijos pritarta<text:s/></text:p>
      <text:p text:style-name="Normal"><text:span text:style-name="T48">2019 m. balandžio 16 d. gauto el. laiško registracijos Nr. D1-8157</text:span></text:p>
      <text:soft-page-break/>
      <text:p text:style-name="P49"><text:span text:style-name="T57">PATVIRTINTA</text:span></text:p>
      <text:p text:style-name="P58"><text:span text:style-name="T59">Audito, apskaitos, turto vertinimo ir nemokumo valdymo tarnybos prie Lietuvos Respublikos finansų ministerijos</text:span><text:span text:style-name="T60"><text:s/></text:span><text:span text:style-name="T61">direktoriaus</text:span></text:p>
      <text:p text:style-name="P62">2019 m. balandžio 17 d.<text:span text:style-name="T63"><text:s/></text:span></text:p>
      <text:p text:style-name="P64"><text:span text:style-name="T65">įsakymu Nr. V3-7</text:span></text:p>
      <text:p text:style-name="P66"/>
      <text:p text:style-name="P67"/>
      <text:p text:style-name="P68"/>
      <text:p text:style-name="P69"><text:span text:style-name="T70">REGULIUOJAMOSIOS VEIKLOS PATIKROS kokybės TYRIMO tvarkos apraša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Reguliuojamosios veiklos patikros kokybės tyrimo tvarkos aprašas<text:span text:style-name="T82"><text:s/></text:span><text:span text:style-name="T83">(</text:span><text:span text:style-name="T84">toliau – Tvarkos aprašas) nustato<text:s/></text:span>prašymų atlikti auditoriaus ir (arba) audito įmonės atliktos reguliuojamosios veiklos ataskaitų ir (arba) reguliavimo apskaitos sistemos<text:s/><text:span text:style-name="T85">(</text:span><text:span text:style-name="T86">toliau –<text:s/></text:span>reguliuojamosios veiklos patikra) kokybės tyrimą nagrinėjimo,<text:s/><text:span text:style-name="T87">sprendimų pradėti<text:s/></text:span>auditoriaus ir (arba) audito įmonės atliktos reguliuojamosios veiklos patikros kokybės tyrimą<text:s/><text:span text:style-name="T88">priėmimo ir informavimo apie juos,<text:s/></text:span>reguliuojamosios veiklos patikros kokybės<text:span text:style-name="T89"><text:s/>tyrimo pradžios, atlikimo, rezultatų pateikimo, tyrimo sustabdymo, nutraukimo, atnaujinimo tvarką ir procedūras.</text:span></text:p>
      <text:p text:style-name="P90"><text:span text:style-name="T91">2</text:span><text:span text:style-name="T92">. Tvarkos aprašas parengtas įgyvendinant Lietuvos Respublikos finansinių ataskaitų audito įstatymo (toliau – Įstatymas) 52</text:span><text:span text:style-name="T93">1</text:span><text:span text:style-name="T94"><text:s/>straipsnio 1 dalies nuostatas.</text:span></text:p>
      <text:p text:style-name="P95"><text:span text:style-name="T96">3</text:span><text:span text:style-name="T97">. Šiame Tvarkos apraše vartojamų sąvokų reikšmės atitinka Įstatyme vartojamų sąvokų reikšmes.</text:span></text:p>
      <text:p text:style-name="P98"/>
      <text:p text:style-name="P99"><text:span text:style-name="T100">II</text:span><text:span text:style-name="T101"><text:s/>skyrius</text:span></text:p>
      <text:p text:style-name="P102"><text:span text:style-name="T103">prašymų atlikti reguliuojamosios veiklos patikros kokybės tyrimą nagrinėjimo tvarka</text:span></text:p>
      <text:p text:style-name="P104"/>
      <text:p text:style-name="P105"><text:span text:style-name="T106">4</text:span><text:span text:style-name="T107">. Gavusi<text:s/></text:span>Valstybinės kainų ir energetikos kontrolės komisijos arba teisėsaugos institucijų prašymą atlikti auditoriaus ir (arba) audito įmonės atliktos reguliuojamosios veiklos patikros kokybės tyrimą<text:s/><text:span text:style-name="T108">(toliau – Prašymas)</text:span>,<text:span text:style-name="T109"><text:s/>Audito, apskaitos, turto vertinimo ir nemokumo valdymo tarnyba prie Lietuvos Respublikos finansų ministerijos</text:span><text:span text:style-name="T110"><text:s/>(toliau – Tarnyba)</text:span><text:span text:style-name="T111"><text:s/></text:span><text:span text:style-name="T112">per 20 darbo dienų</text:span><text:span text:style-name="T113"><text:s/>įvertina gauto Prašymo pagrįstumą ir priima<text:s/></text:span><text:span text:style-name="T114">sprendimą<text:s/></text:span><text:span text:style-name="T115">pradėti<text:s/></text:span>reguliuojamosios veiklos patikros<text:span text:style-name="T116"><text:s/>kokybės tyrimą<text:s/></text:span><text:span text:style-name="T117">(</text:span><text:span text:style-name="T118">toliau – patikros kokybės tyrimas)</text:span><text:span text:style-name="T119"><text:s/>arba jo nepradėti</text:span><text:span text:style-name="T120">.</text:span></text:p>
      <text:p text:style-name="P121"><text:span text:style-name="T122">5</text:span><text:span text:style-name="T123">. Jeigu</text:span><text:span text:style-name="T124"> <text:s/></text:span><text:span text:style-name="T125">dėl objektyvių priežasčių<text:s/></text:span><text:span text:style-name="T126">per 20 darbo dienų</text:span><text:span text:style-name="T127"><text:s/></text:span><text:span text:style-name="T128">Prašymas</text:span><text:span text:style-name="T129"><text:s/>negali būti išnagrinėtas, jo nagrinėjimo terminas Tarnybos direktoriaus sprendimu gali būti pratęstas, bet ne ilgiau kaip dar 20 darbo dienų.<text:s/></text:span>Pratęsusi Prašymo nagrinėjimo terminą, Tarnyba ne vėliau kaip per 2 darbo dienas nuo tokio<text:span text:style-name="T130"><text:s/>Tarnybos direktoriaus</text:span><text:s/>sprendimo priėmimo dienos išsiunčia Prašymą pateikusiai Tvarkos aprašo 4 punkte nurodytai institucijai pranešimą raštu<text:s/><text:span text:style-name="T131">arba elektroninėmis priemonėmis<text:s/></text:span>ir nurodo Prašymo nagrinėjimo pratęsimo priežastis.</text:p>
      <text:p text:style-name="P132"><text:span text:style-name="T133">6</text:span><text:span text:style-name="T134">. Jeigu<text:s/></text:span>Tvarkos aprašo 4 punkte nurodyta institucija<text:s/><text:span text:style-name="T135">kartu su<text:s/></text:span><text:span text:style-name="T136">Prašymu<text:s/></text:span><text:span text:style-name="T137">nepateikia visų reikalingų dokumentų arba, kai reikia patikslinti<text:s/></text:span><text:span text:style-name="T138">Prašyme<text:s/></text:span><text:span text:style-name="T139">nurodytą informaciją,</text:span><text:span text:style-name="T140"> </text:span><text:span text:style-name="T141">Tarnyba</text:span><text:span text:style-name="T142"> ne vėliau kaip per </text:span><text:span text:style-name="T143">10 darbo dienų nuo Prašymo užregistravimo Tarnyboje dienos</text:span><text:span text:style-name="T144"><text:s/>raštu kreipiasi į Prašymą atlikti</text:span><text:s/>patikros kokybės tyrimą pateikusią, Tvarkos aprašo 4 punkte nurodytą instituciją<text:span text:style-name="T145">,</text:span><text:span text:style-name="T146"><text:s/>auditorių<text:s/></text:span>ir (arba)<text:s/><text:span text:style-name="T147">audito įmonę, kurių atliktos</text:span><text:s/>reguliuojamosios veiklos patikros kokybę<text:s/><text:span text:style-name="T148">prašoma ištirti, ir kitas<text:s/></text:span><text:span text:style-name="T149">kompetentingas institucijas, organizacijas ar asmenis dėl reikiamų dokumentų ar kitos informacijos pateikimo.</text:span></text:p>
      <text:p text:style-name="P150"><text:span text:style-name="T151">7</text:span><text:span text:style-name="T152">. </text:span><text:span text:style-name="T153">Tvarkos aprašo<text:s/></text:span><text:span text:style-name="T154">4 punkte nurodytas<text:s/></text:span><text:span text:style-name="T155">Prašymo</text:span><text:span text:style-name="T156"><text:s/>nagrinėjimo terminas neskaičiuojamas nuo<text:s/></text:span><text:span text:style-name="T157">Tvarkos aprašo 6 punkte nurodyto<text:s/></text:span><text:span text:style-name="T158">kreipimosi dėl papildomos informacijos dienos, o<text:s/></text:span><text:span text:style-name="T159">kai Tarnyba gauna</text:span><text:span text:style-name="T160"><text:s/>reikiamą informaciją ir (ar) dokumentus, termino skaičiavimas tęsiamas</text:span><text:s/>ir<text:s/><text:span text:style-name="T161">yra pratęsiamas tiek dienų, kiek dienų jis nebuvo skaičiuojamas</text:span><text:span text:style-name="T162">.</text:span></text:p>
      <text:p text:style-name="P163"><text:span text:style-name="T164">8</text:span><text:span text:style-name="T165">. Tarnyba nenagrinėja prašymų, kuriuos pateikė Tvarkos aprašo 4 punkte nenurodytos institucijos, organizacijos ar asmenys.</text:span><text:span text:style-name="T166"><text:s/></text:span></text:p>
      <text:p text:style-name="P167"><text:span text:style-name="T168">9</text:span><text:span text:style-name="T169">. Jei prašymas yra nenagrinėtinas, Tarnyba apie atsisakymą jį nagrinėti ne vėliau kaip per 5 darbo dienas nuo prašymo užregistravimo Tarnyboje dienos raštu<text:s/></text:span><text:span text:style-name="T170">arba elektroninėmis priemonėmis apie tai<text:s/></text:span><text:span text:style-name="T171">informuoja pareiškėją</text:span><text:span text:style-name="T172">, išskyrus atvejus, kai prašymai yra anoniminiai arba juose nenurodyti pareiškėjo kontaktiniai duomenys</text:span><text:span text:style-name="T173">.<text:s/></text:span></text:p>
      <text:p text:style-name="P174"><text:span text:style-name="T175">10</text:span><text:span text:style-name="T176">.<text:s/></text:span><text:span text:style-name="T177">Tarnybos sprendimu<text:s/></text:span><text:span text:style-name="T178">Prašymo</text:span><text:span text:style-name="T179"><text:s/>nagrinėjimas nutraukiamas, jeigu Prašymą pateikusi<text:s/></text:span>Tvarkos aprašo 4 punkte nurodyta<text:s/><text:span text:style-name="T180">institucija Tarnybai pateiktą Prašymą atsiima.<text:s/></text:span><text:span text:style-name="T181">Tarnyba apie<text:s/></text:span><text:span text:style-name="T182">priimtą sprendimą nutraukti<text:s/></text:span><text:span text:style-name="T183">Prašymo</text:span><text:span text:style-name="T184"><text:s/>nagrinėjimą ne vėliau kaip per 5 darbo dienas nuo šio sprendimo priėmimo dienos</text:span><text:span text:style-name="T185"><text:s/>raštu<text:s/></text:span><text:span text:style-name="T186">arba elektroninėmis priemonėmis<text:s/></text:span><text:span text:style-name="T187">informuoja</text:span><text:s/>Prašymą atsiėmusią Tvarkos aprašo 4 punkte nurodytą instituciją.</text:p>
      <text:p text:style-name="P188"><text:span text:style-name="T189">11</text:span><text:span text:style-name="T190">. Be Tvarkos aprašo 10 punkte nurodyto atvejo, Tarnybos sprendimu<text:s/></text:span><text:span text:style-name="T191">Prašymo</text:span><text:span text:style-name="T192"><text:s/>nagrinėjimas gali būti nutraukiamas ir tais atvejais, jei Tarnybos sprendimo<text:s/></text:span><text:span text:style-name="T193">pradėti<text:s/></text:span>patikros<text:span text:style-name="T194"><text:s/>kokybės tyrimą arba jo nepradėti</text:span><text:span text:style-name="T195"><text:s/></text:span><text:span text:style-name="T196">priėmimas nesukeltų teisinių padarinių.<text:s/></text:span><text:span text:style-name="T197">Tarnyba apie<text:s/></text:span><text:span text:style-name="T198">priimtą sprendimą nutraukti<text:s/></text:span><text:span text:style-name="T199">Prašymo</text:span><text:span text:style-name="T200"><text:s/>nagrinėjimą ne vėliau kaip per 5 darbo dienas nuo šio sprendimo priėmimo dienos</text:span><text:span text:style-name="T201"><text:s/>raštu<text:s/></text:span><text:span text:style-name="T202">arba elektroninėmis priemonėmis<text:s/></text:span><text:span text:style-name="T203">informuoja</text:span><text:s/>Prašymą pateikusią Tvarkos aprašo 4 punkte nurodytą instituciją ir nurodo Prašymo nagrinėjimo nutraukimo priežastis<text:span text:style-name="T204">.</text:span></text:p>
      <text:p text:style-name="P205"/>
      <text:p text:style-name="P206"><text:span text:style-name="T207">III</text:span><text:span text:style-name="T208"><text:s/>SKYRIUS</text:span></text:p>
      <text:p text:style-name="P209"><text:span text:style-name="T210">SPRENDIMŲ DĖL PRAŠYMŲ ATLIKTI<text:s/></text:span><text:span text:style-name="T211">PATIKROS kokybės TYRIMĄ</text:span><text:span text:style-name="T212"><text:s/>PRIĖMIMO IR INFORMAVIMO APIE PRIIMTUS SPRENDIMUS TVARKA</text:span></text:p>
      <text:p text:style-name="P213"/>
      <text:p text:style-name="P214"><text:span text:style-name="T215">12</text:span><text:span text:style-name="T216">.<text:s/></text:span><text:span text:style-name="T217">Tarnybos</text:span><text:span text:style-name="T218"><text:s/>sprendimas pradėti<text:s/></text:span>patikros<text:span text:style-name="T219"><text:s/>kokybės tyrimą<text:s/></text:span><text:span text:style-name="T220">gali būti priimtas, jei<text:s/></text:span>Valstybinė kainų ir energetikos kontrolės komisija, teisėsaugos institucijos<text:s/><text:span text:style-name="T221">pateikia motyvuotą prašymą ir jame nurodytos aplinkybės leidžia manyti, kad prašoma ištirti<text:s/></text:span>reguliuojamosios veiklos patikra<text:span text:style-name="T222"><text:s/>gali būti atlikta nekokybiškai.</text:span></text:p>
      <text:p text:style-name="P223"><text:span text:style-name="T224">13</text:span><text:span text:style-name="T225">.<text:s/></text:span><text:span text:style-name="T226">Tarnybos</text:span><text:span text:style-name="T227"><text:s/>sprendimas nepradėti<text:s/></text:span>patikros<text:span text:style-name="T228"><text:s/>kokybės tyrimo<text:s/></text:span><text:span text:style-name="T229">gali būti priimtas, kai:</text:span></text:p>
      <text:p text:style-name="P230"><text:span text:style-name="T231">13.1</text:span><text:span text:style-name="T232">. Tarnybos sprendimo pradėti<text:s/></text:span>patikros<text:s/><text:span text:style-name="T233">kokybės tyrimą ar jo nepradėti priėmimo dieną yra suėjęs Įstatymo 52</text:span><text:span text:style-name="T234">1</text:span><text:span text:style-name="T235"><text:s/>straipsnio 6 dalyje nustatytas</text:span><text:s/>patikros<text:s/><text:span text:style-name="T236">kokybės tyrimo pradžios senaties terminas;</text:span></text:p>
      <text:p text:style-name="P237"><text:span text:style-name="T238">1</text:span><text:span text:style-name="T239">3.2</text:span><text:span text:style-name="T240">. teismas ar Tarnyba jau yra priėmusi sprendimą dėl tų pačių<text:s/></text:span>reguliuojamosios veiklos patikros<text:span text:style-name="T241"><text:s/>kokybės klausimų ir Tarnybai nepateikta naujų faktinių duomenų, leidžiančių ginčyti sprendimą;<text:s/></text:span></text:p>
      <text:p text:style-name="P242"><text:span text:style-name="T243">13.3</text:span><text:span text:style-name="T244">.</text:span><text:span text:style-name="T245"><text:s/>Prašyme nenurodytas konkretus tyrimo objektas (t. y. konkreti prašoma ištirti<text:s/></text:span>reguliuojamosios veiklos patikra)<text:span text:style-name="T246"><text:s/>ir (arba) prašomą ištirti<text:s/></text:span>reguliuojamosios veiklos patikrą<text:span text:style-name="T247"><text:s/>atlikęs auditorius ir (arba) audito įmonė;</text:span></text:p>
      <text:p text:style-name="P248"><text:span text:style-name="T249">13.4</text:span><text:span text:style-name="T250">. pagal Prašyme nurodytas aplinkybes aišku, kad prašoma ištirti veika nesudaro<text:s/></text:span>patikros<text:s/><text:span text:style-name="T251">kokybės tyrimo objekto;</text:span></text:p>
      <text:p text:style-name="P252"><text:span text:style-name="T253">13.5</text:span><text:span text:style-name="T254">. <text:s/>Prašymas yra nemotyvuotas ir (ar) jame nurodytos aplinkybės nesudaro pagrindo manyti, kad prašoma ištirti<text:s/></text:span>reguliuojamosios veiklos patikra<text:span text:style-name="T255"><text:s/>gali būti atlikta nekokybiškai.</text:span></text:p>
      <text:p text:style-name="P256"><text:span text:style-name="T257">14</text:span><text:span text:style-name="T258">.<text:s/></text:span><text:span text:style-name="T259">Tarnybos</text:span><text:span text:style-name="T260"><text:s/>sprendime pradėti<text:s/></text:span>patikros<text:span text:style-name="T261"><text:s/>kokybės tyrimą arba<text:s/></text:span><text:span text:style-name="T262">jo</text:span><text:span text:style-name="T263"><text:s/>nepradėti</text:span><text:span text:style-name="T264"><text:s/>esanti informacija yra konfidenciali. Šiame sprendime</text:span><text:span text:style-name="T265"><text:s/>turi būti nurodoma:</text:span></text:p>
      <text:p text:style-name="P266"><text:span text:style-name="T267">14.1</text:span><text:span text:style-name="T268">. aplinkybės, nustatytos Prašymo nagrinėjimo metu;</text:span></text:p>
      <text:p text:style-name="P269"><text:span text:style-name="T270">14.2</text:span><text:span text:style-name="T271">. teisės aktai, kuriais vadovaujantis parengtas sprendimas;</text:span></text:p>
      <text:p text:style-name="P272"><text:span text:style-name="T273">14.3</text:span><text:span text:style-name="T274">. sprendimo motyvai ir jo esmė.<text:s/></text:span></text:p>
      <text:p text:style-name="P275"><text:span text:style-name="T276">15</text:span><text:span text:style-name="T277">.</text:span><text:span text:style-name="T278"><text:s/></text:span><text:span text:style-name="T279">Tarnybos sprendime pradėti<text:s/></text:span>patikros<text:span text:style-name="T280"><text:s/>kokybės</text:span><text:span text:style-name="T281"><text:s/>tyrimą, be Tvarkos aprašo 14 punkte nurodytos informacijos, taip pat turi būti nurodoma:</text:span></text:p>
      <text:p text:style-name="P282"><text:span text:style-name="T283">15.1</text:span><text:span text:style-name="T284">. tyrimo inicijavimo pagrindas;</text:span></text:p>
      <text:p text:style-name="P285"><text:span text:style-name="T286">15.2</text:span><text:span text:style-name="T287">. aplinkybės,<text:s/></text:span><text:span text:style-name="T288">leidžiančios manyti, kad<text:s/></text:span>reguliuojamosios veiklos patikra<text:s/><text:span text:style-name="T289">atlikta galimai<text:s/></text:span><text:span text:style-name="T290">nekokybiškai</text:span><text:span text:style-name="T291">;</text:span></text:p>
      <text:p text:style-name="P292"><text:span text:style-name="T293">15.3</text:span><text:span text:style-name="T294">. tyrimo objektas (konkreti<text:s/></text:span>reguliuojamosios veiklos patikra, dėl kurios kokybės tyrimo gautas Tvarkos aprašo 4 punkte nurodytų institucijų prašymas)<text:span text:style-name="T295">;</text:span></text:p>
      <text:p text:style-name="P296"><text:span text:style-name="T297">15.4</text:span><text:span text:style-name="T298">. tiriamą<text:s/></text:span>reguliuojamosios veiklos patikrą<text:span text:style-name="T299"><text:s/>atlikusio auditoriaus vardas, pavardė, auditoriaus pažymėjimo numeris ir (arba) tiriamą<text:s/></text:span>reguliuojamosios veiklos patikrą<text:span text:style-name="T300"><text:s/>atlikusios <text:s/>audito įmonės pavadinimas, kodas, buveinės adresas;</text:span></text:p>
      <text:p text:style-name="P301"><text:span text:style-name="T302">15.5</text:span><text:span text:style-name="T303">. tyrimui vadovauti, jį atlikti ir jame dalyvauti paskirtų Tarnybos darbuotojų pareigos, vardai ir pavardės;</text:span></text:p>
      <text:p text:style-name="P304"><text:span text:style-name="T305">15.6</text:span><text:span text:style-name="T306">. tyrimo pradžios data;</text:span></text:p>
      <text:p text:style-name="P307"><text:span text:style-name="T308">15.7</text:span><text:span text:style-name="T309">. tyrimo pabaigos data;</text:span></text:p>
      <text:p text:style-name="P310"><text:span text:style-name="T311">15.8</text:span><text:span text:style-name="T312">. prireikus, kita informacija.<text:s/></text:span></text:p>
      <text:p text:style-name="P313"><text:span text:style-name="T314">16</text:span><text:span text:style-name="T315">. Tvarkos aprašo 15.6 papunktyje nurodyta</text:span><text:span text:style-name="T316"><text:s/></text:span>patikros<text:span text:style-name="T317"><text:s/>kokybės</text:span><text:span text:style-name="T318"><text:s/>tyrimo pradžios data nustatoma atsižvelgiant į Įstatymo 48 straipsnio 7 dalies nuostatas dėl pranešimo apie pradedamą tyrimą pateikimo termino. Nustatant<text:s/></text:span>patikros kokybės<text:span text:style-name="T319"><text:s/>tyrimo pradžios ir pabaigos datą atsižvelgiama į konkrečias su tuo<text:s/></text:span>patikros kokybės<text:span text:style-name="T320"><text:s/>tyrimu susijusias aplinkybes, pavyzdžiui, tiriamos<text:s/></text:span>reguliuojamosios veiklos patikros<text:span text:style-name="T321"><text:s/>apimtį, sudėtingumą, tyrimą atlikti paskirtų Tarnybos darbuotojų skaičių ir užimtumą, tyrimui pasitelktinų ekspertų poreikį. Bet kurio<text:s/></text:span>patikros kokybės<text:span text:style-name="T322"><text:s/>tyrimo trukmė negali būti ilgesnė už Įstatymo 52</text:span><text:span text:style-name="T323">2</text:span><text:span text:style-name="T324"><text:s/>straipsnio 3 dalyje nustatytą trukmę.</text:span></text:p>
      <text:p text:style-name="P325"><text:span text:style-name="T326">17</text:span><text:span text:style-name="T327">. Jei Tarnyba, teismas ar kitos institucijos yra pradėjusios nagrinėti klausimus, nuo kurių išsprendimo priklauso Tarnybos sprendimas pradėti<text:s/></text:span>patikros kokybės<text:span text:style-name="T328"><text:s/>tyrimą ar jo nepradėti, šio sprendimo priėmimą Tarnyba gali atidėti iki bus priimti jos, teismo ar kitų institucijų sprendimai minėtais klausimais.</text:span></text:p>
      <text:p text:style-name="P329"><text:span text:style-name="T330">18</text:span><text:span text:style-name="T331">.</text:span><text:span text:style-name="T332"><text:s/>Tarnyba, priėmusi<text:s/></text:span><text:span text:style-name="T333">sprendimą pradėti<text:s/></text:span>patikros<text:span text:style-name="T334"><text:s/>kokybės tyrimą, jo nepradėti ar šio sprendimo priėmimą atidėti,<text:s/></text:span><text:span text:style-name="T335">per 5 darbo dienas nuo tokio sprendimo priėmimo dienos<text:s/></text:span><text:span text:style-name="T336">apie priimtą sprendimą raštu arba elektroninėmis priemonėmis informuoja Prašymą pateikusią Tvarkos aprašo 4 punkte nurodytą instituciją.</text:span><text:span text:style-name="T337"><text:s/>Tuo atveju, kai priimtas sprendimas<text:s/></text:span>patikros<text:span text:style-name="T338"><text:s/>kokybės tyrimo nepradėti arba sprendimo priėmimą atidėti, Tarnyba taip pat nurodo šio sprendimo priėmimo priežastis.</text:span></text:p>
      <text:p text:style-name="P339"><text:span text:style-name="T340">19</text:span><text:span text:style-name="T341">. Tarnyba, priėmusi<text:s/></text:span><text:span text:style-name="T342">sprendimą<text:s/></text:span><text:span text:style-name="T343">pradėti patikros kokybės tyrimą, auditoriui ir (arba) audito įmonei apie tai praneša</text:span><text:span text:style-name="T344"><text:s/>Tvarkos aprašo</text:span><text:span text:style-name="T345"><text:s/>20 punkte nustatyta tvarka.</text:span></text:p>
      <text:p text:style-name="P346"/>
      <text:p text:style-name="P347"><text:span text:style-name="T348">IV</text:span><text:span text:style-name="T349"><text:s/>skyrius</text:span></text:p>
      <text:p text:style-name="P350"><text:span text:style-name="T351">PATIKROS</text:span><text:span text:style-name="T352"><text:s/>KOKYBĖS TYRIMO PRADŽIA, JO ATLIKIMAS IR PABAIGA</text:span></text:p>
      <text:p text:style-name="P353"/>
      <text:p text:style-name="P354"><text:span text:style-name="T355">20</text:span><text:span text:style-name="T356">.<text:s/></text:span>Patikros<text:span text:style-name="T357"><text:s/>kokybės tyrimas pradedamas<text:s/></text:span><text:span text:style-name="T358">Tarnybos raštu<text:s/></text:span><text:span text:style-name="T359">dėl<text:s/></text:span>patikros<text:span text:style-name="T360"><text:s/>kokybės<text:s/></text:span><text:span text:style-name="T361">tyrimo pradžios, kuriuo Tarnyba apie pradedamą<text:s/></text:span>patikros<text:span text:style-name="T362"><text:s/>kokybės<text:s/></text:span><text:span text:style-name="T363">tyrimą Įstatymo 48 straipsnio 7 dalyje nustatyta tvarka praneša auditoriui ir (arba) audito įmonei ir kreipiasi į auditorių ir (arba) audito įmonės vadovą (ar jo įgaliotą asmenį) dėl</text:span><text:s/>patikros<text:span text:style-name="T364"><text:s/></text:span><text:span text:style-name="T365">kokybės tyrimui reikalingų dokumentų ir informacijos pateikimo.<text:s/></text:span><text:span text:style-name="T366">Tarnybos rašte<text:s/></text:span><text:span text:style-name="T367">dėl<text:s/></text:span>patikros<text:span text:style-name="T368"><text:s/>kokybės<text:s/></text:span><text:span text:style-name="T369">tyrimo pradžios nurodomas tyrimo inicijavimo pagrindas, objektas, auditoriaus vardas, pavardė, auditoriaus pažymėjimo numeris ir (arba) audito įmonės pavadinimas, kodas, buveinės adresas, nurodomos<text:s/></text:span>patikros<text:span text:style-name="T370"><text:s/>kokybės</text:span><text:span text:style-name="T371"><text:s/>tyrimui atlikti ir jame dalyvauti paskirtų Tarnybos darbuotojų pareigos, vardai ir pavardės, tyrimo pradžios ir pabaigos datos.</text:span></text:p>
      <text:p text:style-name="P372"><text:span text:style-name="T373">21</text:span><text:span text:style-name="T374">.<text:s/></text:span>Patikros<text:span text:style-name="T375"><text:s/>kokybės tyrimo pradžioje sudaromas<text:s/></text:span>patikros<text:span text:style-name="T376"><text:s/></text:span><text:span text:style-name="T377">kokybės tyrimo planas, kuriame numatoma tyrimo apimtis, detalizuojamos konkrečios tyrimo sritys, nurodomi už jų nagrinėjimą atsakingi darbuotojai. Tyrimo planas yra konfidencialus.</text:span></text:p>
      <text:p text:style-name="P378"><text:span text:style-name="T379">22</text:span><text:span text:style-name="T380">. Tarnybos darbuotojai, atlikdami</text:span><text:s/>patikros<text:span text:style-name="T381"><text:s/></text:span><text:span text:style-name="T382">kokybės tyrimą ir naudodamiesi Įstatymo 49 straipsnio 2 dalyje nurodytomis teisėmis, tiria ir analizuoja su tiriama<text:s/></text:span>reguliuojamosios veiklos patikra<text:span text:style-name="T383"><text:s/>susijusią rašytinę ir žodinę informaciją tam, kad<text:s/></text:span>įvertintų, kaip auditorius ir (arba) audito įmonė, atlikdami reguliuojamosios veiklos patikrą, laikėsi Valstybinės kainų ir energetikos<text:s/><text:soft-page-break/>kontrolės komisijos nustatytoje techninėje užduotyje nurodytų profesinių standartų arba tarptautinių audito standartų.<text:span text:style-name="T384"><text:s/></text:span></text:p>
      <text:p text:style-name="P385"><text:span text:style-name="T386">23</text:span><text:span text:style-name="T387">. Tarnybos darbuotojai, atlikdami<text:s/></text:span>patikros<text:span text:style-name="T388"><text:s/>kokybės tyrimą, privalo:<text:s/></text:span></text:p>
      <text:p text:style-name="P389"><text:span text:style-name="T390">23.1</text:span><text:span text:style-name="T391">. vadovautis Įstatymu, šiuo Tvarkos aprašu ir reguliuojamąją veiklą, jos ataskaitų sudarymo, reguliavimo apskaitos sistemą,</text:span><text:s/>reguliuojamosios veiklos patikrą<text:span text:style-name="T392"><text:s/>reglamentuojančiais teisės aktais;</text:span></text:p>
      <text:p text:style-name="P393"><text:span text:style-name="T394">23.2</text:span><text:span text:style-name="T395">. atsisakyti tęsti<text:s/></text:span>patikros kokybės<text:span text:style-name="T396"><text:s/>tyrimą ir pranešti savo tiesioginiam vadovui ar Tarnybos direktoriui visas reikšmingas aplinkybes, jei paaiškėja, kad gali būti pažeistas nepriklausomumo principas;</text:span></text:p>
      <text:p text:style-name="P397"><text:span text:style-name="T398">23.3</text:span><text:span text:style-name="T399">. nustatyti, ar<text:s/></text:span>auditorius ir (arba) audito įmonė, atlikdami reguliuojamosios veiklos patikrą, kurios kokybė tiriama, laikėsi Tvarkos aprašo 22 punkte nurodytų standartų.</text:p>
      <text:p text:style-name="P400"><text:span text:style-name="T401">24</text:span><text:span text:style-name="T402">.<text:s/></text:span>Patikros<text:span text:style-name="T403"><text:s/>kokybės tyrimas turi būti baigtas iki<text:s/></text:span><text:span text:style-name="T404">Tarnybos<text:s/></text:span><text:span text:style-name="T405">sprendime<text:s/></text:span><text:span text:style-name="T406">pradėti</text:span><text:span text:style-name="T407"><text:s/></text:span>reguliuojamosios veiklos patikros<text:span text:style-name="T408"><text:s/>kokybės</text:span><text:span text:style-name="T409"><text:s/>tyrimą</text:span><text:span text:style-name="T410"><text:s/>nurodytos tyrimo pabaigos datos.<text:s/></text:span></text:p>
      <text:p text:style-name="P411"><text:span text:style-name="T412">25</text:span><text:span text:style-name="T413">. Kai dėl objektyvių priežasčių<text:s/></text:span>reguliuojamosios veiklos patikros<text:span text:style-name="T414"><text:s/>kokybės</text:span><text:span text:style-name="T415"><text:s/>tyrimas negali būti baigtas iki pagal Tvarkos aprašo 15.7 papunktį nustatytos tyrimo pabaigos datos, Tarnybos direktoriaus sprendimu<text:s/></text:span>reguliuojamosios veiklos patikros<text:span text:style-name="T416"><text:s/>kokybės</text:span><text:span text:style-name="T417"><text:s/>tyrimo atlikimo terminas gali būti pratęstas nurodant vėlesnę tyrimo pabaigos datą.<text:s/></text:span></text:p>
      <text:p text:style-name="P418"/>
      <text:p text:style-name="P419"><text:span text:style-name="T420">V</text:span><text:span text:style-name="T421"><text:s/></text:span><text:span text:style-name="T422">skyrius</text:span></text:p>
      <text:p text:style-name="P423"><text:span text:style-name="T424">PATIKROS</text:span><text:span text:style-name="T425"><text:s/>KOKYBĖS TYRIMO SUSTABDYMAS, ATNAUJINIMAS IR NUTRAUKIMAS<text:s/></text:span></text:p>
      <text:p text:style-name="P426"/>
      <text:p text:style-name="P427"><text:span text:style-name="T428">26</text:span><text:span text:style-name="T429">.<text:s/></text:span>Patikros<text:span text:style-name="T430"><text:s/>kokybės tyrimas yra sustabdomas ir jo atlikimo terminas neskaičiuojamas šiais atvejais:</text:span></text:p>
      <text:p text:style-name="P431"><text:span text:style-name="T432">26.1</text:span><text:span text:style-name="T433">. kai laikinai negaunama<text:s/></text:span>patikros<text:span text:style-name="T434"><text:s/>kokybės tyrimui atlikti būtinos informacijos, dokumentų, paaiškinimų;</text:span></text:p>
      <text:p text:style-name="P435"><text:span text:style-name="T436">26.2</text:span><text:span text:style-name="T437">. kai<text:s/></text:span><text:span text:style-name="T438">teismas ar kitos institucijos yra pradėjusios nagrinėti klausimus, nuo kurių išsprendimo priklauso<text:s/></text:span>patikros<text:span text:style-name="T439"><text:s/>kokybės tyrimo metu nagrinėjamų klausimų išsprendimas;</text:span></text:p>
      <text:p text:style-name="P440"><text:span text:style-name="T441">26.3</text:span><text:span text:style-name="T442">. kitais atvejais, kai<text:s/></text:span>patikros<text:span text:style-name="T443"><text:s/>kokybės tyrimas dėl objektyvių priežasčių laikinai negali būti atliekamas.</text:span></text:p>
      <text:p text:style-name="P444"><text:span text:style-name="T445">27</text:span><text:span text:style-name="T446">.</text:span><text:span text:style-name="T447"><text:s/>Kai<text:s/></text:span>patikros<text:span text:style-name="T448"><text:s/>kokybės tyrimas laikinai neatliekamas Tvarkos aprašo 26.1 papunktyje numatytu atveju,<text:s/></text:span>patikros<text:span text:style-name="T449"><text:s/>kokybės tyrimo atlikimo terminas neskaičiuojamas nuo Tarnybos kreipimosi dėl trūkstamos</text:span><text:span text:style-name="T450"><text:s/>informacijos, dokumentų, paaiškinimų dienos<text:s/></text:span><text:span text:style-name="T451">ir pradedamas vėl skaičiuoti, kai gaunami trūkstami dokumentai ar informacija.</text:span><text:span text:style-name="T452"><text:s/></text:span></text:p>
      <text:p text:style-name="P453"><text:span text:style-name="T454">28</text:span><text:span text:style-name="T455">. Kai<text:s/></text:span>patikros<text:span text:style-name="T456"><text:s/>kokybės tyrimas laikinai neatliekamas Tvarkos aprašo 26.2 papunktyje numatytu atveju,<text:s/></text:span>patikros<text:span text:style-name="T457"><text:s/>kokybės tyrimo atlikimo terminas neskaičiuojamas nuo informacijos apie teismo ar kitos institucijos nagrinėjamus klausimus paaiškėjimo dienos ir vėl pradedamas skaičiuoti, kai Tarnyba gauna informaciją apie teismo ar kitos institucijos šiais klausimais priimtus sprendimus.</text:span><text:span text:style-name="T458"><text:s/></text:span></text:p>
      <text:p text:style-name="P459"><text:span text:style-name="T460">29</text:span><text:span text:style-name="T461">. Kai<text:s/></text:span>patikros<text:span text:style-name="T462"><text:s/>kokybės tyrimas laikinai neatliekamas kitais atvejais,</text:span><text:s/>patikros<text:span text:style-name="T463"><text:s/>kokybės tyrimo atlikimo terminas neskaičiuojamas nuo aplinkybių, dėl kurių jis laikinai negali būti atliekamas, paaiškėjimo dienos<text:s/></text:span><text:span text:style-name="T464">ir vėl pradedamas skaičiuoti, kai išnyksta arba yra pašalinamos aplinkybės, dėl kurių jis buvo sustabdytas.<text:s/></text:span></text:p>
      <text:p text:style-name="P465"><text:span text:style-name="T466">30</text:span><text:span text:style-name="T467">. Tarnybos sprendime pradėti</text:span><text:s/>patikros<text:span text:style-name="T468"><text:s/></text:span><text:span text:style-name="T469">kokybės</text:span><text:span text:style-name="T470"><text:s/>tyrimą</text:span><text:span text:style-name="T471"><text:s/>nurodytas tyrimo atlikimo terminas yra pratęsiamas tiek dienų, kiek dienų jis nebuvo skaičiuojamas.</text:span></text:p>
      <text:p text:style-name="P472"><text:span text:style-name="T473">31</text:span><text:span text:style-name="T474">. Tarnybos sprendimu<text:s/></text:span>patikros<text:span text:style-name="T475"><text:s/>kokybės tyrimas gali būti nutraukiamas šiais atvejais:</text:span></text:p>
      <text:p text:style-name="P476"><text:span text:style-name="T477">31.1</text:span><text:span text:style-name="T478">.</text:span><text:span text:style-name="T479"><text:s/>jeigu nebelieka priežasties, dėl kurios patikros kokybės tyrimas buvo pradėtas (Prašymą pateikusi<text:s/></text:span>Tvarkos aprašo 4 punkte nurodyta<text:s/><text:span text:style-name="T480">institucija Tarnybai pateiktą Prašymą atsiima) ir patikros kokybės tyrimo metu nenustatyta</text:span><text:s/>Valstybinės kainų ir energetikos kontrolės komisijos nustatytoje techninėje užduotyje nurodytų profesinių standartų arba tarptautinių audito standartų<text:span text:style-name="T481"><text:s/>nuostatų</text:span><text:span text:style-name="T482"><text:s/>pažeidimų;</text:span></text:p>
      <text:p text:style-name="P483"><text:span text:style-name="T484">31.2</text:span><text:span text:style-name="T485"><text:s/>kai<text:s/></text:span>patikros<text:span text:style-name="T486"><text:s/></text:span><text:span text:style-name="T487">kokybės tyrimo metu paaiškėja, kad<text:s/></text:span>auditoriaus ir (arba) audito įmonės<text:s/><text:span text:style-name="T488">atliekant tiriamą reguliuojamosios veiklos patikrą galimai padaryti Valstybinės kainų ir energetikos kontrolės komisijos nustatytoje techninėje užduotyje nurodytų profesinių standartų arba tarptautinių audito standartų</text:span><text:span text:style-name="T489"><text:s/>pažeidimai yra mažareikšmiai (t. y. formalūs ir (ar) techninio pobūdžio</text:span><text:span text:style-name="T490">, nesisteminiai</text:span><text:span text:style-name="T491"><text:s/>reikalavimų neatitikimai (netikslumai), neturintys įtakos<text:s/></text:span><text:span text:style-name="T492">reguliuojamosios veiklos ataskaitų patikros kokybei ir priimamiems sprendimams ar vertinimams, daromiems remiantis reguliuojamosios veiklos ataskaitomis</text:span><text:span text:style-name="T493">)</text:span><text:span text:style-name="T494">;</text:span></text:p>
      <text:p text:style-name="P495"><text:span text:style-name="T496">31.3</text:span><text:span text:style-name="T497">. kai aplinkybės, dėl kurių</text:span><text:span text:style-name="T498"><text:s/></text:span>patikros<text:span text:style-name="T499"><text:s/>kokybės</text:span><text:span text:style-name="T500"><text:s/>tyrimas buvo sustabdytas, negali būti pašalintos ar negali išnykti;</text:span></text:p>
      <text:p text:style-name="P501"><text:span text:style-name="T502">31.4</text:span><text:span text:style-name="T503">. kai<text:s/></text:span>patikros<text:span text:style-name="T504"><text:s/>kokybės tyrimas negali būti atliekamas dėl kitų objektyvių priežasčių.</text:span></text:p>
      <text:p text:style-name="P505"><text:span text:style-name="T506">32</text:span><text:span text:style-name="T507">. Apie<text:s/></text:span>patikros<text:span text:style-name="T508"><text:s/>kokybės tyrimo</text:span><text:span text:style-name="T509"><text:s/></text:span><text:span text:style-name="T510">nutraukimą ir jo priežastis ne vėliau kaip per 5 darbo dienas nuo sprendimo nutraukti<text:s/></text:span>patikros<text:span text:style-name="T511"><text:s/></text:span><text:span text:style-name="T512">kokybės tyrimą priėmimo dienos raštu arba elektroninėmis priemonėmis informuojamas auditorius ir (arba) audito įmonė ir Tvarkos aprašo 4 punkte nurodyta institucija, pagal kurios prašymą atliekamas<text:s/></text:span>patikros<text:span text:style-name="T513"><text:s/>kokybės tyrimas.<text:s/></text:span></text:p>
      <text:p text:style-name="P514"><text:span text:style-name="T515">33</text:span><text:span text:style-name="T516">. Kai<text:s/></text:span>patikros<text:span text:style-name="T517"><text:s/>kokybės tyrimas nutraukiamas Tvarkos aprašo 31.2 papunkčio pagrindu, auditorius ir (arba) audito įmonė raštu arba elektroninėmis priemonėmis, be Tvarkos aprašo 32 punkte nurodytos teikiamos informacijos, taip pat informuojami apie nustatytus mažareikšmius<text:s/></text:span>pažeidimus<text:span text:style-name="T518">, ir tuo atveju, kai šiuos pažeidimus galima ištaisyti, nurodomas šių pažeidimų ištaisymo ir informacijos apie tai pateikimo Tarnybai terminas, kuris turi būti ne trumpesnis kaip 15 darbo dienų. Nurodytas terminas gali būti pratęsiamas gavus motyvuotą auditoriaus ir (ar) audito įmonės prašymą, kuriame išdėstytos objektyvios priežastys, dėl kurių per šį terminą mažareikšmių pažeidimų ištaisyti negalima.</text:span></text:p>
      <text:p text:style-name="P519"><text:span text:style-name="T520">34</text:span><text:span text:style-name="T521">. Jei auditorius ir (arba) audito įmonė per Tarnybos nurodytą terminą neištaiso mažareikšmių<text:s/></text:span><text:span text:style-name="T522">pažeidimų</text:span><text:span text:style-name="T523"><text:s/>ir (arba) apie tai nepateikia informacijos, Tarnyba gali atnaujinti<text:s/></text:span>patikros<text:span text:style-name="T524"><text:s/>kokybės tyrimą.<text:s/></text:span><text:span text:style-name="T525"> </text:span></text:p>
      <text:p text:style-name="P526"/>
      <text:p text:style-name="P527"><text:span text:style-name="T528">VI</text:span><text:span text:style-name="T529"><text:s/>skyrius</text:span></text:p>
      <text:p text:style-name="P530"><text:span text:style-name="T531">PATIKROS kokybės TYRIMO REZULTATŲ pateikimas</text:span></text:p>
      <text:p text:style-name="P532"/>
      <text:p text:style-name="P533"><text:span text:style-name="T534">35</text:span><text:span text:style-name="T535">.<text:s/></text:span>Patikros<text:span text:style-name="T536"><text:s/>kokybės tyrimo ataskaitos projektas parengiamas ne vėliau kaip per 20 darbo dienų nuo<text:s/></text:span>patikros<text:span text:style-name="T537"><text:s/>kokybės tyrimo pabaigos datos. Tarnybos nustatyta tvarka suderintas<text:s/></text:span>patikros<text:span text:style-name="T538"><text:s/>kokybės tyrimo ataskaitos projektas raštu arba elektroninėmis priemonėmis pateikiamas auditoriui ir (arba) audito įmonei.</text:span></text:p>
      <text:p text:style-name="P539"><text:span text:style-name="T540">36</text:span><text:span text:style-name="T541">. Auditorius ir (arba) audito įmonė savo atsiliepimus dėl<text:s/></text:span>patikros<text:span text:style-name="T542"><text:s/>kokybės tyrimo ataskaitos projekto turi teisę pateikti per 5 darbo dienas po jo įteikimo dienos.</text:span></text:p>
      <text:p text:style-name="P543"><text:span text:style-name="T544">37</text:span><text:span text:style-name="T545">. Jei<text:s/></text:span>patikros<text:span text:style-name="T546"><text:s/>kokybės tyrimo ataskaitos projektas auditoriui ir (arba) audito įmonei siunčiamas elektroniniu paštu, auditoriaus ir (arba) audito įmonės Tarnybai nurodytu ar oficialiai deklaruotu</text:span><text:span text:style-name="T547"><text:s/></text:span><text:span text:style-name="T548">ir Lietuvos auditorių rūmų interneto svetainėje skelbiamu elektroninio pašto adresu, projekto įteikimo data yra laikoma kita darbo diena skaičiuojant nuo dienos, kada tas projektas buvo išsiųstas.</text:span></text:p>
      <text:p text:style-name="P549"><text:span text:style-name="T550">38</text:span><text:span text:style-name="T551">. Jei</text:span><text:s/>patikros<text:span text:style-name="T552"><text:s/>kokybės tyrimo ataskaitos projektas auditoriui ir (arba) audito įmonei siunčiamas registruotu laišku su įteikimo pranešimu, auditoriaus ir (arba) audito įmonės Tarnybai nurodytu ar oficialiai deklaruotu ir Lietuvos auditorių rūmų interneto svetainėje skelbiamu buveinės ar gyvenamosios vietos adresu, projekto įteikimo data yra laikoma 10 darbo diena skaičiuojant nuo dienos, kada tas projektas buvo išsiųstas.</text:span></text:p>
      <text:p text:style-name="P553"><text:span text:style-name="T554">39</text:span><text:span text:style-name="T555">. Tarnyba ne vėliau kaip per 15 darbo dienų nuo auditoriaus ir (arba) audito įmonės atsiliepimų dėl</text:span><text:s/>patikros<text:span text:style-name="T556"><text:s/>kokybės tyrimo ataskaitos projekto pateikimo ar jų pateikimo termino pabaigos datos, išnagrinėjusi atsiliepimus, parengia ir patvirtina galutinę ataskaitą ir ją raštu ar elektroninėmis priemonėmis pateikia auditoriui ir (arba) audito įmonei ir Tvarkos aprašo 4 punkte nurodytai institucijai, pagal kurios prašymą buvo atliktas<text:s/></text:span>reguliuojamosios veiklos patikros<text:span text:style-name="T557"><text:s/>kokybės tyrimas.</text:span></text:p>
      <text:p text:style-name="P558"><text:span text:style-name="T559">40</text:span><text:span text:style-name="T560">. Kai dėl objektyvių priežasčių</text:span><text:s/>patikros<text:span text:style-name="T561"><text:s/>kokybės tyrimo ataskaitos projektas,<text:s/></text:span>patikros<text:span text:style-name="T562"><text:s/>kokybės tyrimo ataskaita</text:span><text:span text:style-name="T563"><text:s/></text:span><text:span text:style-name="T564">negali būti parengti ir pateikti per Tvarkos aprašo 35 ir 39 punktuose nustatytus terminus, šiuos terminus Tarnybos direktorius gali pratęsti.</text:span></text:p>
      <text:p text:style-name="P565"><text:span text:style-name="T566">41</text:span><text:span text:style-name="T567">.</text:span><text:span text:style-name="T568"><text:s/>Tarnybos direktorius, įvertinęs Tarnybos patvirtintoje galutinėje <text:s/></text:span>patikros<text:span text:style-name="T569"><text:s/>kokybės tyrimo ataskaitoje pateiktus tyrimo rezultatus</text:span><text:span text:style-name="T570"><text:s/>ir su atliktu tyrimu susijusią informaciją Įstatymo 56 straipsnio 7</text:span><text:span text:style-name="T571">1</text:span><text:span text:style-name="T572"><text:s/>dalyje nustatyta tvarka priima sprendimą dėl šioje dalyje numatyto nurodymo skyrimo.<text:s/></text:span></text:p>
      <text:p text:style-name="P573"><text:span text:style-name="T574">42</text:span><text:span text:style-name="T575">. Informacija apie priimtą Tvarkos aprašo 41 punkte nurodytą sprendimą teikiama, skelbiama Įstatymo 56 straipsnio 8 dalyje, 58 straipsnyje nustatyta tvarka.</text:span></text:p>
      <text:p text:style-name="P576"><text:span text:style-name="T577">_______________</text:span></text:p>
      <text:soft-page-break/>
      <text:p text:style-name="P578"><text:span text:style-name="T586">Reguliuojamosios veiklos p</text:span>atikros<text:span text:style-name="T587"><text:s/>kokybės tyrimo</text:span></text:p>
      <text:p text:style-name="P588">tvarkos aprašo priedas</text:p>
      <text:p text:style-name="P589"/>
      <text:p text:style-name="P590"/>
      <text:p text:style-name="P591"/>
      <text:p text:style-name="P592"><text:span text:style-name="T593">(</text:span><text:span text:style-name="T594">Patikros</text:span><text:span text:style-name="T595"><text:s/></text:span><text:span text:style-name="T596">kokybės tyrimo ataskaitos forma</text:span><text:span text:style-name="T597">)</text:span></text:p>
      <text:p text:style-name="P598"/>
      <text:p text:style-name="P599"><text:span text:style-name="T600">PATIKROS<text:s/></text:span><text:span text:style-name="T601">KOKYBĖS</text:span></text:p>
      <text:p text:style-name="P602"><text:span text:style-name="T603">TYRIMO ATASKAITA</text:span></text:p>
      <text:p text:style-name="P604"/>
      <text:p text:style-name="P605"/>
      <text:p text:style-name="P606"/>
      <text:p text:style-name="P607">__________________</text:p>
      <text:p text:style-name="P608"><text:span text:style-name="T609">(sudarymo data)</text:span></text:p>
      <text:p text:style-name="P610"><text:span text:style-name="T611">__</text:span><text:span text:style-name="T612">_</text:span><text:span text:style-name="T613">_________</text:span></text:p>
      <text:p text:style-name="P614"><text:span text:style-name="T615">(sudarymo vieta)</text:span></text:p>
      <text:p text:style-name="P616"/>
      <text:p text:style-name="P617"/>
      <text:p text:style-name="P618"><text:span text:style-name="T619">I</text:span><text:span text:style-name="T620">.<text:s/></text:span><text:span text:style-name="T621">Bendroji dalis.</text:span></text:p>
      <text:p text:style-name="P622">Šioje dalyje turi būti nurodoma:</text:p>
      <text:p text:style-name="P623"><text:span text:style-name="T624"></text:span><text:span text:style-name="T625"><text:tab/></text:span>patikros<text:span text:style-name="T626"><text:s/>kokybės tyrimo atlikimo pagrindas;</text:span></text:p>
      <text:p text:style-name="P627"><text:span text:style-name="T628"></text:span><text:span text:style-name="T629"><text:tab/></text:span><text:span text:style-name="T630">tirtą<text:s/></text:span>reguliuojamosios veiklos patikrą<text:span text:style-name="T631"><text:s/>atlikusios audito įmonės pavadinimas, kodas, audito įmonės pažymėjimo numeris, buveinės adresas ir (arba) tirtą<text:s/></text:span>reguliuojamosios veiklos patikrą<text:span text:style-name="T632"><text:s/>atlikusio auditoriaus vardas, pavardė, auditoriaus pažymėjimo numeris;</text:span></text:p>
      <text:p text:style-name="P633"><text:span text:style-name="T634"></text:span><text:span text:style-name="T635"><text:tab/></text:span><text:span text:style-name="T636">tyrimo inicijavimo pagrindas;</text:span></text:p>
      <text:p text:style-name="P637"><text:span text:style-name="T638"></text:span><text:span text:style-name="T639"><text:tab/></text:span><text:span text:style-name="T640">tyrimo objektas;</text:span></text:p>
      <text:p text:style-name="P641"><text:span text:style-name="T642"></text:span><text:span text:style-name="T643"><text:tab/></text:span><text:span text:style-name="T644">tyrimą atlikusių ir jame dalyvavusių Tarnybos darbuotojų vardai, pavardės, pareigos;</text:span></text:p>
      <text:p text:style-name="P645"><text:span text:style-name="T646"></text:span><text:span text:style-name="T647"><text:tab/></text:span><text:span text:style-name="T648">tyrime dalyvavusio eksperto, jei jis buvo pasitelktas, vardas ir pavardė;</text:span></text:p>
      <text:p text:style-name="P649"><text:span text:style-name="T650"></text:span><text:span text:style-name="T651"><text:tab/></text:span><text:span text:style-name="T652">tyrimo pradžios, pabaigos datos, ir, tuo atveju, kai tyrimas buvo sustabdytas, jo sustabdymo laikotarpis.</text:span></text:p>
      <text:p text:style-name="P653"><text:span text:style-name="T654">II</text:span><text:span text:style-name="T655">. </text:span><text:span text:style-name="T656">Tyrimo eigos aprašymas ir nustatyti pažeidimai.</text:span></text:p>
      <text:p text:style-name="P657">Šioje dalyje turi būti nurodoma:</text:p>
      <text:p text:style-name="P658"><text:span text:style-name="T659"></text:span><text:span text:style-name="T660"><text:tab/></text:span><text:span text:style-name="T661">trumpas tyrimo eigos aprašymas;</text:span></text:p>
      <text:p text:style-name="P662"><text:span text:style-name="T663"></text:span><text:span text:style-name="T664"><text:tab/></text:span><text:span text:style-name="T665">tyrimo metu nustatyti<text:s/></text:span>Valstybinės kainų ir energetikos kontrolės komisijos nustatytoje techninėje užduotyje nurodytų profesinių standartų arba tarptautinių audito standartų<text:span text:style-name="T666"><text:s/>nuostatų</text:span><text:span text:style-name="T667"><text:s/>pažeidimai:</text:span></text:p>
      <text:p text:style-name="P668"><text:span text:style-name="T669">٧</text:span><text:span text:style-name="T670"></text:span><text:span text:style-name="T671">jų atsiradimo aplinkybės;</text:span></text:p>
      <text:p text:style-name="P672"><text:span text:style-name="T673">٧</text:span><text:span text:style-name="T674"></text:span><text:span text:style-name="T675">konkrečios<text:s/></text:span>profesinių standartų arba tarptautinių audito standartų<text:span text:style-name="T676"><text:s/>nuostatos, kurių</text:span><text:span text:style-name="T677"><text:s/>nebuvo laikomasi.</text:span></text:p>
      <text:p text:style-name="P678"><text:span text:style-name="T679">III</text:span><text:span text:style-name="T680">. </text:span><text:span text:style-name="T681">Išvados.</text:span></text:p>
      <text:p text:style-name="P682"><text:span text:style-name="T683">Šioje dalyje turi būti apibendrinami<text:s/></text:span>patikros kokybės<text:span text:style-name="T684"><text:s/>tyrimo metu nustatyti<text:s/></text:span>Valstybinės kainų ir energetikos kontrolės komisijos nustatytoje techninėje užduotyje nurodytų profesinių standartų arba tarptautinių audito standartų<text:span text:style-name="T685"><text:s/>nuostatų</text:span><text:span text:style-name="T686"><text:s/>pažeidimai.</text:span></text:p>
      <text:p text:style-name="P687"/>
      <text:p text:style-name="P688"/>
      <text:p text:style-name="P689">Atsakingas darbuotojas             _______________                _____________</text:p>
      <text:p text:style-name="P690"><text:span text:style-name="T691">(parašas)</text:span><text:span text:style-name="T692">                       </text:span><text:span text:style-name="T693">            (vardas, pavardė)</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134in"/>
          <style:tab-stop style:type="right" style:position="6.268in"/>
        </style:tab-stops>
      </style:paragraph-properties>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2"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6</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9"><text:span text:style-name="T580"><text:page-number text:fixed="false">6</text:page-number></text:span></text:p>
        <text:p text:style-name="P581"/>
      </style:header>
      <style:footer>
        <text:p text:style-name="P582"/>
        <text:p text:style-name="P583"/>
      </style:footer>
    </style:master-page>
    <style:master-page style:next-style-name="MP2" style:name="MPF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9-04-23T12:03:00Z</meta:creation-date>
    <dc:date>2019-04-23T12:03:00Z</dc:date>
    <meta:print-date>2019-04-05T05:36:00Z</meta:print-date>
    <meta:template xlink:href="Normal.dotm" xlink:type="simple"/>
    <meta:editing-cycles>2</meta:editing-cycles>
    <meta:editing-duration>PT0S</meta:editing-duration>
    <meta:document-statistic meta:page-count="8" meta:paragraph-count="227" meta:word-count="2582" meta:character-count="21413" meta:row-count="762" meta:non-whitespace-character-count="19058"/>
  </office:meta>
</office:document-meta>
</file>