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BALANDŽIO 13 D. NUTARIMO NR. 417<text:s/></text:span><text:span text:style-name="T17">„DĖL PAIEŠKOS IR GELBĖJIMO DARBŲ ORLAIVIAIS ORGANIZAVIMO IR VYKDYMO TAISYKLIŲ PATVIRTINIMO“</text:span><text:span text:style-name="T18"><text:s/>PAKEITIMO</text:span></text:p>
      <text:p text:style-name="P19"/>
      <text:p text:style-name="P20">2017 m. balandžio 5 d. Nr. 24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Paieškos ir gelbėjimo darbų orlaiviais organizavimo ir vykdymo taisykles, patvirtintas<text:s/></text:span><text:span text:style-name="T31">Lietuvos Respublikos Vyriausybės 2001 m. balandžio 13 d. nutarimu Nr. 417<text:s/></text:span><text:span text:style-name="T32">„Dėl Paieškos ir gelbėjimo darbų orlaiviais organizavimo ir vykdymo taisyklių patvirtinimo“,</text:span><text:span text:style-name="T33"><text:s/>ir p</text:span><text:span text:style-name="T34">ripažinti netekusiu galios 28 punktą.<text:s/>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Susisiekimo</text:span><text:span text:style-name="T44"><text:s/>ministras</text:span><text:span text:style-name="T4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06T06:11:00Z</meta:creation-date>
    <dc:date>2017-04-06T06:11:00Z</dc:date>
    <meta:print-date>2017-04-03T12:57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25" meta:character-count="637" meta:row-count="72" meta:non-whitespace-character-count="582"/>
  </office:meta>
</office:document-meta>
</file>