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text-align="justify" style:vertical-align="middle" fo:line-height="15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3937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3937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3937in">
        <style:tab-stops>
          <style:tab-stop style:type="left" style:position="0.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text-properties style:font-size-complex="12pt"/>
    </style:style>
    <style:style style:name="P136"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9583in" svg:height="0.74792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6 M. KOVO 17 D. ĮSAKYMO NR. 3D-137 „DĖL<text:s/></text:span><text:span text:style-name="T15">LIETUVOS ŽUVININKYSTĖS sektoriau</text:span><text:span text:style-name="T16">S 2</text:span><text:span text:style-name="T17">014‒2020 METŲ VEIKSMŲ PROGRAMOS TREČIOJO SĄJUNGOS PRIORITETO<text:s/></text:span><text:span text:style-name="T18">„</text:span><text:span text:style-name="T19">BŽP ĮGYVENDINIMO SKATINIMAS“</text:span><text:span text:style-name="T20"><text:s/></text:span><text:span text:style-name="T21">PRIEMONĖS</text:span><text:span text:style-name="T22"><text:s/></text:span><text:span text:style-name="T23">„</text:span><text:span text:style-name="T24">kontrolė ir vykdymo užtikrinimas“ <text:s/>ĮGYVENDINIMO</text:span><text:span text:style-name="T25"><text:s/>TAISYKLIŲ PATVIRTINIMO“<text:s/></text:span><text:span text:style-name="T26">PAKEITIMO</text:span></text:p>
      <text:p text:style-name="P27"/>
      <text:p text:style-name="P28">2021 <text:s/>m. sausio 14 <text:s text:c="2"/>d. Nr. 3D-25</text:p>
      <text:p text:style-name="P29">Vilnius</text:p>
      <text:p text:style-name="P30"/>
      <text:p text:style-name="P31"/>
      <text:p text:style-name="P32"><text:span text:style-name="T33">P a k e i č i u Lietuvos Respublikos žemės ūkio ministro 2016 m. kovo 17 d. įsakymą Nr. 3D-137 „Dėl</text:span><text:s/><text:span text:style-name="T34">Lietuvos žuvininkystės 2014‒2020 metų veiksmų programos<text:s/></text:span><text:span text:style-name="T35">trečiojo Sąjungos prioriteto „BŽP įgyvendinimo skatinimas“<text:s/></text:span><text:span text:style-name="T36">priemonės „Kontrolė ir vykdymo užtikrinimas“ įgyvendinimo taisyklių patvirtinimo“:</text:span></text:p>
      <text:p text:style-name="P37"><text:span text:style-name="T38">1</text:span><text:span text:style-name="T39">.</text:span><text:span text:style-name="T40"><text:tab/>Pakeičiu preambulę ir ją išdėstau taip:</text:span></text:p>
      <text:p text:style-name="P41"><text:span text:style-name="T42">„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text:span>2014 m. gegužės 15 d.<text:s/><text:span text:style-name="T43">Europos Parlamento ir Tarybos reglamentu (ES) Nr. 508/2014 dėl Europos jūrų reikalų ir žuvininkystės fondo ir kuriuo panaikinami Tarybos reglamentai (EB) Nr. 2328/2003, (EB) Nr. 861/2006, (EB) Nr. 1198/2006 bei (EB) Nr. 791/2007 ir Europos Parlamento ir Tarybos reglamentas Nr. 1255/2011,<text:s/></text:span><text:span text:style-name="T44">su visais pakeitimais,</text:span><text:span text:style-name="T45"><text:s/>2014 m. liepos 15 d. Komisijos įgyvendinimo sprendimu 2014/464/ES, kuriuo nustatomi su Europos jūros reikalų ir žuvininkystės fondo veikla susiję vykdymo užtikrinimo ir kontrolės politikos Sąjungos prioritetai, ir atsižvelgdamas į<text:s/></text:span><text:span text:style-name="T46">2016‒2020 metų Lietuvos žuvininkystės kontrolės programos, patvirtintos Lietuvos Respublikos žemės ūkio ministro 2015 m. gruodžio 16 d. įsakymu Nr. 3D-927 „Dėl<text:s/></text:span><text:span text:style-name="T47">2016–2020 metų Lietuvos žuvininkystės kontrolės programos patvirtinimo“,<text:s/></text:span><text:span text:style-name="T48">2021‒2023 metų Lietuvos žuvininkystės kontrolės programos,</text:span><text:span text:style-name="T49"><text:s/></text:span><text:span text:style-name="T50">patvirtintos Lietuvos Respublikos žemės ūkio ministro 2020 m. gruodžio 17 d. įsakymu Nr. 3D-861 <text:s/>„Dėl<text:s/></text:span><text:span text:style-name="T51">2021–2023 metų Lietuvos žuvininkystės kontrolės programos patvirtinimo“, ir<text:s/></text:span><text:span text:style-name="T52">Lietuvos žuvininkystės sektoriaus 2014–2020 metų veiksmų programos<text:s/></text:span><text:soft-page-break/><text:span text:style-name="T53">administravimo taisyklių, patvirtintų Lietuvos Respublikos žemės ūkio ministro 2015 m.</text:span><text:span text:style-name="T54"><text:s/>vasario</text:span><text:span text:style-name="T55"><text:s/>9 d. įsakymu Nr. 3D-75 „Dėl Lietuvos žuvininkystės sektoriaus 2014–2020 metų veiksmų programos administravimo taisyklių patvirtinimo“, nuostatas,“.</text:span></text:p>
      <text:p text:style-name="P56"><text:span text:style-name="T57">2</text:span><text:span text:style-name="T58">. Pakeičiu nurodytu įsakymu patvirtintas Lietuvos žuvininkystės 2014‒2020 metų veiksmų programos<text:s/></text:span><text:span text:style-name="T59">trečiojo Sąjungos prioriteto „BŽP įgyvendinimo skatinimas“<text:s/></text:span><text:span text:style-name="T60">priemonės „Kontrolė ir vykdymo užtikrinimas“ įgyvendinimo taisykles:</text:span></text:p>
      <text:p text:style-name="P61"><text:span text:style-name="T62">2.1</text:span><text:span text:style-name="T63">. pakeičiu 1 punktą ir jį išdėstau taip:</text:span></text:p>
      <text:p text:style-name="P64"><text:span text:style-name="T65">„</text:span><text:span text:style-name="T66">1</text:span><text:span text:style-name="T67">.<text:s/></text:span><text:span text:style-name="T68">Lietuvos žuvininkystės sektoriaus 2014–2020 metų veiksmų programos trečiojo Sąjungos prioriteto „BŽP įgyvendinimo skatinimas“ priemonės „Kontrolė ir vykdymo užtikrinimas“ įgyvendinimo taisyklės (toliau – Taisyklės) parengtos vadovaujantis<text:s/></text:span><text:span text:style-name="T6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text:span>2014 m. gegužės 15 d.<text:s/><text:span text:style-name="T70">Europos Parlamento ir Tarybos reglamentu (ES) Nr. 508/2014 dėl Europos jūrų reikalų ir žuvininkystės fondo ir kuriuo panaikinami Tarybos reglamentai (EB) Nr. 2328/2003, (EB) Nr. 861/2006, (EB) Nr. 1198/2006 bei (EB) Nr. 791/2007 ir Europos Parlamento ir Tarybos reglamentas Nr. 1255/2011,<text:s/></text:span><text:span text:style-name="T71">su visais pakeitimais,<text:s/></text:span><text:span text:style-name="T72">2014 m. liepos 15 d. Komisijos įgyvendinimo sprendimu 2014/464/ES, kuriuo nustatomi su Europos jūros reikalų ir žuvininkystės fondo veikla susiję vykdymo užtikrinimo ir kontrolės politikos Sąjungos prioritetai, ir atsižvelgiant į<text:s/></text:span><text:span text:style-name="T73">2016‒2020 metų Lietuvos žuvininkystės kontrolės programos, patvirtintos Lietuvos Respublikos žemės ūkio ministro 2015 m. gruodžio 16 d. įsakymu Nr. 3D-927 „Dėl<text:s/></text:span><text:span text:style-name="T74">2016–2020 metų Lietuvos žuvininkystės kontrolės programos patvirtinimo“,<text:s/></text:span><text:span text:style-name="T75">2021‒2023 metų Lietuvos žuvininkystės kontrolės programos,</text:span><text:span text:style-name="T76"><text:s/></text:span><text:span text:style-name="T77">patvirtintos Lietuvos Respublikos žemės ūkio ministro 2020 m. gruodžio 17 d. įsakymu Nr. 3D-861 „Dėl<text:s/></text:span><text:span text:style-name="T78">2021–2023 metų Lietuvos žuvininkystės kontrolės programos patvirtinimo“, ir<text:s/></text:span><text:span text:style-name="T79">Lietuvos žuvininkystės sektoriaus 2014–2020 metų veiksmų programos administravimo taisyklių, patvirtintų Lietuvos Respublikos žemės ūkio ministro 2015 m.</text:span><text:span text:style-name="T80"><text:s/>vasario</text:span><text:span text:style-name="T81"><text:s/>9 d. įsakymu Nr. 3D-75 „Dėl Lietuvos žuvininkystės sektoriaus 2014–2020 metų veiksmų programos administravimo taisyklių patvirtinimo“ (toliau – Administravimo taisyklės), nuostatas.“; <text:s/></text:span></text:p>
      <text:p text:style-name="P82"><text:span text:style-name="T83">2.2</text:span><text:span text:style-name="T84">. pakeičiu 7.2 papunktį ir jį išdėstau taip:</text:span></text:p>
      <text:p text:style-name="P85"><text:span text:style-name="T86">„</text:span><text:span text:style-name="T87">7.2</text:span><text:span text:style-name="T88">.<text:s/></text:span><text:span text:style-name="T89">Projektas prisideda prie 2014–2023 m. Lietuvos žuvininkystės kontrolės programų, patvirtintų kompetentingos institucijos, įgyvendinimo.</text:span><text:span text:style-name="T90">“;</text:span></text:p>
      <text:p text:style-name="P91">2.3. pakeičiu 8 punktą ir jį išdėstau taip:</text:p>
      <text:p text:style-name="P92">„<text:span text:style-name="T93">8</text:span><text:span text:style-name="T94">. Lėšos priemonei įgyvendinti skiriamos iš EJRŽF ir bendrojo finansavimo lėšų. Priemonei <text:s/></text:span><text:span text:style-name="T95">įgyvendinti 2014–2023 metais numatytas finansavimas – 5 227 326 Eur.</text:span><text:span text:style-name="T96">“;</text:span></text:p>
      <text:p text:style-name="P97"><text:span text:style-name="T98">2.4</text:span><text:span text:style-name="T99">. pakeičiu 12.3 papunktį ir jį išdėstau taip:</text:span></text:p>
      <text:p text:style-name="P100"><text:span text:style-name="T101">„</text:span><text:span text:style-name="T102">12.3</text:span><text:span text:style-name="T103">. komponentų, įskaitant kompiuterinę aparatinę ir programinę įrangą, kurios yra reikalingos žvejybos ir akvakultūros produktų atsekamumui užtikrinti, kaip nurodyta<text:s/></text:span><text:span text:style-name="T104">2009 m. lapkričio 20 d. Tarybos reglamento<text:s/></text:span><text:span text:style-name="T105">(EB)<text:s/></text:span><text:span text:style-name="T106">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su visais pakeitimais,<text:s/></text:span><text:span text:style-name="T107">58 straipsnyje, kūrimas, įsigijimas ir įrengimas;“</text:span></text:p>
      <text:p text:style-name="P108"><text:span text:style-name="T109">2.5</text:span><text:span text:style-name="T110">. pakeičiu 12.11 papunktį ir jį išdėstau taip:</text:span></text:p>
      <text:p text:style-name="P111"><text:span text:style-name="T112">„</text:span><text:span text:style-name="T113">12.11</text:span><text:span text:style-name="T114">. veiklos išlaidos, patirtos vykdant sustiprintą išteklių, kuriems taikomos specialiosios kontrolės ir tikrinimo programos, parengtos pagal reglamento (EB) Nr. 1224/2009 95 straipsnį, ir kuriems taikomas kontrolės koordinavimas pagal<text:s/></text:span><text:span text:style-name="T115">2005 m. balandžio 26 d. Tarybos reglamento (EB) Nr. 768/2005, įsteigiančio Bendrijos žuvininkystės kontrolės agentūrą ir iš dalies keičiančio Reglamentą (EB) Nr. 2847/93), nustatantį bendros žuvininkystės politikos kontrolės sistemą, su visais pakeitimais,<text:s/></text:span><text:span text:style-name="T116">15 straipsnį, kontrolę;“</text:span></text:p>
      <text:p text:style-name="P117"><text:span text:style-name="T118">2.6</text:span><text:span text:style-name="T119">. p</text:span>akeičiu 13.3 papunktį ir jį išdėstau taip:</text:p>
      <text:p text:style-name="P120">„<text:span text:style-name="T121">13.3</text:span><text:span text:style-name="T122">. patirtos nuo 2014 m. sausio 1 d. iki 2023 m. birželio 30 d.;“</text:span></text:p>
      <text:p text:style-name="P123"><text:span text:style-name="T124">2.7</text:span><text:span text:style-name="T125">. p</text:span>akeičiu 50 punktą ir jį išdėstau taip:</text:p>
      <text:p text:style-name="P126"><text:span text:style-name="T127">„</text:span><text:span text:style-name="T128">50</text:span><text:span text:style-name="T129">. Baigęs įgyvendinti projektą, paramos gavėjas pateikia Agentūrai galutinį mokėjimo prašymą.<text:s/></text:span><text:span text:style-name="T130">Paramos gavėjas pateikia Agentūrai galutinį projekto mokėjimo prašymą ne vėliau kaip 2023 metų rugsėjo 31 d.<text:s/></text:span><text:span text:style-name="T131">Jei Agentūra nustato, kad paramos gavėjui buvo išmokėta didesnė paramos suma, nei galima išmokėti paramos suma, Agentūra, vadovaudamasi Taisyklių nuostatomis, pareikalauja paramos gavėjo grąžinti perviršinę sumą.“</text:span></text:p>
      <text:p text:style-name="P132"/>
      <text:p text:style-name="P133"/>
      <text:p text:style-name="P134"/>
      <text:p text:style-name="P135">Žemės ūkio ministras<text:s/><text:tab/><text:tab/><text:tab/><text:tab/><text:tab/><text:tab/><text:tab/><text:tab/><text:s text:c="11"/>Kęstutis Navickas <text:s text:c="3"/></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5T09:27:00Z</meta:creation-date>
    <dc:date>2021-01-15T09:27:00Z</dc:date>
    <meta:template xlink:href="Normal.dotm" xlink:type="simple"/>
    <meta:editing-cycles>1</meta:editing-cycles>
    <meta:editing-duration>PT0S</meta:editing-duration>
    <meta:document-statistic meta:page-count="3" meta:paragraph-count="15" meta:word-count="1131" meta:character-count="7568" meta:row-count="53" meta:non-whitespace-character-count="6452"/>
  </office:meta>
</office:document-meta>
</file>