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style:language-asian="ar" style:country-asian="SA"/>
    </style:style>
    <style:style style:name="T16" style:parent-style-name="DefaultParagraphFont" style:family="text">
      <style:text-properties fo:language="en" fo:country="US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fo:color="#000000" style:language-asian="ar" style:country-asian="SA" fo:hyphenate="false"/>
    </style:style>
    <style:style style:name="P31" style:parent-style-name="Normal" style:family="paragraph">
      <style:paragraph-properties fo:margin-left="0.5in">
        <style:tab-stops/>
      </style:paragraph-properties>
      <style:text-properties fo:color="#000000" style:language-asian="ar" style:country-asian="SA" fo:hyphenate="false"/>
    </style:style>
    <style:style style:name="P32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fo:color="#000000"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P44" style:parent-style-name="Normal" style:family="paragraph">
      <style:paragraph-properties fo:margin-left="0.5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style-name="a0" draw:name="Paveikslėlis 2" text:anchor-type="paragraph" svg:x="2.91875in" svg:y="0.0125in" svg:width="0.65556in" svg:height="0.7861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Normal"/>
      <text:p text:style-name="P5"><text:span text:style-name="T6">SPRENDIMAS</text:span></text:p>
      <text:p text:style-name="P7">DĖL ŠIAULIŲ RAJONO SAVIVALDYBĖS TARYBOS 2016 M. VASARIO 18 D. SPRENDIMO NR. T-20 „DĖL VIEŠOSIOS ĮSTAIGOS ŠIAULIŲ RAJONO TURIZMO IR VERSLO INFORMACIJOS CENTRO TEIKIAMŲ PASLAUGŲ ĮKAINIŲ NUSTATYMO“ PAKEITIMO</text:p>
      <text:p text:style-name="P8"/>
      <text:p text:style-name="P9">2016 m. gruodžio 20 d. Nr. T-347</text:p>
      <text:p text:style-name="P10">Šiauliai</text:p>
      <text:p text:style-name="Normal"/>
      <text:p text:style-name="P11"/>
      <text:p text:style-name="P12"><text:span text:style-name="T13">Vadovaudamasi Lietuvos Respublikos vietos savivaldos įstatymo</text:span><text:span text:style-name="T14"><text:s/>18 straipsnio 1 dalimi,<text:s/></text:span><text:span text:style-name="T15">Šiaulių rajono savivaldybės taryba</text:span><text:span text:style-name="T16"><text:s text:c="2"/></text:span><text:span text:style-name="T17">n u s p r e n d ž i a</text:span><text:span text:style-name="T18">:</text:span></text:p>
      <text:p text:style-name="P19"><text:span text:style-name="T20">Pakeisti Viešosios įstaigos Šiaulių rajono turizmo ir verslo info</text:span><text:span text:style-name="T21">rmacijos centro teikiamų paslaugų įkainius, patvirtintus Šiaulių rajono savivaldybės tarybos 2016 m. vasario 18 d. sprendimu Nr. T-20 „Dėl Viešosios įstaigos Šiaulių rajono turizmo ir verslo informacijos centro teikiamų paslaugų įkainių nustatymo“:</text:span></text:p>
      <text:p text:style-name="P22"><text:span text:style-name="T23">1</text:span><text:span text:style-name="T24">.<text:s/></text:span><text:span text:style-name="T25">Pripažinti netekusia galios 20 eilutę.</text:span></text:p>
      <text:p text:style-name="P26"><text:span text:style-name="T27">2</text:span><text:span text:style-name="T28">. Pripažinti netekusia galios antrąją pastabą po lentele.</text:span></text:p>
      <text:p text:style-name="P29">Šis sprendimas skelbiamas Teisės aktų registre ir gali būti skundžiamas Lietuvos Respublikos administracinių bylų teisenos įstatymo nustatyta tvarka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ntanas Bezar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6-12-23T12:08:00Z</meta:creation-date>
    <dc:date>2016-12-23T12:08:00Z</dc:date>
    <meta:print-date>2016-11-17T13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63" meta:row-count="18" meta:non-whitespace-character-count="941"/>
  </office:meta>
</office:document-meta>
</file>