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ab-stops>
          <style:tab-stop style:type="left" style:position="1.1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in"/>
          <style:tab-stop style:type="left" style:position="0.8861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1.181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5 M. KOVO 24 D. ĮSAKYMO NR. A1-145 „DĖL PRIEGLOBSČIO, MIGRACIJOS IR INTEGRACIJOS FONDO 2014–2020 METŲ NACIONALINĖS PROGRAMOS ADMINISTRAVIMO TAISYKLIŲ PATVIRTINIMO“ PAKEITIMO</text:p>
      <text:p text:style-name="P13"/>
      <text:p text:style-name="P14">2019 m. rugpjūčio 26 d. Nr. A1-468</text:p>
      <text:p text:style-name="P15">Vilnius</text:p>
      <text:p text:style-name="P16"/>
      <text:p text:style-name="P17"/>
      <text:p text:style-name="P18"><text:span text:style-name="T19">P a k e i č i u<text:s/></text:span><text:span text:style-name="T20">Prieglobsčio, migracijos ir integracijos fondo 2014–2020 metų nacionalinės programos administravimo<text:s/></text:span><text:span text:style-name="T21">taisykles, patvirtintas Lietuvos Respublikos socialinės apsaugos ir darbo ministro 2015 m. kovo 24 d. įsakymu Nr. A1-145 „Dėl<text:s/></text:span><text:span text:style-name="T22">Prieglobsčio, migracijos ir integracijos fondo 2014–2020 metų nacionalinės programos administravimo<text:s/></text:span><text:span text:style-name="T23">taisyklių patvirtinimo“:</text:span></text:p>
      <text:p text:style-name="P24"><text:span text:style-name="T25">1</text:span><text:span text:style-name="T26">. Pakeičiu 33.2 papunktį ir jį išdėstau taip:</text:span></text:p>
      <text:p text:style-name="P27"><text:span text:style-name="T28">„</text:span><text:span text:style-name="T29">33.2</text:span><text:span text:style-name="T30">. specialiuosius projektų atrankos kriterijus, vadovaudamasi Lietuvos Respublikos teisės aktais, kuriais nustatomi bendrieji reikalavimai, taikomi konkretaus PMIF programos nacionalinio tikslo ir (ar) veiksmo, ir (ar) ypatingų atvejų specifikai, ir Lietuvos Respublikos teisės aktais, kuriais nustatomi papildomi reikalavimai ir (ar) apribojimai pareiškėjams, finansuotinos veiklos, išlaidų tinkamumo finansuoti reikalavimai ir (ar) apribojimai ir pan., –<text:s/></text:span><text:span text:style-name="T31">projektų finansavimo sąlygų apraše (toliau – PFSA), įvertinus Stebėsenos komiteto pateiktas rekomendacijas</text:span><text:span text:style-name="T32">;“.</text:span></text:p>
      <text:p text:style-name="P33"><text:span text:style-name="T34">2</text:span><text:span text:style-name="T35">. Pakeičiu 33.3 papunktį ir jį išdėstau taip:</text:span></text:p>
      <text:p text:style-name="P36"><text:span text:style-name="T37">„</text:span><text:span text:style-name="T38">33.3</text:span><text:span text:style-name="T39">. prioritetinius projektų atrankos kriterijus (jeigu taikoma) – PFSA,<text:s/></text:span><text:span text:style-name="T40">įvertinus Stebėsenos komiteto pateiktas rekomendacijas</text:span><text:span text:style-name="T41">.</text:span><text:span text:style-name="T42">“</text:span></text:p>
      <text:p text:style-name="P43"><text:span text:style-name="T44">3</text:span><text:span text:style-name="T45">. Pakeičiu 50 punktą ir jį išdėstau taip:</text:span></text:p>
      <text:p text:style-name="P46"><text:span text:style-name="T47">„</text:span><text:span text:style-name="T48">50</text:span><text:span text:style-name="T49">. Atsakinga institucija</text:span><text:span text:style-name="T50"><text:s/>PMIF programos veiksmų<text:s/></text:span><text:span text:style-name="T51">ir ypatingų atvejų</text:span><text:span text:style-name="T52"><text:s/>įgyvendinimo plane suplanuoja PMIF programos nacionalinius tikslus įgyvendinančius veiksmus ir ypatingus atvejus visam programos įgyvendinimo laikotarpiui. PMIF programos veiksmų<text:s/></text:span><text:span text:style-name="T53">ir ypatingų atvejų<text:s/></text:span><text:span text:style-name="T54">įgyvendinimo plane pateikiama informacija apie PMIF programos veiksmams ir ypatingiems atvejams skirtas PMIF ir (ar) Lietuvos Respublikos valstybės biudžeto lėšas, nurodomi projektų atrankos būdai ir kita susijusi informacija.</text:span><text:span text:style-name="T55">“</text:span></text:p>
      <text:p text:style-name="P56"><text:span text:style-name="T57">4</text:span><text:span text:style-name="T58">. Pakeičiu 54 punktą ir jį išdėstau taip:</text:span></text:p>
      <text:p text:style-name="P59"><text:span text:style-name="T60">„</text:span><text:span text:style-name="T61">54</text:span><text:span text:style-name="T62">. Patvirtintas PMIF programos veiksmų ir ypatingų atvejų įgyvendinimo planas, PMIF programos lėšų naudojimo planas ir atsakingos institucijos parengtas preliminarus planuojamų kvietimų teikti paraiškas paskelbimo planas skelbiami atsakingos institucijos interneto svetainėje.“</text:span></text:p>
      <text:p text:style-name="P63"><text:span text:style-name="T64">5</text:span><text:span text:style-name="T65">. Pakeičiu 58 punktą ir jį išdėstau taip:</text:span></text:p>
      <text:p text:style-name="P66"><text:span text:style-name="T67">„</text:span><text:span text:style-name="T68">58</text:span><text:span text:style-name="T69">. Atsakinga institucija, pasibaigus ataskaitiniam mėnesiui, ne vėliau kaip per 5 darbo dienas laisva forma pateikia įgaliotajai institucijai informaciją apie per ataskaitinį mėnesį PMIF programos projektams išmokėtas ir projektų vykdytojų grąžintas lėšas.</text:span><text:span text:style-name="T70">“</text:span></text:p>
      <text:p text:style-name="P71"><text:span text:style-name="T72">6</text:span><text:span text:style-name="T73">. Pakeičiu 59.1 papunktį ir jį išdėstau taip:</text:span></text:p>
      <text:p text:style-name="P74"><text:span text:style-name="T75">„</text:span><text:span text:style-name="T76">59.1</text:span><text:span text:style-name="T77">. parengti ir atsakingos institucijos interneto svetainėje skelbti planuojamų<text:s/></text:span><text:span text:style-name="T78">kvietimų teikti paraiškas paskelbimo<text:s/></text:span><text:span text:style-name="T79">terminus, periodiškai juos peržiūrėti ir, jei reikia, atnaujinti;</text:span>“.</text:p>
      <text:p text:style-name="P80"><text:span text:style-name="T81">7</text:span><text:span text:style-name="T82">. Pripažįstu netekusiu galios 2 priedą.</text:span></text:p>
      <text:p text:style-name="P83"/>
      <text:p text:style-name="P84"/>
      <text:p text:style-name="P85"/>
      <text:p text:style-name="P86">Socialinės apsaugos ir darbo ministras<text:s/><text:tab/><text:tab/><text:tab/><text:tab/>Linas Kukuraitis</text:p>
      <text:p text:style-name="P87"/>
      <text:p text:style-name="P88"/>
      <text:p text:style-name="P89"/>
      <text:p text:style-name="P90"/>
      <text:p text:style-name="P91">SUDERINTA</text:p>
      <text:p text:style-name="P92">Europos socialinio fondo agentūros<text:s/></text:p>
      <text:p text:style-name="P93"><text:span text:style-name="T94">2019-05-17 raštu Nr. SB-2019-00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line-height-at-least="0.3194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26T06:17:00Z</meta:creation-date>
    <dc:date>2019-08-26T06:17:00Z</dc:date>
    <meta:print-date>2019-08-20T10:24:00Z</meta:print-date>
    <meta:template xlink:href="Normal.dotm" xlink:type="simple"/>
    <meta:editing-cycles>2</meta:editing-cycles>
    <meta:editing-duration>PT0S</meta:editing-duration>
    <meta:user-defined meta:name="_NewReviewCycle"/>
    <meta:user-defined meta:name="_EmailSubject">PAT keitimo isakymo projektas.SUREDAG_angele</meta:user-defined>
    <meta:user-defined meta:name="_AuthorEmail">Justina.Puodziute@socmin.lt</meta:user-defined>
    <meta:user-defined meta:name="_AuthorEmailDisplayName">Justina Puodžiūtė</meta:user-defined>
    <meta:user-defined meta:name="_ReviewingToolsShownOnce"/>
    <meta:document-statistic meta:page-count="2" meta:paragraph-count="31" meta:word-count="387" meta:character-count="3149" meta:row-count="58" meta:non-whitespace-character-count="2793"/>
  </office:meta>
</office:document-meta>
</file>