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42pt" style:font-size-asian="42pt" style:font-size-complex="42pt"/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GRĄŽINIMO</text:span></text:p>
      <text:p text:style-name="P18"/>
      <text:p text:style-name="P19">2015 m. birželio 2 d. Nr. 1K-33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 Lietuvos Respublikos<text:s/></text:span><text:span text:style-name="T27">pilietybės įstatymo 21 straipsniu ir 30 straipsniu,</text:span></text:p>
      <text:p text:style-name="P28"><text:span text:style-name="T29">g r ą ž i n u <text:s/>Lietuvos Respublikos pilietybę šio dekreto 2 straipsnyje nurodytiems asmenims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Lietuvos Respublikos piliečiais tampa ir Lietuvos Respublikos piliečio teises, laisves<text:s/></text:span><text:span text:style-name="T35">ir pareigas įgyja tik po to, kai prisiekia Lietuvos Respublikai, šie asmenys:</text:span></text:p>
      <text:p text:style-name="P36"><text:span text:style-name="T37">Narvydas ALTSULER, gimęs 1995 m. spalio 9 d. Lietuvos Respublikoje, gyvenantis Lietuvos Respublikoje;</text:span></text:p>
      <text:p text:style-name="P38"><text:span text:style-name="T39">Juliana LUKASHEVICH, gimusi 1975 m. kovo 9 d. Lietuvoje, gyvenanti Lietu</text:span><text:span text:style-name="T40">vos Respublikoje;</text:span></text:p>
      <text:p text:style-name="P41"><text:span text:style-name="T42">Inga SLEDZEVICH, gimusi 1996 m. gruodžio 15 d. Lietuvos Respublikoje, gyvenanti Lietuvos Respublikoje;</text:span></text:p>
      <text:p text:style-name="P43"><text:span text:style-name="T44">Stanislav VIDUGIRIS, gimęs 1973 m. birželio 6 d. Kirgizijoje, gyvenantis Kirgizijos Respublikoje.</text:span></text:p>
      <text:p text:style-name="Normal"/>
      <text:p text:style-name="P45"><text:span text:style-name="T46">Respublikos Prezidentė</text:span><text:span text:style-name="T47"><text:tab/>Dalia</text:span><text:span text:style-name="T48"><text:s/>Grybauskaitė</text:span></text:p>
      <text:p text:style-name="P49"/>
      <text:p text:style-name="P50"><text:span text:style-name="T51">Vidaus reikalų ministras</text:span><text:span text:style-name="T5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8T13:45:00Z</meta:creation-date>
    <dc:date>2015-06-08T13:45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1066" meta:row-count="36" meta:non-whitespace-character-count="957"/>
  </office:meta>
</office:document-meta>
</file>