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 AUŠROS ALĖJA 54</text:span><text:span text:style-name="T12">, ŠIAULIUOSE,</text:span><text:span text:style-name="T13">BALKONUOSE, TERASOSE IR LODŽIJOSE, NUOSAVYBĖS TEISE PRIKLAUSANČIUOSE ATSKIRIEMS SAVININKAMS</text:span></text:p>
      <text:p text:style-name="P14"/>
      <text:p text:style-name="P15">2022 m. liepos 18 d. <text:s/>Nr. A-1286</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1">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2"><text:s/>Aušros Alėja 54,<text:s/></text:span><text:span text:style-name="T23">Šiauliuose</text:span><text:span text:style-name="T24"><text:s/>gyventojo<text:s/></text:span><text:span text:style-name="T25">2022 m. liepos 18 d.<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ušros Alėja 54,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ušros Alėja 5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rugpjūčio 18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aus pavaduotojas</text:span><text:span text:style-name="T63"><text:tab/></text:span><text:span text:style-name="T64"><text:tab/>Vincas Urbo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7-18T13:14:00Z</meta:creation-date>
    <dc:date>2022-07-18T13:14: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0" meta:word-count="377" meta:character-count="2964" meta:row-count="90" meta:non-whitespace-character-count="2627"/>
  </office:meta>
</office:document-meta>
</file>