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style:text-properties fo:hyphenate="false"/>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text-align="justify" style:vertical-align="middle"/>
      <style:text-properties fo:hyphenate="false"/>
    </style:style>
    <style:style style:name="P36" style:parent-style-name="Normal" style:family="paragraph">
      <style:paragraph-properties fo:text-align="justify" style:vertical-align="middle"/>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53" style:parent-style-name="Normal" style:family="paragraph">
      <style:paragraph-properties style:punctuation-wrap="simple" fo:text-align="justify" style:vertical-align="baseline" fo:margin-left="3.3472in">
        <style:tab-stops/>
      </style:paragraph-properties>
    </style:style>
    <style:style style:name="P54" style:parent-style-name="Normal" style:family="paragraph">
      <style:paragraph-properties style:punctuation-wrap="simple" fo:text-align="justify" style:vertical-align="baseline" fo:margin-left="3.3472in">
        <style:tab-stops/>
      </style:paragraph-properties>
    </style:style>
    <style:style style:name="P55" style:parent-style-name="Normal" style:family="paragraph">
      <style:paragraph-properties style:punctuation-wrap="simple" fo:text-align="justify" style:vertical-align="baseline" fo:margin-left="3.3472in">
        <style:tab-stops/>
      </style:paragraph-properties>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punctuation-wrap="simple" fo:text-align="justify" style:vertical-align="baseline" fo:line-height="150%"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style:punctuation-wrap="simple" fo:text-align="justify" style:vertical-align="baseline"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punctuation-wrap="simple" fo:text-align="justify" style:vertical-align="baseline"/>
      <style:text-properties fo:hyphenate="false"/>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P8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1" style:parent-style-name="Normal" style:family="paragraph">
      <style:paragraph-properties fo:widows="0" fo:orphans="0" style:punctuation-wrap="simple" fo:text-align="justify" style:vertical-align="baseline" fo:line-height="150%"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line-height="150%" fo:text-indent="0.3937in"/>
      <style:text-properties fo:hyphenate="false"/>
    </style:style>
    <style:style style:name="P97" style:parent-style-name="Normal" style:family="paragraph">
      <style:paragraph-properties fo:widows="0" fo:orphans="0" style:punctuation-wrap="simple" fo:text-align="justify" style:vertical-align="baseline" fo:line-height="150%" fo:text-indent="0.3937in"/>
      <style:text-properties fo:hyphenate="false"/>
    </style:style>
    <style:style style:name="T98" style:parent-style-name="DefaultParagraphFont" style:family="text">
      <style:text-properties fo:letter-spacing="-0.0006in"/>
    </style:style>
    <style:style style:name="T99" style:parent-style-name="DefaultParagraphFont" style:family="text">
      <style:text-properties fo:color="#000000" fo:letter-spacing="-0.0006in"/>
    </style:style>
    <style:style style:name="P100" style:parent-style-name="Normal" style:family="paragraph">
      <style:paragraph-properties fo:widows="0" fo:orphans="0" style:punctuation-wrap="simple" fo:text-align="justify" style:vertical-align="baseline" fo:line-height="150%"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style:punctuation-wrap="simple" fo:text-align="justify" style:vertical-align="baseline" fo:line-height="150%"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punctuation-wrap="simple" fo:text-align="justify" style:vertical-align="baseline" fo:line-height="150%" fo:text-indent="0.3937in"/>
      <style:text-properties fo:hyphenate="false"/>
    </style:style>
    <style:style style:name="P109" style:parent-style-name="Normal" style:family="paragraph">
      <style:paragraph-properties fo:widows="0" fo:orphans="0" style:punctuation-wrap="simple" fo:text-align="justify" style:vertical-align="baseline" fo:line-height="150%" fo:text-indent="0.3937in"/>
      <style:text-properties fo:hyphenate="false"/>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P111" style:parent-style-name="Normal" style:family="paragraph">
      <style:paragraph-properties fo:widows="0" fo:orphans="0" style:punctuation-wrap="simple" fo:text-align="justify" style:vertical-align="baseline"/>
      <style:text-properties fo:hyphenate="false"/>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vertical-align="baseline"/>
      <style:text-properties fo:font-weight="bold" style:font-weight-asian="bold"/>
    </style:style>
    <style:style style:name="P118" style:parent-style-name="Normal" style:family="paragraph">
      <style:paragraph-properties fo:widows="0" fo:orphans="0" style:punctuation-wrap="simple" fo:text-align="justify" style:vertical-align="baseline" fo:line-height="150%" fo:text-indent="0.3937in"/>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punctuation-wrap="simple" fo:text-align="justify" style:vertical-align="baseline" fo:line-height="150%"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punctuation-wrap="simple" fo:text-align="justify" style:vertical-align="baseline" fo:line-height="150%"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0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letter-spacing="-0.0013in"/>
    </style:style>
    <style:style style:name="P132" style:parent-style-name="Normal" style:family="paragraph">
      <style:paragraph-properties fo:widows="0" fo:orphans="0" style:punctuation-wrap="simple" fo:text-align="justify" style:vertical-align="baseline" fo:line-height="150%" fo:text-indent="0.3937in"/>
      <style:text-properties fo:hyphenate="false"/>
    </style:style>
    <style:style style:name="P133" style:parent-style-name="Normal" style:family="paragraph">
      <style:paragraph-properties fo:widows="0" fo:orphans="0" style:punctuation-wrap="simple" fo:text-align="justify" style:vertical-align="baseline" fo:line-height="150%" fo:text-indent="0.3937in"/>
      <style:text-properties fo:hyphenate="false"/>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style:punctuation-wrap="simple" fo:text-align="justify" style:vertical-align="baseline" fo:line-height="150%" fo:text-indent="0.3937in"/>
      <style:text-properties fo:hyphenate="false"/>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style:punctuation-wrap="simple" fo:text-align="justify" style:vertical-align="baseline"/>
      <style:text-properties fo:hyphenate="false"/>
    </style:style>
    <style:style style:name="P143" style:parent-style-name="Normal" style:family="paragraph">
      <style:paragraph-properties fo:widows="0" fo:orphans="0" style:punctuation-wrap="simple" fo:text-align="justify" style:vertical-align="baseline" fo:line-height="150%" fo:text-indent="0.3937in"/>
      <style:text-properties fo:hyphenate="false"/>
    </style:style>
    <style:style style:name="P144" style:parent-style-name="Normal" style:family="paragraph">
      <style:paragraph-properties fo:widows="0" fo:orphans="0" style:punctuation-wrap="simple" fo:text-align="justify" style:vertical-align="baseline" fo:line-height="150%" fo:text-indent="0.3937in"/>
      <style:text-properties fo:hyphenate="false"/>
    </style:style>
    <style:style style:name="T145" style:parent-style-name="DefaultParagraphFont" style:family="text">
      <style:text-properties fo:letter-spacing="-0.0006in"/>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style:punctuation-wrap="simple" fo:text-align="justify" style:vertical-align="baseline" fo:line-height="150%"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punctuation-wrap="simple" fo:text-align="justify" style:vertical-align="baseline" fo:line-height="150%"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letter-spacing="-0.0006in"/>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P158" style:parent-style-name="Normal" style:family="paragraph">
      <style:paragraph-properties fo:widows="0" fo:orphans="0" style:punctuation-wrap="simple" fo:text-align="justify" style:vertical-align="baseline" fo:line-height="150%"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letter-spacing="-0.0006in"/>
    </style:style>
    <style:style style:name="P161" style:parent-style-name="Normal" style:family="paragraph">
      <style:paragraph-properties style:punctuation-wrap="simple" fo:text-align="justify" style:vertical-align="baseline" fo:line-height="150%" fo:text-indent="0.3937in"/>
      <style:text-properties style:font-weight-complex="bold" fo:letter-spacing="-0.0006in"/>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font-weight-complex="bold" fo:letter-spacing="-0.0006in"/>
    </style:style>
    <style:style style:name="P164" style:parent-style-name="Normal" style:family="paragraph">
      <style:paragraph-properties fo:widows="0" fo:orphans="0" style:punctuation-wrap="simple" fo:text-align="justify" style:vertical-align="baseline" fo:line-height="150%" fo:text-indent="0.3937in"/>
      <style:text-properties fo:hyphenate="false"/>
    </style:style>
    <style:style style:name="P165" style:parent-style-name="Normal" style:family="paragraph">
      <style:paragraph-properties fo:widows="0" fo:orphans="0" style:punctuation-wrap="simple" fo:text-align="justify" style:vertical-align="baseline" fo:line-height="150%" fo:text-indent="0.3937in"/>
      <style:text-properties fo:hyphenate="false"/>
    </style:style>
    <style:style style:name="P166" style:parent-style-name="Normal" style:family="paragraph">
      <style:paragraph-properties fo:widows="0" fo:orphans="0" style:punctuation-wrap="simple" fo:text-align="justify" style:vertical-align="baseline" fo:line-height="150%" fo:text-indent="0.3937in"/>
      <style:text-properties fo:hyphenate="false"/>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style:style>
    <style:style style:name="P17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style:punctuation-wrap="simple" fo:text-align="center" style:vertical-align="baseline"/>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179" style:parent-style-name="Normal" style:family="paragraph">
      <style:paragraph-properties style:punctuation-wrap="simple" fo:text-align="justify" style:vertical-align="baseline"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widows="0" fo:orphans="0" style:punctuation-wrap="simple" fo:text-align="justify" style:vertical-align="baseline" fo:line-height="150%"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style:vertical-align="baseline" fo:line-height="150%"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style:punctuation-wrap="simple" fo:text-align="justify" style:vertical-align="baseline"/>
      <style:text-properties fo:color="#000000" fo:hyphenate="false"/>
    </style:style>
    <style:style style:name="P201" style:parent-style-name="Normal" style:family="paragraph">
      <style:paragraph-properties fo:widows="0" fo:orphans="0" style:punctuation-wrap="simple" fo:text-align="justify" style:vertical-align="baseline" fo:line-height="150%"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style:punctuation-wrap="simple" fo:text-align="justify" style:vertical-align="baseline" fo:line-height="150%"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letter-spacing="-0.0006in"/>
    </style:style>
    <style:style style:name="P208" style:parent-style-name="Normal" style:family="paragraph">
      <style:paragraph-properties fo:widows="0" fo:orphans="0" style:punctuation-wrap="simple" fo:text-align="justify" style:vertical-align="baseline" fo:line-height="150%" fo:text-indent="0.3937in"/>
      <style:text-properties fo:hyphenate="false"/>
    </style:style>
    <style:style style:name="P209" style:parent-style-name="Normal" style:family="paragraph">
      <style:paragraph-properties fo:widows="0" fo:orphans="0" style:punctuation-wrap="simple" fo:text-align="justify" style:vertical-align="baseline" fo:line-height="150%" fo:text-indent="0.3937in"/>
      <style:text-properties fo:hyphenate="false"/>
    </style:style>
    <style:style style:name="T210" style:parent-style-name="DefaultParagraphFont" style:family="text">
      <style:text-properties fo:letter-spacing="-0.0006in"/>
    </style:style>
    <style:style style:name="T211" style:parent-style-name="DefaultParagraphFont" style:family="text">
      <style:text-properties fo:font-weight="bold" style:font-weight-asian="bold" fo:letter-spacing="-0.0006in"/>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style:punctuation-wrap="simple" fo:text-align="justify" style:vertical-align="baseline" fo:line-height="150%" fo:text-indent="0.3937in"/>
      <style:text-properties fo:hyphenate="false"/>
    </style:style>
    <style:style style:name="T214" style:parent-style-name="DefaultParagraphFont" style:family="text">
      <style:text-properties fo:letter-spacing="-0.0006in"/>
    </style:style>
    <style:style style:name="T215" style:parent-style-name="DefaultParagraphFont" style:family="text">
      <style:text-properties fo:font-weight="bold" style:font-weight-asian="bold" fo:letter-spacing="-0.0006in"/>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style:punctuation-wrap="simple" fo:text-align="justify" style:vertical-align="baseline" fo:line-height="150%" fo:text-indent="0.3937in"/>
      <style:text-properties fo:hyphenate="false"/>
    </style:style>
    <style:style style:name="T218" style:parent-style-name="DefaultParagraphFont" style:family="text">
      <style:text-properties fo:letter-spacing="-0.0006in"/>
    </style:style>
    <style:style style:name="T219" style:parent-style-name="DefaultParagraphFont" style:family="text">
      <style:text-properties fo:font-weight="bold" style:font-weight-asian="bold" fo:letter-spacing="-0.0006in"/>
    </style:style>
    <style:style style:name="P220" style:parent-style-name="Normal" style:family="paragraph">
      <style:paragraph-properties fo:widows="0" fo:orphans="0" style:punctuation-wrap="simple" fo:text-align="justify" style:vertical-align="baseline" fo:line-height="150%"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line-height="150%"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punctuation-wrap="simple" fo:text-align="justify" style:vertical-align="baseline" fo:line-height="150%" fo:text-indent="0.3937in"/>
      <style:text-properties fo:hyphenate="false"/>
    </style:style>
    <style:style style:name="T226" style:parent-style-name="DefaultParagraphFont" style:family="text">
      <style:text-properties fo:letter-spacing="-0.0006in"/>
    </style:style>
    <style:style style:name="T227" style:parent-style-name="DefaultParagraphFont" style:family="text">
      <style:text-properties fo:font-weight="bold" style:font-weight-asian="bold" fo:letter-spacing="-0.0006in"/>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style:punctuation-wrap="simple" fo:text-align="justify" style:vertical-align="baseline" fo:line-height="150%" fo:text-indent="0.3937in"/>
      <style:text-properties fo:hyphenate="false"/>
    </style:style>
    <style:style style:name="P230" style:parent-style-name="Normal" style:family="paragraph">
      <style:paragraph-properties fo:widows="0" fo:orphans="0" style:punctuation-wrap="simple" fo:text-align="justify" style:vertical-align="baseline" fo:line-height="150%"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style:punctuation-wrap="simple" fo:text-align="justify" style:vertical-align="baseline" fo:line-height="150%"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2in"/>
    </style:style>
    <style:style style:name="P237" style:parent-style-name="Normal" style:family="paragraph">
      <style:paragraph-properties fo:widows="0" fo:orphans="0" style:punctuation-wrap="simple" fo:text-align="justify" style:vertical-align="baseline" fo:line-height="150%"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style:punctuation-wrap="simple" fo:text-align="justify" style:vertical-align="baseline" fo:line-height="150%" fo:text-indent="0.3937in"/>
      <style:text-properties fo:hyphenate="false"/>
    </style:style>
    <style:style style:name="P241" style:parent-style-name="Normal" style:family="paragraph">
      <style:paragraph-properties fo:widows="0" fo:orphans="0" style:punctuation-wrap="simple" fo:text-align="justify" style:vertical-align="baseline" fo:line-height="150%" fo:text-indent="0.3937in"/>
      <style:text-properties fo:hyphenate="false"/>
    </style:style>
    <style:style style:name="P242" style:parent-style-name="Normal" style:family="paragraph">
      <style:paragraph-properties fo:widows="0" fo:orphans="0" style:punctuation-wrap="simple" fo:text-align="justify" style:vertical-align="baseline" fo:line-height="150%" fo:text-indent="0.3937in"/>
      <style:text-properties fo:hyphenate="false"/>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P244" style:parent-style-name="Normal" style:family="paragraph">
      <style:paragraph-properties style:punctuation-wrap="simple" fo:text-align="center" style:vertical-align="baseline"/>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style>
    <style:style style:name="P250" style:parent-style-name="Normal" style:family="paragraph">
      <style:paragraph-properties style:punctuation-wrap="simple" fo:text-align="center" style:vertical-align="baseline"/>
      <style:text-properties fo:font-weight="bold" style:font-weight-asian="bold"/>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style>
    <style:style style:name="P256" style:parent-style-name="Normal" style:family="paragraph">
      <style:paragraph-properties style:punctuation-wrap="simple" fo:text-align="center" style:vertical-align="baseline"/>
      <style:text-properties fo:font-weight="bold" style:font-weight-asian="bold"/>
    </style:style>
    <style:style style:name="P257" style:parent-style-name="Normal" style:family="paragraph">
      <style:paragraph-properties fo:widows="0" fo:orphans="0" style:punctuation-wrap="simple" fo:text-align="justify" style:vertical-align="baseline" fo:line-height="150%"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style:punctuation-wrap="simple" fo:text-align="justify" style:vertical-align="baseline" fo:line-height="150%" fo:text-indent="0.3937in"/>
      <style:text-properties fo:hyphenate="false"/>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06in"/>
    </style:style>
    <style:style style:name="T265" style:parent-style-name="DefaultParagraphFont" style:family="text">
      <style:text-properties fo:letter-spacing="-0.0013in"/>
    </style:style>
    <style:style style:name="P266" style:parent-style-name="Normal" style:family="paragraph">
      <style:paragraph-properties fo:widows="0" fo:orphans="0" style:punctuation-wrap="simple" fo:text-align="justify" style:vertical-align="baseline" fo:line-height="150%" fo:text-indent="0.3937in"/>
      <style:text-properties fo:hyphenate="false"/>
    </style:style>
    <style:style style:name="P267" style:parent-style-name="Normal" style:family="paragraph">
      <style:paragraph-properties fo:widows="0" fo:orphans="0" style:punctuation-wrap="simple" fo:text-align="justify" style:vertical-align="baseline" fo:line-height="150%" fo:text-indent="0.3937in"/>
      <style:text-properties fo:hyphenate="false"/>
    </style:style>
    <style:style style:name="T268" style:parent-style-name="DefaultParagraphFont" style:family="text">
      <style:text-properties fo:letter-spacing="-0.0006in"/>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style:punctuation-wrap="simple" fo:text-align="justify" style:vertical-align="baseline" fo:line-height="150%" fo:text-indent="0.3937in"/>
      <style:text-properties fo:hyphenate="false"/>
    </style:style>
    <style:style style:name="T277" style:parent-style-name="DefaultParagraphFont" style:family="text">
      <style:text-properties fo:letter-spacing="-0.0006in"/>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50%" fo:text-indent="0.3937in"/>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4pt" style:font-size-asian="4pt" style:font-size-complex="4pt"/>
    </style:style>
    <style:style style:name="T290" style:parent-style-name="DefaultParagraphFont" style:family="text">
      <style:text-properties fo:font-size="4pt" style:font-size-asian="4pt" style:font-size-complex="4pt"/>
    </style:style>
    <style:style style:name="T291" style:parent-style-name="DefaultParagraphFont" style:family="text">
      <style:text-properties fo:font-size="4pt" style:font-size-asian="4pt" style:font-size-complex="4pt"/>
    </style:style>
    <style:style style:name="T292" style:parent-style-name="DefaultParagraphFont" style:family="text">
      <style:text-properties fo:font-size="4pt" style:font-size-asian="4pt" style:font-size-complex="4pt"/>
    </style:style>
    <style:style style:name="T293" style:parent-style-name="DefaultParagraphFont" style:family="text">
      <style:text-properties fo:font-weight="bold" style:font-weight-asian="bold" fo:font-size="4pt" style:font-size-asian="4pt" style:font-size-complex="4pt"/>
    </style:style>
    <style:style style:name="T294" style:parent-style-name="DefaultParagraphFont" style:family="text">
      <style:text-properties fo:font-size="4pt" style:font-size-asian="4pt" style:font-size-complex="4pt"/>
    </style:style>
    <style:style style:name="T295" style:parent-style-name="DefaultParagraphFont" style:family="text">
      <style:text-properties fo:font-size="4pt" style:font-size-asian="4pt" style:font-size-complex="4pt"/>
    </style:style>
    <style:style style:name="T296" style:parent-style-name="DefaultParagraphFont" style:family="text">
      <style:text-properties fo:font-weight="bold" style:font-weight-asian="bold" fo:font-size="4pt" style:font-size-asian="4pt" style:font-size-complex="4pt"/>
    </style:style>
    <style:style style:name="T297" style:parent-style-name="DefaultParagraphFont" style:family="text">
      <style:text-properties fo:font-size="4pt" style:font-size-asian="4pt" style:font-size-complex="4pt"/>
    </style:style>
    <style:style style:name="T298" style:parent-style-name="DefaultParagraphFont" style:family="text">
      <style:text-properties fo:font-size="4pt" style:font-size-asian="4pt" style:font-size-complex="4pt"/>
    </style:style>
    <style:style style:name="T299" style:parent-style-name="DefaultParagraphFont" style:family="text">
      <style:text-properties fo:font-size="4pt" style:font-size-asian="4pt" style:font-size-complex="4pt"/>
    </style:style>
    <style:style style:name="T300" style:parent-style-name="DefaultParagraphFont" style:family="text">
      <style:text-properties fo:font-size="4pt" style:font-size-asian="4pt" style:font-size-complex="4pt"/>
    </style:style>
    <style:style style:name="T301" style:parent-style-name="DefaultParagraphFont" style:family="text">
      <style:text-properties fo:font-size="4pt" style:font-size-asian="4pt" style:font-size-complex="4pt"/>
    </style:style>
    <style:style style:name="T302" style:parent-style-name="DefaultParagraphFont" style:family="text">
      <style:text-properties fo:font-size="4pt" style:font-size-asian="4pt" style:font-size-complex="4pt"/>
    </style:style>
    <style:style style:name="T303" style:parent-style-name="DefaultParagraphFont" style:family="text">
      <style:text-properties fo:font-size="4pt" style:font-size-asian="4pt" style:font-size-complex="4pt"/>
    </style:style>
    <style:style style:name="T304" style:parent-style-name="DefaultParagraphFont" style:family="text">
      <style:text-properties fo:font-size="4pt" style:font-size-asian="4pt" style:font-size-complex="4pt"/>
    </style:style>
    <style:style style:name="T305" style:parent-style-name="DefaultParagraphFont" style:family="text">
      <style:text-properties fo:font-size="4pt" style:font-size-asian="4pt" style:font-size-complex="4pt"/>
    </style:style>
    <style:style style:name="T306" style:parent-style-name="DefaultParagraphFont" style:family="text">
      <style:text-properties fo:font-size="4pt" style:font-size-asian="4pt" style:font-size-complex="4pt"/>
    </style:style>
    <style:style style:name="T307" style:parent-style-name="DefaultParagraphFont" style:family="text">
      <style:text-properties fo:font-weight="bold" style:font-weight-asian="bold" fo:font-size="4pt" style:font-size-asian="4pt" style:font-size-complex="4pt"/>
    </style:style>
    <style:style style:name="T308" style:parent-style-name="DefaultParagraphFont" style:family="text">
      <style:text-properties fo:font-size="4pt" style:font-size-asian="4pt" style:font-size-complex="4pt"/>
    </style:style>
    <style:style style:name="T309" style:parent-style-name="DefaultParagraphFont" style:family="text">
      <style:text-properties fo:font-size="4pt" style:font-size-asian="4pt" style:font-size-complex="4pt"/>
    </style:style>
    <style:style style:name="T310" style:parent-style-name="DefaultParagraphFont" style:family="text">
      <style:text-properties fo:font-size="4pt" style:font-size-asian="4pt" style:font-size-complex="4pt"/>
    </style:style>
    <style:style style:name="T311" style:parent-style-name="DefaultParagraphFont" style:family="text">
      <style:text-properties fo:font-size="4pt" style:font-size-asian="4pt" style:font-size-complex="4pt"/>
    </style:style>
    <style:style style:name="T312" style:parent-style-name="DefaultParagraphFont" style:family="text">
      <style:text-properties fo:font-size="4pt" style:font-size-asian="4pt" style:font-size-complex="4pt"/>
    </style:style>
    <style:style style:name="T313" style:parent-style-name="DefaultParagraphFont" style:family="text">
      <style:text-properties fo:font-size="4pt" style:font-size-asian="4pt" style:font-size-complex="4pt"/>
    </style:style>
    <style:style style:name="T314" style:parent-style-name="DefaultParagraphFont" style:family="text">
      <style:text-properties fo:font-size="4pt" style:font-size-asian="4pt" style:font-size-complex="4pt"/>
    </style:style>
    <style:style style:name="T315" style:parent-style-name="DefaultParagraphFont" style:family="text">
      <style:text-properties fo:font-size="4pt" style:font-size-asian="4pt" style:font-size-complex="4pt"/>
    </style:style>
    <style:style style:name="T316" style:parent-style-name="DefaultParagraphFont" style:family="text">
      <style:text-properties fo:font-size="4pt" style:font-size-asian="4pt" style:font-size-complex="4pt"/>
    </style:style>
    <style:style style:name="T317" style:parent-style-name="DefaultParagraphFont" style:family="text">
      <style:text-properties fo:font-size="4pt" style:font-size-asian="4pt" style:font-size-complex="4pt"/>
    </style:style>
    <style:style style:name="T318" style:parent-style-name="DefaultParagraphFont" style:family="text">
      <style:text-properties fo:font-size="4pt" style:font-size-asian="4pt" style:font-size-complex="4pt"/>
    </style:style>
    <style:style style:name="T319" style:parent-style-name="DefaultParagraphFont" style:family="text">
      <style:text-properties fo:font-size="4pt" style:font-size-asian="4pt" style:font-size-complex="4pt"/>
    </style:style>
    <style:style style:name="T320" style:parent-style-name="DefaultParagraphFont" style:family="text">
      <style:text-properties fo:font-size="4pt" style:font-size-asian="4pt" style:font-size-complex="4pt"/>
    </style:style>
    <style:style style:name="T321" style:parent-style-name="DefaultParagraphFont" style:family="text">
      <style:text-properties fo:font-size="4pt" style:font-size-asian="4pt" style:font-size-complex="4pt"/>
    </style:style>
    <style:style style:name="T322" style:parent-style-name="DefaultParagraphFont" style:family="text">
      <style:text-properties fo:font-size="4pt" style:font-size-asian="4pt" style:font-size-complex="4pt"/>
    </style:style>
    <style:style style:name="T323" style:parent-style-name="DefaultParagraphFont" style:family="text">
      <style:text-properties fo:font-size="4pt" style:font-size-asian="4pt" style:font-size-complex="4pt"/>
    </style:style>
    <style:style style:name="T324" style:parent-style-name="DefaultParagraphFont" style:family="text">
      <style:text-properties fo:font-size="4pt" style:font-size-asian="4pt" style:font-size-complex="4p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P327" style:parent-style-name="Normal" style:family="paragraph">
      <style:paragraph-properties style:punctuation-wrap="simple" fo:text-align="justify" style:vertical-align="baseline" fo:line-height="150%" fo:text-indent="0.3937in"/>
    </style:style>
    <style:style style:name="P328" style:parent-style-name="Normal" style:family="paragraph">
      <style:paragraph-properties fo:widows="0" fo:orphans="0" style:punctuation-wrap="simple" fo:text-align="justify" style:vertical-align="baseline" fo:line-height="150%"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style:punctuation-wrap="simple" fo:text-align="justify" style:vertical-align="baseline" fo:line-height="150%"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punctuation-wrap="simple" fo:text-align="justify" style:vertical-align="baseline" fo:line-height="150%"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style:punctuation-wrap="simple" fo:text-align="justify" style:vertical-align="baseline" fo:line-height="150%"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style:punctuation-wrap="simple" fo:text-align="justify" style:vertical-align="baseline" fo:line-height="150%" fo:text-indent="0.3937in"/>
      <style:text-properties fo:hyphenate="false"/>
    </style:style>
    <style:style style:name="P343" style:parent-style-name="Normal" style:family="paragraph">
      <style:paragraph-properties fo:widows="0" fo:orphans="0" style:punctuation-wrap="simple" fo:text-align="justify" style:vertical-align="baseline" fo:line-height="150%" fo:text-indent="0.3937in"/>
      <style:text-properties fo:hyphenate="false"/>
    </style:style>
    <style:style style:name="P344" style:parent-style-name="Normal" style:family="paragraph">
      <style:paragraph-properties fo:widows="0" fo:orphans="0" style:punctuation-wrap="simple" fo:text-align="justify" style:vertical-align="baseline" fo:line-height="150%" fo:text-indent="0.3937in"/>
      <style:text-properties fo:hyphenate="false"/>
    </style:style>
    <style:style style:name="P345" style:parent-style-name="Normal" style:family="paragraph">
      <style:paragraph-properties fo:widows="0" fo:orphans="0" style:punctuation-wrap="simple" fo:text-align="justify" style:vertical-align="baseline" fo:line-height="150%" fo:text-indent="0.3937in"/>
      <style:text-properties fo:hyphenate="false"/>
    </style:style>
    <style:style style:name="P346" style:parent-style-name="Normal" style:family="paragraph">
      <style:paragraph-properties fo:widows="0" fo:orphans="0" style:punctuation-wrap="simple" fo:text-align="justify" style:vertical-align="baseline" fo:line-height="150%" fo:text-indent="0.3937in"/>
      <style:text-properties fo:hyphenate="false"/>
    </style:style>
    <style:style style:name="P347" style:parent-style-name="Normal" style:family="paragraph">
      <style:paragraph-properties fo:widows="0" fo:orphans="0" style:punctuation-wrap="simple" fo:text-align="justify" style:vertical-align="baseline" fo:line-height="150%" fo:text-indent="0.3937in"/>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style>
    <style:style style:name="P351" style:parent-style-name="Normal" style:family="paragraph">
      <style:paragraph-properties fo:widows="0" fo:orphans="0" style:punctuation-wrap="simple" fo:text-align="justify" style:vertical-align="baseline" fo:line-height="150%" fo:text-indent="0.3937in"/>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color="#000000"/>
    </style:style>
    <style:style style:name="P354" style:parent-style-name="Normal" style:family="paragraph">
      <style:paragraph-properties fo:widows="0" fo:orphans="0" style:punctuation-wrap="simple" fo:text-align="justify" style:vertical-align="baseline" fo:line-height="150%" fo:text-indent="0.3937in"/>
      <style:text-properties fo:hyphenate="false"/>
    </style:style>
    <style:style style:name="P355" style:parent-style-name="Normal" style:family="paragraph">
      <style:paragraph-properties fo:widows="0" fo:orphans="0" style:punctuation-wrap="simple" fo:text-align="justify" style:vertical-align="baseline" fo:line-height="150%"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style:punctuation-wrap="simple" fo:text-align="justify" style:vertical-align="baseline" fo:line-height="150%"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style:punctuation-wrap="simple" fo:text-align="justify" style:vertical-align="baseline" fo:line-height="150%"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style:punctuation-wrap="simple" fo:text-align="justify" style:vertical-align="baseline" fo:line-height="150%"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style:punctuation-wrap="simple" fo:text-align="justify" style:vertical-align="baseline" fo:line-height="150%"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style:punctuation-wrap="simple" fo:text-align="justify" style:vertical-align="baseline" fo:line-height="150%" fo:text-indent="0.3937in"/>
      <style:text-properties fo:hyphenate="false"/>
    </style:style>
    <style:style style:name="P371" style:parent-style-name="Normal" style:family="paragraph">
      <style:paragraph-properties fo:widows="0" fo:orphans="0" style:punctuation-wrap="simple" fo:text-align="justify" style:vertical-align="baseline"/>
      <style:text-properties fo:hyphenate="false"/>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style:punctuation-wrap="simple" fo:text-align="justify" style:vertical-align="baseline"/>
      <style:text-properties fo:color="#000000" fo:hyphenate="false"/>
    </style:style>
    <style:style style:name="P378" style:parent-style-name="Normal" style:family="paragraph">
      <style:paragraph-properties fo:widows="0" fo:orphans="0" style:punctuation-wrap="simple" fo:text-align="justify" style:vertical-align="baseline" fo:line-height="150%"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style:punctuation-wrap="simple" fo:text-align="justify" style:vertical-align="baseline" fo:line-height="150%"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style:punctuation-wrap="simple" fo:text-align="center" style:vertical-align="baseline"/>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style:punctuation-wrap="simple" fo:text-align="justify" style:vertical-align="baseline"/>
      <style:text-properties fo:color="#000000" fo:hyphenate="false"/>
    </style:style>
    <style:style style:name="P390" style:parent-style-name="Normal" style:family="paragraph">
      <style:paragraph-properties style:punctuation-wrap="simple" fo:text-align="justify" style:vertical-align="baseline" fo:line-height="150%" fo:text-indent="0.3937in"/>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fo:letter-spacing="-0.0006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P395" style:parent-style-name="Normal" style:family="paragraph">
      <style:paragraph-properties style:punctuation-wrap="simple" fo:text-align="center" style:vertical-align="baseline"/>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style:punctuation-wrap="simple" fo:text-align="justify" style:vertical-align="baseline"/>
      <style:text-properties fo:hyphenate="false"/>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P403" style:parent-style-name="Normal" style:family="paragraph">
      <style:paragraph-properties fo:widows="0" fo:orphans="0" style:punctuation-wrap="simple" fo:text-align="justify" style:vertical-align="baseline" fo:line-height="150%" fo:text-indent="0.3937in"/>
      <style:text-properties fo:hyphenate="false"/>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T405" style:parent-style-name="DefaultParagraphFont" style:family="text">
      <style:text-properties fo:letter-spacing="-0.0006in"/>
    </style:style>
    <style:style style:name="P406" style:parent-style-name="Normal" style:family="paragraph">
      <style:paragraph-properties fo:widows="0" fo:orphans="0" style:punctuation-wrap="simple" fo:text-align="justify" style:vertical-align="baseline" fo:line-height="150%" fo:text-indent="0.3937in"/>
      <style:text-properties fo:hyphenate="false"/>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P410" style:parent-style-name="Normal" style:family="paragraph">
      <style:paragraph-properties fo:widows="0" fo:orphans="0" style:punctuation-wrap="simple" fo:text-align="justify" style:vertical-align="baseline" fo:line-height="150%" fo:text-indent="0.3937in"/>
      <style:text-properties fo:hyphenate="false"/>
    </style:style>
    <style:style style:name="P411" style:parent-style-name="Normal" style:family="paragraph">
      <style:paragraph-properties fo:widows="0" fo:orphans="0" style:punctuation-wrap="simple" fo:text-align="justify" style:vertical-align="baseline" fo:line-height="150%" fo:text-indent="0.3937in"/>
      <style:text-properties fo:hyphenate="false"/>
    </style:style>
    <style:style style:name="T412" style:parent-style-name="DefaultParagraphFont" style:family="text">
      <style:text-properties fo:letter-spacing="-0.0006in"/>
    </style:style>
    <style:style style:name="P413" style:parent-style-name="Normal" style:family="paragraph">
      <style:paragraph-properties fo:widows="0" fo:orphans="0" style:punctuation-wrap="simple" fo:text-align="justify" style:vertical-align="baseline" fo:line-height="150%" fo:text-indent="0.3937in"/>
      <style:text-properties fo:hyphenate="false"/>
    </style:style>
    <style:style style:name="P414" style:parent-style-name="Normal" style:family="paragraph">
      <style:paragraph-properties fo:widows="0" fo:orphans="0" style:punctuation-wrap="simple" fo:text-align="justify" style:vertical-align="baseline" fo:line-height="150%" fo:text-indent="0.3937in"/>
      <style:text-properties fo:hyphenate="false"/>
    </style:style>
    <style:style style:name="P415" style:parent-style-name="Normal" style:family="paragraph">
      <style:paragraph-properties fo:widows="0" fo:orphans="0" style:punctuation-wrap="simple" fo:text-align="justify" style:vertical-align="baseline" fo:line-height="150%" fo:text-indent="0.3937in"/>
      <style:text-properties fo:hyphenate="false"/>
    </style:style>
    <style:style style:name="P416" style:parent-style-name="Normal" style:family="paragraph">
      <style:paragraph-properties fo:widows="0" fo:orphans="0" style:punctuation-wrap="simple" fo:text-align="justify" style:vertical-align="baseline" fo:line-height="150%" fo:text-indent="0.3937in"/>
      <style:text-properties fo:hyphenate="false"/>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fo:color="#000000"/>
    </style:style>
    <style:style style:name="P419" style:parent-style-name="Normal" style:family="paragraph">
      <style:paragraph-properties fo:widows="0" fo:orphans="0" style:punctuation-wrap="simple" fo:text-align="justify" style:vertical-align="baseline" fo:line-height="150%"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style:punctuation-wrap="simple" fo:text-align="justify" style:vertical-align="baseline" fo:line-height="150%" fo:text-indent="0.3937in"/>
      <style:text-properties fo:hyphenate="false"/>
    </style:style>
    <style:style style:name="T422" style:parent-style-name="DefaultParagraphFont" style:family="text">
      <style:text-properties fo:letter-spacing="-0.0027in"/>
    </style:style>
    <style:style style:name="T423" style:parent-style-name="DefaultParagraphFont" style:family="text">
      <style:text-properties fo:font-weight="bold" style:font-weight-asian="bold" fo:letter-spacing="-0.0027in"/>
    </style:style>
    <style:style style:name="T424" style:parent-style-name="DefaultParagraphFont" style:family="text">
      <style:text-properties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widows="0" fo:orphans="0" style:punctuation-wrap="simple" fo:text-align="justify" style:vertical-align="baseline" fo:line-height="150%"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line-height="150%" fo:text-indent="0.3937in"/>
    </style:style>
    <style:style style:name="T429" style:parent-style-name="DefaultParagraphFont" style:family="text">
      <style:text-properties style:font-weight-complex="bold" fo:color="#000000"/>
    </style:style>
    <style:style style:name="P430" style:parent-style-name="Normal" style:family="paragraph">
      <style:paragraph-properties style:punctuation-wrap="simple" fo:text-align="justify" style:vertical-align="baseline" fo:line-height="150%" fo:text-indent="0.3937in"/>
    </style:style>
    <style:style style:name="P431" style:parent-style-name="Normal" style:family="paragraph">
      <style:paragraph-properties fo:widows="0" fo:orphans="0" style:punctuation-wrap="simple" fo:text-align="justify" style:vertical-align="baseline" fo:line-height="150%" fo:text-indent="0.3937in"/>
      <style:text-properties fo:hyphenate="false"/>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fo:font-weight="bold" style:font-weight-asian="bold"/>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fo:color="#000000"/>
    </style:style>
    <style:style style:name="P436" style:parent-style-name="Normal" style:family="paragraph">
      <style:paragraph-properties style:punctuation-wrap="simple" fo:text-align="justify" style:vertical-align="baseline" fo:line-height="150%" fo:text-indent="0.3937in"/>
    </style:style>
    <style:style style:name="P437" style:parent-style-name="Normal" style:family="paragraph">
      <style:paragraph-properties style:punctuation-wrap="simple" fo:text-align="justify" style:vertical-align="baseline" fo:line-height="150%" fo:text-indent="0.3937in"/>
    </style:style>
    <style:style style:name="P438" style:parent-style-name="Normal" style:family="paragraph">
      <style:paragraph-properties fo:widows="0" fo:orphans="0" style:punctuation-wrap="simple" fo:text-align="justify" style:vertical-align="baseline" fo:line-height="150%" fo:text-indent="0.3937in"/>
      <style:text-properties fo:hyphenate="false"/>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font-weight="bold" style:font-weight-asian="bold" fo:letter-spacing="-0.0027in"/>
    </style:style>
    <style:style style:name="T442" style:parent-style-name="DefaultParagraphFont" style:family="text">
      <style:text-properties fo:letter-spacing="-0.0027in"/>
    </style:style>
    <style:style style:name="P443" style:parent-style-name="Normal" style:family="paragraph">
      <style:paragraph-properties fo:widows="0" fo:orphans="0" style:punctuation-wrap="simple" fo:text-align="justify" style:vertical-align="baseline" fo:line-height="150%" fo:text-indent="0.3937in"/>
      <style:text-properties fo:hyphenate="false"/>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style:punctuation-wrap="simple" fo:text-align="justify" style:vertical-align="baseline" fo:line-height="150%" fo:text-indent="0.3937in"/>
      <style:text-properties fo:hyphenate="false"/>
    </style:style>
    <style:style style:name="P446" style:parent-style-name="Normal" style:family="paragraph">
      <style:paragraph-properties fo:widows="0" fo:orphans="0" style:punctuation-wrap="simple" fo:text-align="justify" style:vertical-align="baseline" fo:line-height="150%" fo:text-indent="0.3937in"/>
      <style:text-properties fo:hyphenate="false"/>
    </style:style>
    <style:style style:name="T447" style:parent-style-name="DefaultParagraphFont" style:family="text">
      <style:text-properties fo:font-weight="bold" style:font-weight-asian="bold" fo:font-size="8pt" style:font-size-asian="8pt" style:font-size-complex="8pt"/>
    </style:style>
    <style:style style:name="P448" style:parent-style-name="Normal" style:family="paragraph">
      <style:paragraph-properties fo:widows="0" fo:orphans="0" style:punctuation-wrap="simple" fo:text-align="justify" style:vertical-align="baseline" fo:line-height="150%"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454" style:parent-style-name="Normal" style:family="paragraph">
      <style:paragraph-properties fo:widows="0" fo:orphans="0" style:punctuation-wrap="simple" fo:text-align="justify" style:vertical-align="baseline" fo:line-height="150%"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style:punctuation-wrap="simple" fo:text-align="justify" style:vertical-align="baseline" fo:line-height="150%" fo:text-indent="0.3937in"/>
      <style:text-properties fo:hyphenate="false"/>
    </style:style>
    <style:style style:name="T458" style:parent-style-name="DefaultParagraphFont" style:family="text">
      <style:text-properties style:font-weight-complex="bold" fo:color="#000000"/>
    </style:style>
    <style:style style:name="P459" style:parent-style-name="Normal" style:family="paragraph">
      <style:paragraph-properties fo:widows="0" fo:orphans="0" style:punctuation-wrap="simple" fo:text-align="justify" style:vertical-align="baseline" fo:line-height="150%" fo:text-indent="0.3937in"/>
      <style:text-properties fo:hyphenate="false"/>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fo:color="#000000"/>
    </style:style>
    <style:style style:name="P462" style:parent-style-name="Normal" style:family="paragraph">
      <style:paragraph-properties fo:widows="0" fo:orphans="0" style:punctuation-wrap="simple" fo:text-align="justify" style:vertical-align="baseline" fo:line-height="150%" fo:text-indent="0.3937in"/>
      <style:text-properties fo:hyphenate="false"/>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style:punctuation-wrap="simple" fo:text-align="justify" style:vertical-align="baseline" fo:line-height="150%" fo:text-indent="0.3937in"/>
    </style:style>
    <style:style style:name="P467" style:parent-style-name="Normal" style:family="paragraph">
      <style:paragraph-properties style:punctuation-wrap="simple" fo:text-align="center" style:vertical-align="baseline"/>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style:punctuation-wrap="simple" fo:text-align="justify" style:vertical-align="baseline"/>
      <style:text-properties fo:color="#000000" fo:hyphenate="false"/>
    </style:style>
    <style:style style:name="P474" style:parent-style-name="Normal" style:family="paragraph">
      <style:paragraph-properties fo:widows="0" fo:orphans="0" style:punctuation-wrap="simple" fo:text-align="justify" style:vertical-align="baseline" fo:line-height="150%"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widows="0" fo:orphans="0" style:punctuation-wrap="simple" fo:text-align="justify" style:vertical-align="baseline" fo:line-height="150%"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style>
    <style:style style:name="P482" style:parent-style-name="Normal" style:family="paragraph">
      <style:paragraph-properties style:punctuation-wrap="simple" fo:text-align="justify" style:vertical-align="baseline" fo:line-height="150%" fo:text-indent="0.3937in"/>
    </style:style>
    <style:style style:name="P483" style:parent-style-name="Normal" style:family="paragraph">
      <style:paragraph-properties style:punctuation-wrap="simple" fo:text-align="center" style:vertical-align="baseline"/>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weight="bold" style:font-weight-asian="bold"/>
    </style:style>
    <style:style style:name="P489" style:parent-style-name="Normal" style:family="paragraph">
      <style:paragraph-properties style:punctuation-wrap="simple" fo:text-align="center" style:vertical-align="baseline"/>
      <style:text-properties fo:font-weight="bold" style:font-weight-asian="bold"/>
    </style:style>
    <style:style style:name="P490" style:parent-style-name="Normal" style:family="paragraph">
      <style:paragraph-properties fo:widows="0" fo:orphans="0" style:punctuation-wrap="simple" fo:text-align="justify" style:vertical-align="baseline" fo:line-height="150%"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style:punctuation-wrap="simple" fo:text-align="justify" style:vertical-align="baseline" fo:line-height="150%" fo:text-indent="0.3937in"/>
      <style:text-properties fo:hyphenate="false"/>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P496" style:parent-style-name="Normal" style:family="paragraph">
      <style:paragraph-properties fo:widows="0" fo:orphans="0" style:punctuation-wrap="simple" fo:text-align="justify" style:vertical-align="baseline" fo:line-height="150%"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style:punctuation-wrap="simple" fo:text-align="justify" style:vertical-align="baseline" fo:line-height="150%"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style:punctuation-wrap="simple" fo:text-align="justify" style:vertical-align="baseline" fo:line-height="150%" fo:text-indent="0.3937in"/>
      <style:text-properties fo:hyphenate="false"/>
    </style:style>
    <style:style style:name="P503" style:parent-style-name="Normal" style:family="paragraph">
      <style:paragraph-properties fo:widows="0" fo:orphans="0" style:punctuation-wrap="simple" fo:text-align="justify" style:vertical-align="baseline" fo:line-height="150%" fo:text-indent="0.3937in"/>
      <style:text-properties fo:hyphenate="false"/>
    </style:style>
    <style:style style:name="P504" style:parent-style-name="Normal" style:family="paragraph">
      <style:paragraph-properties fo:widows="0" fo:orphans="0" style:punctuation-wrap="simple" fo:text-align="justify" style:vertical-align="baseline" fo:line-height="150%" fo:text-indent="0.3937in"/>
      <style:text-properties fo:hyphenate="false"/>
    </style:style>
    <style:style style:name="P505" style:parent-style-name="Normal" style:family="paragraph">
      <style:paragraph-properties fo:widows="0" fo:orphans="0" style:punctuation-wrap="simple" fo:text-align="justify" style:vertical-align="baseline" fo:line-height="150%" fo:text-indent="0.3937in"/>
      <style:text-properties fo:hyphenate="false"/>
    </style:style>
    <style:style style:name="P506" style:parent-style-name="Normal" style:family="paragraph">
      <style:paragraph-properties fo:widows="0" fo:orphans="0" style:punctuation-wrap="simple" fo:text-align="justify" style:vertical-align="baseline" fo:line-height="150%" fo:text-indent="0.3937in"/>
      <style:text-properties fo:hyphenate="false"/>
    </style:style>
    <style:style style:name="T507" style:parent-style-name="DefaultParagraphFont" style:family="text">
      <style:text-properties fo:color="#00B050"/>
    </style:style>
    <style:style style:name="P508" style:parent-style-name="Normal" style:family="paragraph">
      <style:paragraph-properties fo:widows="0" fo:orphans="0" style:punctuation-wrap="simple" fo:text-align="justify" style:vertical-align="baseline" fo:line-height="150%" fo:text-indent="0.3937in"/>
      <style:text-properties fo:hyphenate="false"/>
    </style:style>
    <style:style style:name="P509" style:parent-style-name="Normal" style:family="paragraph">
      <style:paragraph-properties style:punctuation-wrap="simple" fo:text-align="justify" style:vertical-align="baseline" fo:line-height="150%" fo:text-indent="0.3937in"/>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style:punctuation-wrap="simple" fo:text-align="justify" style:vertical-align="baseline" fo:line-height="150%" fo:text-indent="0.3937in"/>
      <style:text-properties fo:hyphenate="false"/>
    </style:style>
    <style:style style:name="P512" style:parent-style-name="Normal" style:family="paragraph">
      <style:paragraph-properties fo:widows="0" fo:orphans="0" style:punctuation-wrap="simple" fo:text-align="justify" style:vertical-align="baseline" fo:line-height="150%" fo:text-indent="0.3937in"/>
      <style:text-properties fo:hyphenate="false"/>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style:punctuation-wrap="simple" fo:text-align="justify" style:vertical-align="baseline" fo:line-height="150%" fo:text-indent="0.3937in"/>
      <style:text-properties fo:hyphenate="false"/>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style:punctuation-wrap="simple" fo:text-align="justify" style:vertical-align="baseline" fo:line-height="150%" fo:text-indent="0.3937in"/>
      <style:text-properties fo:hyphenate="false"/>
    </style:style>
    <style:style style:name="P517" style:parent-style-name="Normal" style:family="paragraph">
      <style:paragraph-properties fo:widows="0" fo:orphans="0" style:punctuation-wrap="simple" fo:text-align="justify" style:vertical-align="baseline" fo:line-height="150%" fo:text-indent="0.3937in"/>
      <style:text-properties fo:hyphenate="false"/>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style:punctuation-wrap="simple" fo:text-align="justify" style:vertical-align="baseline" fo:line-height="150%" fo:text-indent="0.3937in"/>
    </style:style>
    <style:style style:name="P521" style:parent-style-name="Normal" style:family="paragraph">
      <style:paragraph-properties fo:widows="0" fo:orphans="0" style:punctuation-wrap="simple" fo:text-align="justify" style:vertical-align="baseline" fo:line-height="150%"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widows="0" fo:orphans="0" style:punctuation-wrap="simple" fo:text-align="justify" style:vertical-align="baseline" fo:line-height="150%" fo:text-indent="0.3937in"/>
      <style:text-properties fo:hyphenate="false"/>
    </style:style>
    <style:style style:name="P527" style:parent-style-name="Normal" style:family="paragraph">
      <style:paragraph-properties fo:widows="0" fo:orphans="0" style:punctuation-wrap="simple" fo:text-align="justify" style:vertical-align="baseline" fo:line-height="150%" fo:text-indent="0.3937in"/>
      <style:text-properties fo:hyphenate="false"/>
    </style:style>
    <style:style style:name="P528" style:parent-style-name="Normal" style:family="paragraph">
      <style:paragraph-properties fo:widows="0" fo:orphans="0" style:punctuation-wrap="simple" fo:text-align="justify" style:vertical-align="baseline" fo:line-height="150%" fo:text-indent="0.3937in"/>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style:punctuation-wrap="simple" fo:text-align="justify" style:vertical-align="baseline" fo:line-height="150%" fo:text-indent="0.3937in"/>
      <style:text-properties fo:hyphenate="false"/>
    </style:style>
    <style:style style:name="P531" style:parent-style-name="Normal" style:family="paragraph">
      <style:paragraph-properties fo:widows="0" fo:orphans="0" style:punctuation-wrap="simple" fo:text-align="justify" style:vertical-align="baseline" fo:line-height="150%" fo:text-indent="0.3937in"/>
      <style:text-properties fo:hyphenate="false"/>
    </style:style>
    <style:style style:name="P532" style:parent-style-name="Normal" style:family="paragraph">
      <style:paragraph-properties fo:widows="0" fo:orphans="0" style:punctuation-wrap="simple" fo:text-align="justify" style:vertical-align="baseline" fo:line-height="150%" fo:text-indent="0.3937in"/>
      <style:text-properties fo:hyphenate="false"/>
    </style:style>
    <style:style style:name="P533" style:parent-style-name="Normal" style:family="paragraph">
      <style:paragraph-properties fo:widows="0" fo:orphans="0" style:punctuation-wrap="simple" fo:text-align="justify" style:vertical-align="baseline" fo:line-height="150%" fo:text-indent="0.3937in"/>
      <style:text-properties fo:hyphenate="false"/>
    </style:style>
    <style:style style:name="P534" style:parent-style-name="Normal" style:family="paragraph">
      <style:paragraph-properties fo:widows="0" fo:orphans="0" style:punctuation-wrap="simple" fo:text-align="justify" style:vertical-align="baseline" fo:line-height="150%" fo:text-indent="0.3937in"/>
      <style:text-properties fo:hyphenate="false"/>
    </style:style>
    <style:style style:name="P535" style:parent-style-name="Normal" style:family="paragraph">
      <style:paragraph-properties fo:widows="0" fo:orphans="0" style:punctuation-wrap="simple" fo:text-align="justify" style:vertical-align="baseline" fo:line-height="150%" fo:text-indent="0.3937in"/>
      <style:text-properties fo:hyphenate="false"/>
    </style:style>
    <style:style style:name="P536" style:parent-style-name="Normal" style:family="paragraph">
      <style:paragraph-properties fo:widows="0" fo:orphans="0" style:punctuation-wrap="simple" fo:text-align="justify" style:vertical-align="baseline" fo:line-height="150%" fo:text-indent="0.3937in"/>
      <style:text-properties fo:hyphenate="false"/>
    </style:style>
    <style:style style:name="P537" style:parent-style-name="Normal" style:family="paragraph">
      <style:paragraph-properties fo:widows="0" fo:orphans="0" style:punctuation-wrap="simple" fo:text-align="justify" style:vertical-align="baseline" fo:line-height="150%" fo:text-indent="0.3937in"/>
      <style:text-properties fo:hyphenate="false"/>
    </style:style>
    <style:style style:name="P538" style:parent-style-name="Normal" style:family="paragraph">
      <style:paragraph-properties fo:widows="0" fo:orphans="0" style:punctuation-wrap="simple" fo:text-align="justify" style:vertical-align="baseline" fo:line-height="150%" fo:text-indent="0.3937in"/>
      <style:text-properties fo:hyphenate="false"/>
    </style:style>
    <style:style style:name="P539" style:parent-style-name="Normal" style:family="paragraph">
      <style:paragraph-properties fo:widows="0" fo:orphans="0" style:punctuation-wrap="simple" fo:text-align="justify" style:vertical-align="baseline" fo:line-height="150%" fo:text-indent="0.3937in"/>
      <style:text-properties fo:hyphenate="false"/>
    </style:style>
    <style:style style:name="P540" style:parent-style-name="Normal" style:family="paragraph">
      <style:paragraph-properties fo:widows="0" fo:orphans="0" style:punctuation-wrap="simple" fo:text-align="justify" style:vertical-align="baseline" fo:line-height="150%" fo:text-indent="0.3937in"/>
      <style:text-properties fo:hyphenate="false"/>
    </style:style>
    <style:style style:name="P541" style:parent-style-name="Normal" style:family="paragraph">
      <style:paragraph-properties fo:widows="0" fo:orphans="0" style:punctuation-wrap="simple" fo:text-align="justify" style:vertical-align="baseline" fo:line-height="150%" fo:text-indent="0.3937in"/>
      <style:text-properties fo:hyphenate="false"/>
    </style:style>
    <style:style style:name="P542" style:parent-style-name="Normal" style:family="paragraph">
      <style:paragraph-properties fo:widows="0" fo:orphans="0" style:punctuation-wrap="simple" fo:text-align="justify" style:vertical-align="baseline" fo:line-height="150%" fo:text-indent="0.3937in"/>
      <style:text-properties fo:hyphenate="false"/>
    </style:style>
    <style:style style:name="P543" style:parent-style-name="Normal" style:family="paragraph">
      <style:paragraph-properties fo:widows="0" fo:orphans="0" style:punctuation-wrap="simple" fo:text-align="justify" style:vertical-align="baseline" fo:line-height="150%" fo:text-indent="0.3937in"/>
      <style:text-properties fo:hyphenate="false"/>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style:punctuation-wrap="simple" fo:text-align="justify" style:vertical-align="baseline" fo:line-height="150%" fo:text-indent="0.3937in"/>
      <style:text-properties fo:hyphenate="false"/>
    </style:style>
    <style:style style:name="P547" style:parent-style-name="Normal" style:family="paragraph">
      <style:paragraph-properties fo:widows="0" fo:orphans="0" style:punctuation-wrap="simple" fo:text-align="justify" style:vertical-align="baseline" fo:line-height="150%" fo:text-indent="0.3937in"/>
      <style:text-properties fo:hyphenate="false"/>
    </style:style>
    <style:style style:name="P548" style:parent-style-name="Normal" style:family="paragraph">
      <style:paragraph-properties fo:widows="0" fo:orphans="0" style:punctuation-wrap="simple" fo:text-align="justify" style:vertical-align="baseline"/>
      <style:text-properties fo:hyphenate="false"/>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font-weight="bold" style:font-weight-asian="bold"/>
    </style:style>
    <style:style style:name="P554" style:parent-style-name="Normal" style:family="paragraph">
      <style:paragraph-properties style:punctuation-wrap="simple" fo:text-align="center" style:vertical-align="baseline"/>
      <style:text-properties fo:font-weight="bold" style:font-weight-asian="bold"/>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style>
    <style:style style:name="P560" style:parent-style-name="Normal" style:family="paragraph">
      <style:paragraph-properties style:punctuation-wrap="simple" fo:text-align="center" style:vertical-align="baseline"/>
      <style:text-properties fo:font-weight="bold" style:font-weight-asian="bold"/>
    </style:style>
    <style:style style:name="P561" style:parent-style-name="Normal" style:family="paragraph">
      <style:paragraph-properties style:punctuation-wrap="simple" fo:text-align="justify" style:vertical-align="baseline" fo:line-height="150%"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punctuation-wrap="simple" fo:text-align="justify" style:vertical-align="baseline" fo:line-height="150%" fo:text-indent="0.3937in"/>
    </style:style>
    <style:style style:name="P565" style:parent-style-name="Normal" style:family="paragraph">
      <style:paragraph-properties style:punctuation-wrap="simple" fo:text-align="justify" style:vertical-align="baseline" fo:line-height="150%" fo:text-indent="0.3937in"/>
    </style:style>
    <style:style style:name="P5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style:punctuation-wrap="simple" fo:text-align="justify" style:vertical-align="baseline" fo:line-height="150%"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style:punctuation-wrap="simple" fo:text-align="justify" style:vertical-align="baseline" fo:line-height="150%" fo:text-indent="0.3937in"/>
      <style:text-properties fo:hyphenate="false"/>
    </style:style>
    <style:style style:name="P577" style:parent-style-name="Normal" style:family="paragraph">
      <style:paragraph-properties fo:widows="0" fo:orphans="0" style:punctuation-wrap="simple" fo:text-align="justify" style:vertical-align="baseline" fo:line-height="150%" fo:text-indent="0.3937in"/>
      <style:text-properties fo:hyphenate="false"/>
    </style:style>
    <style:style style:name="P578" style:parent-style-name="Normal" style:family="paragraph">
      <style:paragraph-properties fo:widows="0" fo:orphans="0" style:punctuation-wrap="simple" fo:text-align="justify" style:vertical-align="baseline" fo:line-height="150%" fo:text-indent="0.3937in"/>
      <style:text-properties fo:hyphenate="false"/>
    </style:style>
    <style:style style:name="P579" style:parent-style-name="Normal" style:family="paragraph">
      <style:paragraph-properties fo:widows="0" fo:orphans="0" style:punctuation-wrap="simple" fo:text-align="justify" style:vertical-align="baseline" fo:line-height="150%" fo:text-indent="0.3937in"/>
      <style:text-properties fo:hyphenate="false"/>
    </style:style>
    <style:style style:name="P580" style:parent-style-name="Normal" style:family="paragraph">
      <style:paragraph-properties fo:widows="0" fo:orphans="0" style:punctuation-wrap="simple" fo:text-align="justify" style:vertical-align="baseline" fo:line-height="150%" fo:text-indent="0.3937in"/>
      <style:text-properties fo:hyphenate="false"/>
    </style:style>
    <style:style style:name="P581" style:parent-style-name="Normal" style:family="paragraph">
      <style:paragraph-properties fo:widows="0" fo:orphans="0" style:punctuation-wrap="simple" fo:text-align="justify" style:vertical-align="baseline" fo:line-height="150%" fo:text-indent="0.3937in"/>
      <style:text-properties fo:hyphenate="false"/>
    </style:style>
    <style:style style:name="T582" style:parent-style-name="DefaultParagraphFont" style:family="text">
      <style:text-properties fo:font-weight="bold" style:font-weight-asian="bold"/>
    </style:style>
    <style:style style:name="P583" style:parent-style-name="Normal" style:family="paragraph">
      <style:paragraph-properties style:punctuation-wrap="simple" fo:text-align="justify" style:vertical-align="baseline"/>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style:punctuation-wrap="simple" fo:text-align="center" style:vertical-align="baseline"/>
      <style:text-properties fo:color="#000000" fo:hyphenate="false"/>
    </style:style>
    <style:style style:name="P590" style:parent-style-name="Normal" style:family="paragraph">
      <style:paragraph-properties fo:widows="0" fo:orphans="0" style:punctuation-wrap="simple" fo:text-align="justify" style:vertical-align="baseline" fo:line-height="150%"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style:vertical-align="baseline" fo:line-height="150%" fo:text-indent="0.3937in"/>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color="#000000"/>
    </style:style>
    <style:style style:name="P610"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611" style:parent-style-name="Normal" style:family="paragraph">
      <style:paragraph-properties style:punctuation-wrap="simple" fo:text-align="center" style:vertical-align="baseline"/>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style:style>
    <style:style style:name="P617" style:parent-style-name="Normal" style:family="paragraph">
      <style:paragraph-properties style:punctuation-wrap="simple" fo:text-align="center" style:vertical-align="baseline"/>
      <style:text-properties fo:font-weight="bold" style:font-weight-asian="bold"/>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FF0000"/>
    </style:style>
    <style:style style:name="T622" style:parent-style-name="DefaultParagraphFont" style:family="text">
      <style:text-properties fo:color="#000000"/>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color="#000000"/>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style:punctuation-wrap="simple" fo:text-align="justify" style:vertical-align="baseline" fo:line-height="150%"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style>
    <style:style style:name="T634" style:parent-style-name="DefaultParagraphFont" style:family="text">
      <style:text-properties fo:color="#000000"/>
    </style:style>
    <style:style style:name="P635" style:parent-style-name="Normal" style:family="paragraph">
      <style:paragraph-properties fo:widows="0" fo:orphans="0" style:punctuation-wrap="simple" fo:text-align="justify" style:vertical-align="baseline" fo:line-height="150%"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widows="0" fo:orphans="0" style:punctuation-wrap="simple" fo:text-align="justify" style:vertical-align="baseline" fo:line-height="150%" fo:text-indent="0.3937in"/>
      <style:text-properties fo:hyphenate="false"/>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font-weight="bold" style:font-weight-asian="bold" style:font-weight-complex="bold" fo:letter-spacing="-0.0013in"/>
    </style:style>
    <style:style style:name="P644" style:parent-style-name="Normal" style:family="paragraph">
      <style:paragraph-properties fo:widows="0" fo:orphans="0" style:punctuation-wrap="simple" fo:text-align="justify" style:vertical-align="baseline" fo:line-height="150%"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style:style>
    <style:style style:name="P648" style:parent-style-name="Normal" style:family="paragraph">
      <style:paragraph-properties style:punctuation-wrap="simple" fo:text-align="center" style:vertical-align="baseline"/>
    </style:style>
    <style:style style:name="P649" style:parent-style-name="Normal" style:family="paragraph">
      <style:paragraph-properties style:punctuation-wrap="simple" fo:text-align="center" style:vertical-align="baseline"/>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fo:font-weight="bold" style:font-weight-asian="bold"/>
    </style:style>
    <style:style style:name="P654" style:parent-style-name="Normal" style:family="paragraph">
      <style:paragraph-properties style:punctuation-wrap="simple" fo:text-align="center" style:vertical-align="baseline"/>
      <style:text-properties fo:font-weight="bold" style:font-weight-asian="bold"/>
    </style:style>
    <style:style style:name="P655" style:parent-style-name="Normal" style:family="paragraph">
      <style:paragraph-properties style:punctuation-wrap="simple" fo:text-align="justify" style:vertical-align="baseline" fo:line-height="150%"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style:punctuation-wrap="simple" fo:text-align="justify" style:vertical-align="baseline" fo:line-height="150%" fo:text-indent="0.3937in"/>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fo:line-height="150%" fo:text-indent="0.3937in"/>
    </style:style>
    <style:style style:name="P661" style:parent-style-name="Normal" style:family="paragraph">
      <style:paragraph-properties fo:widows="0" fo:orphans="0" style:punctuation-wrap="simple" fo:text-align="justify" style:vertical-align="baseline" fo:line-height="150%"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664" style:parent-style-name="Normal" style:family="paragraph">
      <style:paragraph-properties fo:widows="0" fo:orphans="0" style:punctuation-wrap="simple" fo:text-align="justify" style:vertical-align="baseline"/>
      <style:text-properties fo:hyphenate="false"/>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style:punctuation-wrap="simple" fo:text-align="justify" style:vertical-align="baseline"/>
      <style:text-properties fo:color="#000000" fo:hyphenate="false"/>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style:punctuation-wrap="simple" fo:text-align="justify" style:vertical-align="baseline" fo:line-height="150%"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FF0000"/>
    </style:style>
    <style:style style:name="T680" style:parent-style-name="DefaultParagraphFont" style:family="text">
      <style:text-properties fo:color="#000000"/>
    </style:style>
    <style:style style:name="P681" style:parent-style-name="Normal" style:family="paragraph">
      <style:paragraph-properties fo:widows="0" fo:orphans="0" style:punctuation-wrap="simple" fo:text-align="justify" style:vertical-align="baseline" fo:line-height="150%"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style:punctuation-wrap="simple" fo:text-align="justify" style:vertical-align="baseline" fo:line-height="150%" fo:text-indent="0.4368in"/>
      <style:text-properties fo:hyphenate="false"/>
    </style:style>
    <style:style style:name="P684" style:parent-style-name="Normal" style:family="paragraph">
      <style:paragraph-properties style:punctuation-wrap="simple" fo:text-align="justify" style:vertical-align="baseline" fo:line-height="150%" fo:text-indent="0.3937in"/>
    </style:style>
    <style:style style:name="P685" style:parent-style-name="Normal" style:family="paragraph">
      <style:paragraph-properties style:punctuation-wrap="simple" fo:text-align="justify" style:vertical-align="baseline" fo:line-height="150%" fo:text-indent="0.3937in"/>
    </style:style>
    <style:style style:name="P686" style:parent-style-name="Normal" style:family="paragraph">
      <style:paragraph-properties fo:widows="0" fo:orphans="0" style:punctuation-wrap="simple" fo:text-align="justify" style:vertical-align="baseline" fo:line-height="150%"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style:punctuation-wrap="simple" fo:text-align="justify" style:vertical-align="baseline"/>
    </style:style>
    <style:style style:name="P689" style:parent-style-name="Normal" style:family="paragraph">
      <style:paragraph-properties style:punctuation-wrap="simple" fo:text-align="center" style:vertical-align="baseline"/>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weight="bold" style:font-weight-asian="bold"/>
    </style:style>
    <style:style style:name="P694" style:parent-style-name="Normal" style:family="paragraph">
      <style:paragraph-properties style:punctuation-wrap="simple" fo:text-align="center" style:vertical-align="baseline"/>
      <style:text-properties fo:font-weight="bold" style:font-weight-asian="bold"/>
    </style:style>
    <style:style style:name="P695" style:parent-style-name="Normal" style:family="paragraph">
      <style:paragraph-properties fo:widows="0" fo:orphans="0" style:punctuation-wrap="simple" fo:text-align="justify" style:vertical-align="baseline" fo:line-height="150%"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50%" fo:text-indent="0.3937in"/>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line-height="150%"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style:punctuation-wrap="simple" fo:text-align="justify" style:vertical-align="baseline" fo:line-height="150%" fo:text-indent="0.3937in"/>
      <style:text-properties fo:hyphenate="false"/>
    </style:style>
    <style:style style:name="T708" style:parent-style-name="DefaultParagraphFont" style:family="text">
      <style:text-properties fo:color="#000000"/>
    </style:style>
    <style:style style:name="P709" style:parent-style-name="Normal" style:family="paragraph">
      <style:paragraph-properties fo:widows="0" fo:orphans="0" style:punctuation-wrap="simple" fo:text-align="justify" style:vertical-align="baseline" fo:line-height="150%"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letter-spacing="-0.0006in"/>
    </style:style>
    <style:style style:name="T713" style:parent-style-name="DefaultParagraphFont" style:family="text">
      <style:text-properties fo:color="#000000" fo:letter-spacing="-0.0006in"/>
    </style:style>
    <style:style style:name="T714" style:parent-style-name="DefaultParagraphFont" style:family="text">
      <style:text-properties fo:color="#000000"/>
    </style:style>
    <style:style style:name="T715" style:parent-style-name="DefaultParagraphFont" style:family="text">
      <style:text-properties fo:color="#000000" fo:letter-spacing="-0.0006in"/>
    </style:style>
    <style:style style:name="P716" style:parent-style-name="Normal" style:family="paragraph">
      <style:paragraph-properties fo:widows="0" fo:orphans="0" style:punctuation-wrap="simple" fo:text-align="justify" style:vertical-align="baseline" fo:line-height="150%"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style:punctuation-wrap="simple" fo:text-align="justify" style:vertical-align="baseline" fo:line-height="150%"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style:punctuation-wrap="simple" fo:text-align="justify" style:vertical-align="baseline" fo:line-height="150%"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style:punctuation-wrap="simple" fo:text-align="justify" style:vertical-align="baseline" fo:line-height="150%"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punctuation-wrap="simple" fo:text-align="center" style:vertical-align="baseline"/>
    </style:style>
    <style:style style:name="P728" style:parent-style-name="Normal" style:family="paragraph">
      <style:paragraph-properties style:punctuation-wrap="simple" fo:text-align="center" style:vertical-align="baseline"/>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style:punctuation-wrap="simple" fo:text-align="center" style:vertical-align="baseline"/>
    </style:style>
    <style:style style:name="T732" style:parent-style-name="DefaultParagraphFont" style:family="text">
      <style:text-properties fo:font-weight="bold" style:font-weight-asian="bold"/>
    </style:style>
    <style:style style:name="P733" style:parent-style-name="Normal" style:family="paragraph">
      <style:paragraph-properties style:punctuation-wrap="simple" fo:text-align="center" style:vertical-align="baseline"/>
      <style:text-properties fo:font-weight="bold" style:font-weight-asian="bold"/>
    </style:style>
    <style:style style:name="P734" style:parent-style-name="Normal" style:family="paragraph">
      <style:paragraph-properties fo:widows="0" fo:orphans="0" style:punctuation-wrap="simple" fo:text-align="justify" style:vertical-align="baseline" fo:line-height="150%"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style:punctuation-wrap="simple" fo:text-align="justify" style:vertical-align="baseline" fo:line-height="150%" fo:text-indent="0.3937in"/>
      <style:text-properties fo:hyphenate="false"/>
    </style:style>
    <style:style style:name="T738" style:parent-style-name="DefaultParagraphFont" style:family="text">
      <style:text-properties fo:color="#000000" fo:letter-spacing="-0.0034in"/>
    </style:style>
    <style:style style:name="T739" style:parent-style-name="DefaultParagraphFont" style:family="text">
      <style:text-properties fo:color="#000000" fo:letter-spacing="-0.0034in"/>
    </style:style>
    <style:style style:name="P740" style:parent-style-name="Normal" style:family="paragraph">
      <style:paragraph-properties fo:widows="0" fo:orphans="0" style:punctuation-wrap="simple" fo:text-align="justify" style:vertical-align="baseline" fo:line-height="150%"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style>
    <style:style style:name="T744" style:parent-style-name="DefaultParagraphFont" style:family="text">
      <style:text-properties fo:color="#000000"/>
    </style:style>
    <style:style style:name="P745" style:parent-style-name="Normal" style:family="paragraph">
      <style:paragraph-properties fo:widows="0" fo:orphans="0" style:punctuation-wrap="simple" fo:text-align="justify" style:vertical-align="baseline" fo:line-height="150%"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style:punctuation-wrap="simple" fo:text-align="justify" style:vertical-align="baseline" fo:line-height="150%"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style>
    <style:style style:name="T752" style:parent-style-name="DefaultParagraphFont" style:family="text">
      <style:text-properties fo:color="#000000"/>
    </style:style>
    <style:style style:name="P753" style:parent-style-name="Normal" style:family="paragraph">
      <style:paragraph-properties fo:widows="0" fo:orphans="0" style:punctuation-wrap="simple" fo:text-align="justify" style:vertical-align="baseline" fo:line-height="150%"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style>
    <style:style style:name="T757" style:parent-style-name="DefaultParagraphFont" style:family="text">
      <style:text-properties fo:color="#000000"/>
    </style:style>
    <style:style style:name="P758" style:parent-style-name="Normal" style:family="paragraph">
      <style:paragraph-properties fo:widows="0" fo:orphans="0" style:punctuation-wrap="simple" fo:text-align="justify" style:vertical-align="baseline" fo:line-height="150%"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style>
    <style:style style:name="T764" style:parent-style-name="DefaultParagraphFont" style:family="text">
      <style:text-properties fo:color="#000000"/>
    </style:style>
    <style:style style:name="P765" style:parent-style-name="Normal" style:family="paragraph">
      <style:paragraph-properties fo:widows="0" fo:orphans="0" style:punctuation-wrap="simple" fo:text-align="justify" style:vertical-align="baseline" fo:line-height="150%"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style>
    <style:style style:name="T769" style:parent-style-name="DefaultParagraphFont" style:family="text">
      <style:text-properties fo:color="#000000"/>
    </style:style>
    <style:style style:name="P770" style:parent-style-name="Normal" style:family="paragraph">
      <style:paragraph-properties fo:widows="0" fo:orphans="0" style:punctuation-wrap="simple" fo:text-align="justify" style:vertical-align="baseline" fo:line-height="150%" fo:text-indent="0.3937in"/>
      <style:text-properties fo:hyphenate="false"/>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style:punctuation-wrap="simple" fo:text-align="justify" style:vertical-align="baseline" fo:line-height="150%"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style:punctuation-wrap="simple" fo:text-align="justify" style:vertical-align="baseline" fo:line-height="150%"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style:punctuation-wrap="simple" fo:text-align="justify" style:vertical-align="baseline" fo:line-height="150%"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style:punctuation-wrap="simple" fo:text-align="justify" style:vertical-align="baseline" fo:line-height="150%"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style:punctuation-wrap="simple" fo:text-align="justify" style:vertical-align="baseline" fo:line-height="150%"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style:punctuation-wrap="simple" fo:text-align="justify" style:vertical-align="baseline" fo:line-height="150%"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style:punctuation-wrap="simple" fo:text-align="justify" style:vertical-align="baseline" fo:line-height="150%"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style:punctuation-wrap="simple" fo:text-align="justify" style:vertical-align="baseline" fo:line-height="150%" fo:text-indent="0.3937in"/>
      <style:text-properties fo:hyphenate="false"/>
    </style:style>
    <style:style style:name="P797" style:parent-style-name="Normal" style:family="paragraph">
      <style:paragraph-properties fo:widows="0" fo:orphans="0" style:punctuation-wrap="simple" fo:text-align="justify" style:vertical-align="baseline" fo:line-height="150%" fo:text-indent="0.3937in"/>
      <style:text-properties fo:hyphenate="false"/>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style:punctuation-wrap="simple" fo:text-align="justify" style:vertical-align="baseline" fo:line-height="150%" fo:text-indent="0.3937in"/>
      <style:text-properties fo:hyphenate="false"/>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style:punctuation-wrap="simple" fo:text-align="justify" style:vertical-align="baseline" fo:line-height="150%" fo:text-indent="0.3937in"/>
      <style:text-properties fo:hyphenate="false"/>
    </style:style>
    <style:style style:name="T803" style:parent-style-name="DefaultParagraphFont" style:family="text">
      <style:text-properties style:font-size-complex="12pt"/>
    </style:style>
    <style:style style:name="P804" style:parent-style-name="Normal" style:family="paragraph">
      <style:paragraph-properties fo:widows="0" fo:orphans="0" style:punctuation-wrap="simple" fo:text-align="justify" style:vertical-align="baseline" fo:line-height="150%" fo:text-indent="0.3937in"/>
      <style:text-properties fo:hyphenate="false"/>
    </style:style>
    <style:style style:name="P805" style:parent-style-name="Normal" style:family="paragraph">
      <style:paragraph-properties fo:widows="0" fo:orphans="0" style:punctuation-wrap="simple" fo:text-align="justify" style:vertical-align="baseline" fo:line-height="150%"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fo:letter-spacing="-0.0027in"/>
    </style:style>
    <style:style style:name="T808" style:parent-style-name="DefaultParagraphFont" style:family="text">
      <style:text-properties fo:color="#000000"/>
    </style:style>
    <style:style style:name="P809" style:parent-style-name="Normal" style:family="paragraph">
      <style:paragraph-properties fo:widows="0" fo:orphans="0" style:punctuation-wrap="simple" fo:text-align="justify" style:vertical-align="baseline" fo:line-height="150%"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style:punctuation-wrap="simple" fo:text-align="justify" style:vertical-align="baseline" fo:line-height="150%"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style:punctuation-wrap="simple" fo:text-align="justify" style:vertical-align="baseline" fo:line-height="150%"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punctuation-wrap="simple" fo:text-align="justify" style:vertical-align="baseline"/>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fo:font-weight="bold" style:font-weight-asian="bold"/>
    </style:style>
    <style:style style:name="P824" style:parent-style-name="Normal" style:family="paragraph">
      <style:paragraph-properties fo:widows="0" fo:orphans="0" style:punctuation-wrap="simple" fo:text-align="justify" style:vertical-align="baseline"/>
      <style:text-properties fo:color="#000000" fo:hyphenate="false"/>
    </style:style>
    <style:style style:name="P825" style:parent-style-name="Normal" style:family="paragraph">
      <style:paragraph-properties style:punctuation-wrap="simple" fo:text-align="justify" style:vertical-align="baseline" fo:line-height="150%" fo:text-indent="0.3937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830" style:parent-style-name="Normal" style:family="paragraph">
      <style:paragraph-properties style:punctuation-wrap="simple" fo:text-align="justify" style:vertical-align="baseline" fo:line-height="150%" fo:text-indent="0.3937in"/>
      <style:text-properties style:font-weight-complex="bold"/>
    </style:style>
    <style:style style:name="P831" style:parent-style-name="Normal" style:family="paragraph">
      <style:paragraph-properties style:punctuation-wrap="simple" fo:text-align="justify" style:vertical-align="baseline" fo:line-height="150%" fo:text-indent="0.3937in"/>
      <style:text-properties style:font-weight-complex="bold"/>
    </style:style>
    <style:style style:name="P832" style:parent-style-name="Normal" style:family="paragraph">
      <style:paragraph-properties fo:widows="0" fo:orphans="0" style:punctuation-wrap="simple" fo:text-align="justify" style:vertical-align="baseline" fo:line-height="150%" fo:text-indent="0.3937in"/>
      <style:text-properties fo:hyphenate="false"/>
    </style:style>
    <style:style style:name="T833" style:parent-style-name="DefaultParagraphFont" style:family="text">
      <style:text-properties style:font-weight-complex="bold"/>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style:punctuation-wrap="simple" fo:text-align="justify" style:vertical-align="baseline" fo:line-height="150%"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style:punctuation-wrap="simple" fo:text-align="justify" style:vertical-align="baseline" fo:line-height="150%" fo:text-indent="0.3937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widows="0" fo:orphans="0" style:punctuation-wrap="simple" fo:text-align="justify" style:vertical-align="baseline" fo:line-height="150%" fo:text-indent="0.3937in"/>
      <style:text-properties fo:hyphenate="false"/>
    </style:style>
    <style:style style:name="P849" style:parent-style-name="Normal" style:family="paragraph">
      <style:paragraph-properties style:punctuation-wrap="simple" fo:text-align="center" style:vertical-align="baseline" fo:text-indent="0.3937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style:punctuation-wrap="simple" fo:text-align="justify" style:vertical-align="baseline"/>
      <style:text-properties fo:color="#000000" fo:hyphenate="false"/>
    </style:style>
    <style:style style:name="P855" style:parent-style-name="Normal" style:family="paragraph">
      <style:paragraph-properties fo:widows="0" fo:orphans="0" style:punctuation-wrap="simple" fo:text-align="justify" style:vertical-align="baseline" fo:line-height="150%"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style:punctuation-wrap="simple" fo:text-align="justify" style:vertical-align="baseline" fo:line-height="150%" fo:text-indent="0.3937in"/>
      <style:text-properties fo:hyphenate="false"/>
    </style:style>
    <style:style style:name="P859" style:parent-style-name="Normal" style:family="paragraph">
      <style:paragraph-properties fo:widows="0" fo:orphans="0" style:punctuation-wrap="simple" fo:text-align="justify" style:vertical-align="baseline" fo:line-height="150%" fo:text-indent="0.3937in"/>
      <style:text-properties fo:hyphenate="false"/>
    </style:style>
    <style:style style:name="P860" style:parent-style-name="Normal" style:family="paragraph">
      <style:paragraph-properties fo:widows="0" fo:orphans="0" style:punctuation-wrap="simple" fo:text-align="justify" style:vertical-align="baseline" fo:line-height="150%" fo:text-indent="0.3937in"/>
      <style:text-properties fo:hyphenate="false"/>
    </style:style>
    <style:style style:name="P861" style:parent-style-name="Normal" style:family="paragraph">
      <style:paragraph-properties fo:widows="0" fo:orphans="0" style:punctuation-wrap="simple" fo:text-align="justify" style:vertical-align="baseline" fo:line-height="150%" fo:text-indent="0.3937in"/>
      <style:text-properties fo:hyphenate="false"/>
    </style:style>
    <style:style style:name="P862" style:parent-style-name="Normal" style:family="paragraph">
      <style:paragraph-properties fo:widows="0" fo:orphans="0" style:punctuation-wrap="simple" fo:text-align="justify" style:vertical-align="baseline"/>
      <style:text-properties fo:hyphenate="false"/>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style:punctuation-wrap="simple" fo:text-align="justify" style:vertical-align="baseline"/>
      <style:text-properties fo:color="#000000" fo:hyphenate="false"/>
    </style:style>
    <style:style style:name="P869" style:parent-style-name="Normal" style:family="paragraph">
      <style:paragraph-properties fo:widows="0" fo:orphans="0" style:punctuation-wrap="simple" fo:text-align="justify" style:vertical-align="baseline" fo:line-height="150%"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style:punctuation-wrap="simple" fo:text-align="justify" style:vertical-align="baseline"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style:punctuation-wrap="simple" fo:text-align="justify" style:vertical-align="baseline" fo:line-height="150%"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letter-spacing="-0.0006in"/>
    </style:style>
    <style:style style:name="P880" style:parent-style-name="Normal" style:family="paragraph">
      <style:paragraph-properties fo:widows="0" fo:orphans="0" style:punctuation-wrap="simple" fo:text-align="justify" style:vertical-align="baseline" fo:line-height="150%"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style:punctuation-wrap="simple" fo:text-align="justify" style:vertical-align="baseline" fo:line-height="150%"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style:punctuation-wrap="simple" fo:text-align="justify" style:vertical-align="baseline" fo:line-height="150%" fo:text-indent="0.3937in"/>
      <style:text-properties fo:hyphenate="false"/>
    </style:style>
    <style:style style:name="T886" style:parent-style-name="DefaultParagraphFont" style:family="text">
      <style:text-properties fo:color="#000000" fo:letter-spacing="-0.0006in"/>
    </style:style>
    <style:style style:name="T887" style:parent-style-name="DefaultParagraphFont" style:family="text">
      <style:text-properties fo:color="#000000" fo:letter-spacing="-0.0006in"/>
    </style:style>
    <style:style style:name="T888" style:parent-style-name="DefaultParagraphFont" style:family="text">
      <style:text-properties fo:letter-spacing="-0.0006in"/>
    </style:style>
    <style:style style:name="T889" style:parent-style-name="DefaultParagraphFont" style:family="text">
      <style:text-properties fo:letter-spacing="-0.0006in"/>
    </style:style>
    <style:style style:name="P890" style:parent-style-name="Normal" style:family="paragraph">
      <style:paragraph-properties fo:widows="0" fo:orphans="0" style:punctuation-wrap="simple" fo:text-align="justify" style:vertical-align="baseline" fo:line-height="150%" fo:text-indent="0.3937in"/>
      <style:text-properties fo:hyphenate="false"/>
    </style:style>
    <style:style style:name="P891" style:parent-style-name="Normal" style:family="paragraph">
      <style:paragraph-properties fo:widows="0" fo:orphans="0" style:punctuation-wrap="simple" fo:text-align="justify" style:vertical-align="baseline" fo:line-height="150%" fo:text-indent="0.3937in"/>
      <style:text-properties fo:hyphenate="false"/>
    </style:style>
    <style:style style:name="T892" style:parent-style-name="DefaultParagraphFont" style:family="text">
      <style:text-properties fo:letter-spacing="-0.0006in"/>
    </style:style>
    <style:style style:name="P893" style:parent-style-name="Normal" style:family="paragraph">
      <style:paragraph-properties fo:widows="0" fo:orphans="0" style:punctuation-wrap="simple" fo:text-align="justify" style:vertical-align="baseline" fo:line-height="150%" fo:text-indent="0.3937in"/>
      <style:text-properties fo:hyphenate="false"/>
    </style:style>
    <style:style style:name="T894" style:parent-style-name="DefaultParagraphFont" style:family="text">
      <style:text-properties fo:letter-spacing="-0.0006in"/>
    </style:style>
    <style:style style:name="P895" style:parent-style-name="Normal" style:family="paragraph">
      <style:paragraph-properties fo:widows="0" fo:orphans="0" style:punctuation-wrap="simple" fo:text-align="justify" style:vertical-align="baseline" fo:line-height="150%" fo:text-indent="0.3937in"/>
      <style:text-properties fo:hyphenate="false"/>
    </style:style>
    <style:style style:name="T896" style:parent-style-name="DefaultParagraphFont" style:family="text">
      <style:text-properties fo:letter-spacing="-0.0006in"/>
    </style:style>
    <style:style style:name="P897" style:parent-style-name="Normal" style:family="paragraph">
      <style:paragraph-properties fo:widows="0" fo:orphans="0" style:punctuation-wrap="simple" fo:text-align="justify" style:vertical-align="baseline" fo:line-height="150%" fo:text-indent="0.3937in"/>
      <style:text-properties fo:hyphenate="false"/>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P900" style:parent-style-name="Normal" style:family="paragraph">
      <style:paragraph-properties style:punctuation-wrap="simple" fo:text-align="center" style:vertical-align="baseline" fo:line-height="150%" fo:text-indent="0.3937in"/>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style:punctuation-wrap="simple" fo:text-align="center" style:vertical-align="baseline"/>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style:punctuation-wrap="simple" fo:text-align="justify" style:vertical-align="baseline"/>
      <style:text-properties fo:color="#000000" style:font-size-complex="9pt" fo:hyphenate="false"/>
    </style:style>
    <style:style style:name="P907" style:parent-style-name="Normal" style:family="paragraph">
      <style:paragraph-properties fo:widows="0" fo:orphans="0" style:punctuation-wrap="simple" fo:text-align="justify" style:vertical-align="baseline" fo:line-height="150%"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letter-spacing="-0.0006in"/>
    </style:style>
    <style:style style:name="T911" style:parent-style-name="DefaultParagraphFont" style:family="text">
      <style:text-properties fo:font-weight="bold" style:font-weight-asian="bold"/>
    </style:style>
    <style:style style:name="P912" style:parent-style-name="Normal" style:family="paragraph">
      <style:paragraph-properties style:punctuation-wrap="simple" fo:text-align="justify" style:vertical-align="baseline"/>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style:punctuation-wrap="simple" fo:text-align="center" style:vertical-align="baseline"/>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style:punctuation-wrap="simple" fo:text-align="justify" style:vertical-align="baseline"/>
      <style:text-properties fo:color="#000000" fo:hyphenate="false"/>
    </style:style>
    <style:style style:name="P919" style:parent-style-name="Normal" style:family="paragraph">
      <style:paragraph-properties fo:widows="0" fo:orphans="0" style:punctuation-wrap="simple" fo:text-align="justify" style:vertical-align="baseline" fo:line-height="150%"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style:punctuation-wrap="simple" fo:text-align="justify" style:vertical-align="baseline" fo:line-height="150%" fo:text-indent="0.3937in"/>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style:punctuation-wrap="simple" fo:text-align="justify" style:vertical-align="baseline" fo:line-height="150%" fo:text-indent="0.3937in"/>
      <style:text-properties fo:hyphenate="false"/>
    </style:style>
    <style:style style:name="P925" style:parent-style-name="Normal" style:family="paragraph">
      <style:paragraph-properties style:punctuation-wrap="simple" fo:text-align="justify" style:vertical-align="baseline" fo:line-height="150%" fo:text-indent="0.3937in"/>
    </style:style>
    <style:style style:name="T926" style:parent-style-name="DefaultParagraphFont" style:family="text">
      <style:text-properties fo:letter-spacing="-0.0006in"/>
    </style:style>
    <style:style style:name="P927" style:parent-style-name="Normal" style:family="paragraph">
      <style:paragraph-properties style:punctuation-wrap="simple" fo:text-align="justify" style:vertical-align="baseline" fo:line-height="150%" fo:text-indent="0.3937in"/>
    </style:style>
    <style:style style:name="P928" style:parent-style-name="Normal" style:family="paragraph">
      <style:paragraph-properties style:punctuation-wrap="simple" fo:text-align="justify" style:vertical-align="baseline" fo:line-height="150%" fo:text-indent="0.3937in"/>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style:punctuation-wrap="simple" fo:text-align="justify" style:vertical-align="baseline" fo:line-height="150%" fo:text-indent="0.3937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fo:letter-spacing="-0.0006in"/>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widows="0" fo:orphans="0" style:punctuation-wrap="simple" fo:text-align="justify" style:vertical-align="baseline" fo:line-height="150%" fo:text-indent="0.3937in"/>
      <style:text-properties fo:hyphenate="false"/>
    </style:style>
    <style:style style:name="T937" style:parent-style-name="DefaultParagraphFont" style:family="text">
      <style:text-properties style:font-size-complex="11pt"/>
    </style:style>
    <style:style style:name="P938" style:parent-style-name="Normal" style:family="paragraph">
      <style:paragraph-properties fo:widows="0" fo:orphans="0" style:punctuation-wrap="simple" fo:text-align="justify" style:vertical-align="baseline" fo:line-height="150%" fo:text-indent="0.3937in"/>
      <style:text-properties fo:hyphenate="false"/>
    </style:style>
    <style:style style:name="T939" style:parent-style-name="DefaultParagraphFont" style:family="text">
      <style:text-properties style:font-size-complex="11pt"/>
    </style:style>
    <style:style style:name="T940" style:parent-style-name="DefaultParagraphFont" style:family="text">
      <style:text-properties fo:letter-spacing="-0.0006in"/>
    </style:style>
    <style:style style:name="T941" style:parent-style-name="DefaultParagraphFont" style:family="text">
      <style:text-properties style:font-size-complex="11pt"/>
    </style:style>
    <style:style style:name="P942" style:parent-style-name="Normal" style:family="paragraph">
      <style:paragraph-properties fo:widows="0" fo:orphans="0" style:punctuation-wrap="simple" fo:text-align="justify" style:vertical-align="baseline" fo:line-height="150%" fo:text-indent="0.3937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style:punctuation-wrap="simple" fo:text-align="justify" style:vertical-align="baseline"/>
      <style:text-properties fo:hyphenate="false"/>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style:punctuation-wrap="simple" fo:text-align="justify" style:vertical-align="baseline"/>
      <style:text-properties fo:color="#000000" fo:hyphenate="false"/>
    </style:style>
    <style:style style:name="P951" style:parent-style-name="Normal" style:family="paragraph">
      <style:paragraph-properties fo:widows="0" fo:orphans="0" style:punctuation-wrap="simple" fo:text-align="justify" style:vertical-align="baseline" fo:line-height="150%"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style:punctuation-wrap="simple" fo:text-align="justify" style:vertical-align="baseline" fo:line-height="150%" fo:text-indent="0.3937in"/>
      <style:text-properties fo:hyphenate="false"/>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style:punctuation-wrap="simple" fo:text-align="center" style:vertical-align="baseline"/>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style:punctuation-wrap="simple" fo:text-align="justify" style:vertical-align="baseline"/>
      <style:text-properties fo:color="#000000" fo:hyphenate="false"/>
    </style:style>
    <style:style style:name="P961" style:parent-style-name="Normal" style:family="paragraph">
      <style:paragraph-properties fo:widows="0" fo:orphans="0" style:punctuation-wrap="simple" fo:text-align="justify" style:vertical-align="baseline" fo:line-height="150%"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style:punctuation-wrap="simple" fo:text-align="justify" style:vertical-align="baseline" fo:line-height="150%"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style:punctuation-wrap="simple" fo:text-align="justify" style:vertical-align="baseline" fo:line-height="150%"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style:punctuation-wrap="simple" fo:text-align="justify" style:vertical-align="baseline"/>
      <style:text-properties fo:hyphenate="false"/>
    </style:style>
    <style:style style:name="P971" style:parent-style-name="Normal" style:family="paragraph">
      <style:paragraph-properties style:punctuation-wrap="simple" fo:text-align="center" style:vertical-align="baseline"/>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style:punctuation-wrap="simple" fo:text-align="center" style:vertical-align="baseline"/>
    </style:style>
    <style:style style:name="T975" style:parent-style-name="DefaultParagraphFont" style:family="text">
      <style:text-properties fo:font-weight="bold" style:font-weight-asian="bold"/>
    </style:style>
    <style:style style:name="P976" style:parent-style-name="Normal" style:family="paragraph">
      <style:paragraph-properties fo:widows="0" fo:orphans="0" style:punctuation-wrap="simple" fo:text-align="justify" style:vertical-align="baseline"/>
      <style:text-properties fo:color="#000000" fo:hyphenate="false"/>
    </style:style>
    <style:style style:name="P977" style:parent-style-name="Normal" style:family="paragraph">
      <style:paragraph-properties fo:widows="0" fo:orphans="0" style:punctuation-wrap="simple" fo:text-align="justify" style:vertical-align="baseline" fo:line-height="150%"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letter-spacing="-0.0006in"/>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fo:letter-spacing="-0.0006in"/>
    </style:style>
    <style:style style:name="P984" style:parent-style-name="Normal" style:family="paragraph">
      <style:paragraph-properties style:punctuation-wrap="simple" fo:text-align="justify" style:vertical-align="baseline" fo:line-height="150%" fo:text-indent="0.3937in"/>
    </style:style>
    <style:style style:name="P985" style:parent-style-name="Normal" style:family="paragraph">
      <style:paragraph-properties fo:widows="0" fo:orphans="0" style:punctuation-wrap="simple" fo:text-align="justify" style:vertical-align="baseline" fo:line-height="150%" fo:text-indent="0.3937in"/>
      <style:text-properties fo:hyphenate="false"/>
    </style:style>
    <style:style style:name="P986" style:parent-style-name="Normal" style:family="paragraph">
      <style:paragraph-properties style:punctuation-wrap="simple" fo:text-align="justify" style:vertical-align="baseline" fo:line-height="150%" fo:text-indent="0.3937in"/>
    </style:style>
    <style:style style:name="P987" style:parent-style-name="Normal" style:family="paragraph">
      <style:paragraph-properties fo:widows="0" fo:orphans="0" style:punctuation-wrap="simple" fo:text-align="justify" style:vertical-align="baseline" fo:line-height="150%" fo:text-indent="0.3937in"/>
      <style:text-properties fo:hyphenate="false"/>
    </style:style>
    <style:style style:name="T988" style:parent-style-name="DefaultParagraphFont" style:family="text">
      <style:text-properties fo:letter-spacing="-0.0006in"/>
    </style:style>
    <style:style style:name="P989" style:parent-style-name="Normal" style:family="paragraph">
      <style:paragraph-properties fo:widows="0" fo:orphans="0" style:punctuation-wrap="simple" fo:text-align="justify" style:vertical-align="baseline" fo:line-height="150%" fo:text-indent="0.3937in"/>
      <style:text-properties fo:hyphenate="false"/>
    </style:style>
    <style:style style:name="P990" style:parent-style-name="Normal" style:family="paragraph">
      <style:paragraph-properties fo:widows="0" fo:orphans="0" style:punctuation-wrap="simple" fo:text-align="justify" style:vertical-align="baseline" fo:line-height="150%" fo:text-indent="0.3937in"/>
      <style:text-properties fo:hyphenate="false"/>
    </style:style>
    <style:style style:name="P991" style:parent-style-name="Normal" style:family="paragraph">
      <style:paragraph-properties fo:widows="0" fo:orphans="0" style:punctuation-wrap="simple" fo:text-align="justify" style:vertical-align="baseline"/>
      <style:text-properties fo:hyphenate="false"/>
    </style:style>
    <style:style style:name="P992" style:parent-style-name="Normal" style:family="paragraph">
      <style:paragraph-properties style:punctuation-wrap="simple" fo:text-align="center" style:vertical-align="baseline"/>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style:punctuation-wrap="simple" fo:text-align="justify" style:vertical-align="baseline"/>
      <style:text-properties fo:hyphenate="false"/>
    </style:style>
    <style:style style:name="P998" style:parent-style-name="Normal" style:family="paragraph">
      <style:paragraph-properties fo:widows="0" fo:orphans="0" style:punctuation-wrap="simple" fo:text-align="justify" style:vertical-align="baseline" fo:line-height="150%" fo:text-indent="0.3937in"/>
      <style:text-properties fo:hyphenate="false"/>
    </style:style>
    <style:style style:name="P999" style:parent-style-name="Normal" style:family="paragraph">
      <style:paragraph-properties fo:widows="0" fo:orphans="0" style:punctuation-wrap="simple" fo:text-align="justify" style:vertical-align="baseline" fo:line-height="150%" fo:text-indent="0.3937in"/>
      <style:text-properties fo:hyphenate="false"/>
    </style:style>
    <style:style style:name="P1000" style:parent-style-name="Normal" style:family="paragraph">
      <style:paragraph-properties fo:widows="0" fo:orphans="0" style:punctuation-wrap="simple" fo:text-align="justify" style:vertical-align="baseline" fo:line-height="150%" fo:text-indent="0.3937in"/>
      <style:text-properties fo:hyphenate="false"/>
    </style:style>
    <style:style style:name="P1001" style:parent-style-name="Normal" style:family="paragraph">
      <style:paragraph-properties style:punctuation-wrap="simple" fo:text-align="center" style:vertical-align="baseline" fo:line-height="150%" fo:text-indent="0.3937in"/>
    </style:style>
    <style:style style:name="P1002" style:parent-style-name="Normal" style:family="paragraph">
      <style:paragraph-properties style:punctuation-wrap="simple" fo:text-align="center" style:vertical-align="baseline"/>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fo:font-weight="bold" style:font-weight-asian="bold"/>
    </style:style>
    <style:style style:name="P1007" style:parent-style-name="Normal" style:family="paragraph">
      <style:paragraph-properties style:punctuation-wrap="simple" fo:text-align="justify" style:vertical-align="baseline"/>
    </style:style>
    <style:style style:name="P1008" style:parent-style-name="Normal" style:family="paragraph">
      <style:paragraph-properties fo:widows="0" fo:orphans="0" style:punctuation-wrap="simple" fo:text-align="justify" style:vertical-align="baseline" fo:line-height="150%" fo:text-indent="0.3937in"/>
      <style:text-properties fo:hyphenate="false"/>
    </style:style>
    <style:style style:name="P1009" style:parent-style-name="Normal" style:family="paragraph">
      <style:paragraph-properties fo:widows="0" fo:orphans="0" style:punctuation-wrap="simple" fo:text-align="center" style:vertical-align="baseline"/>
      <style:text-properties fo:hyphenate="false"/>
    </style:style>
    <style:style style:name="P1010" style:parent-style-name="Normal" style:master-page-name="MPF2" style:family="paragraph">
      <style:paragraph-properties fo:break-before="page" style:punctuation-wrap="simple" fo:text-align="justify" style:vertical-align="baseline" fo:margin-left="3.543in" style:page-number="1">
        <style:tab-stops/>
      </style:paragraph-properties>
    </style:style>
    <style:style style:name="P1017" style:parent-style-name="Normal" style:family="paragraph">
      <style:paragraph-properties style:punctuation-wrap="simple" fo:text-align="justify" style:vertical-align="baseline" fo:margin-left="3.543in">
        <style:tab-stops/>
      </style:paragraph-properties>
    </style:style>
    <style:style style:name="P1018" style:parent-style-name="Normal" style:family="paragraph">
      <style:paragraph-properties style:punctuation-wrap="simple" fo:text-align="justify" style:vertical-align="baseline" fo:margin-left="3.543in">
        <style:tab-stops/>
      </style:paragraph-properties>
    </style:style>
    <style:style style:name="P1019" style:parent-style-name="Normal" style:family="paragraph">
      <style:paragraph-properties style:punctuation-wrap="simple" fo:text-align="justify" style:vertical-align="baseline" fo:margin-left="3.543in">
        <style:tab-stops/>
      </style:paragraph-properties>
    </style:style>
    <style:style style:name="P1020" style:parent-style-name="Normal" style:family="paragraph">
      <style:paragraph-properties style:punctuation-wrap="simple" fo:text-align="justify" style:vertical-align="baseline" fo:margin-left="4.725in" fo:margin-right="0.0097in">
        <style:tab-stops/>
      </style:paragraph-properties>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font-weight="bold" style:font-weight-asian="bold"/>
    </style:style>
    <style:style style:name="P1023" style:parent-style-name="Normal" style:family="paragraph">
      <style:paragraph-properties style:punctuation-wrap="simple" fo:text-align="center" style:vertical-align="baseline"/>
    </style:style>
    <style:style style:name="T1024" style:parent-style-name="DefaultParagraphFont" style:family="text">
      <style:text-properties fo:font-weight="bold" style:font-weight-asian="bold"/>
    </style:style>
    <style:style style:name="P1025" style:parent-style-name="Normal" style:family="paragraph">
      <style:paragraph-properties style:punctuation-wrap="simple" fo:text-align="center" style:vertical-align="baseline"/>
      <style:text-properties fo:font-weight="bold" style:font-weight-asian="bold"/>
    </style:style>
    <style:style style:name="P1026" style:parent-style-name="Normal" style:family="paragraph">
      <style:paragraph-properties style:punctuation-wrap="simple" fo:text-align="justify" style:vertical-align="baseline" fo:margin-left="4.3312in" fo:margin-right="0.0097in">
        <style:tab-stops/>
      </style:paragraph-properties>
    </style:style>
    <style:style style:name="P1027" style:parent-style-name="Normal" style:family="paragraph">
      <style:paragraph-properties style:punctuation-wrap="simple" fo:text-align="justify" style:vertical-align="baseline" fo:margin-left="4.3312in" fo:margin-right="0.0097in">
        <style:tab-stops/>
      </style:paragraph-properties>
    </style:style>
    <style:style style:name="P1028"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style>
    <style:style style:name="P1029" style:parent-style-name="Normal" style:family="paragraph">
      <style:paragraph-properties style:punctuation-wrap="simple" fo:text-align="justify" style:vertical-align="baseline" fo:margin-left="4.3312in" fo:margin-right="0.0097in">
        <style:tab-stops/>
      </style:paragraph-properties>
    </style:style>
    <style:style style:name="P1030" style:parent-style-name="Normal" style:family="paragraph">
      <style:paragraph-properties style:punctuation-wrap="simple" fo:text-align="justify" style:vertical-align="baseline" fo:margin-left="4.3312in" fo:margin-right="0.0097in">
        <style:tab-stops/>
      </style:paragraph-properties>
    </style:style>
    <style:style style:name="P1031" style:parent-style-name="Normal" style:family="paragraph">
      <style:paragraph-properties style:punctuation-wrap="simple" fo:text-align="justify" style:vertical-align="baseline" fo:margin-left="4.3312in" fo:margin-right="0.0097in">
        <style:tab-stops/>
      </style:paragraph-properties>
    </style:style>
    <style:style style:name="P1032" style:parent-style-name="Normal" style:family="paragraph">
      <style:paragraph-properties style:punctuation-wrap="simple" fo:text-align="justify" style:vertical-align="baseline" fo:margin-left="4.3312in" fo:margin-right="0.0097in">
        <style:tab-stops/>
      </style:paragraph-properties>
    </style:style>
    <style:style style:name="P1033" style:parent-style-name="Normal" style:family="paragraph">
      <style:paragraph-properties style:punctuation-wrap="simple" fo:text-align="justify" style:vertical-align="baseline" fo:margin-left="4.3312in" fo:margin-right="0.0097in">
        <style:tab-stops/>
      </style:paragraph-properties>
    </style:style>
    <style:style style:name="P1034" style:parent-style-name="Normal" style:family="paragraph">
      <style:paragraph-properties style:punctuation-wrap="simple" fo:text-align="center" style:vertical-align="baseline"/>
      <style:text-properties fo:font-weight="bold" style:font-weight-asian="bold"/>
    </style:style>
    <style:style style:name="P1035"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036"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3.0555in"/>
        </style:tab-stops>
      </style:paragraph-properties>
    </style:style>
    <style:style style:name="P1038" style:parent-style-name="Normal" style:family="paragraph">
      <style:paragraph-properties style:punctuation-wrap="simple" fo:text-align="center" style:vertical-align="baseline">
        <style:tab-stops>
          <style:tab-stop style:type="center" style:position="3in"/>
        </style:tab-stops>
      </style:paragraph-properties>
    </style:style>
    <style:style style:name="P1039" style:parent-style-name="Normal" style:family="paragraph">
      <style:paragraph-properties style:punctuation-wrap="simple" fo:text-align="center" style:vertical-align="baseline">
        <style:tab-stops>
          <style:tab-stop style:type="center" style:position="3in"/>
        </style:tab-stops>
      </style:paragraph-properties>
    </style:style>
    <style:style style:name="P1040" style:parent-style-name="Normal" style:family="paragraph">
      <style:paragraph-properties style:punctuation-wrap="simple" fo:text-align="justify" style:vertical-align="baseline">
        <style:tab-stops>
          <style:tab-stop style:type="left" style:leader-style="solid" style:leader-text="_" style:position="6.65in"/>
        </style:tab-stops>
      </style:paragraph-properties>
    </style:style>
    <style:style style:name="P1041"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042" style:parent-style-name="Normal" style:family="paragraph">
      <style:paragraph-properties style:punctuation-wrap="simple" fo:text-align="justify" style:vertical-align="baseline">
        <style:tab-stops>
          <style:tab-stop style:type="center" style:position="3.9in"/>
        </style:tab-stops>
      </style:paragraph-properties>
    </style:style>
    <style:style style:name="P1043" style:parent-style-name="Normal" style:family="paragraph">
      <style:paragraph-properties style:punctuation-wrap="simple" fo:text-align="justify" style:vertical-align="baseline">
        <style:tab-stops>
          <style:tab-stop style:type="left" style:leader-style="solid" style:leader-text="_" style:position="3.4722in"/>
          <style:tab-stop style:type="left" style:leader-style="solid" style:leader-text="_" style:position="6.6937in"/>
        </style:tab-stops>
      </style:paragraph-properties>
    </style:style>
    <style:style style:name="P1044" style:parent-style-name="Normal" style:family="paragraph">
      <style:paragraph-properties style:punctuation-wrap="simple" fo:text-align="justify" style:vertical-align="baseline">
        <style:tab-stops>
          <style:tab-stop style:type="left" style:position="4.1666in"/>
        </style:tab-stops>
      </style:paragraph-properties>
    </style:style>
    <style:style style:name="P1045"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046"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style>
    <style:style style:name="P1047" style:parent-style-name="Normal" style:family="paragraph">
      <style:paragraph-properties style:punctuation-wrap="simple" fo:text-align="justify" style:vertical-align="baseline">
        <style:tab-stops>
          <style:tab-stop style:type="left" style:leader-style="solid" style:leader-text="_" style:position="2.5701in"/>
          <style:tab-stop style:type="left" style:leader-style="solid" style:leader-text="_" style:position="5.95in"/>
        </style:tab-stops>
      </style:paragraph-properties>
    </style:style>
    <style:style style:name="P1048" style:parent-style-name="Normal" style:family="paragraph">
      <style:paragraph-properties style:punctuation-wrap="simple" fo:text-align="justify" style:vertical-align="baseline"/>
    </style:style>
    <style:style style:name="P1049" style:parent-style-name="Normal" style:family="paragraph">
      <style:paragraph-properties style:punctuation-wrap="simple" fo:text-align="justify" style:vertical-align="baseline"/>
    </style:style>
    <style:style style:name="P1050" style:parent-style-name="Normal" style:family="paragraph">
      <style:paragraph-properties style:punctuation-wrap="simple" fo:text-align="justify" style:vertical-align="baseline"/>
    </style:style>
    <style:style style:name="P1051" style:parent-style-name="Normal" style:family="paragraph">
      <style:paragraph-properties style:punctuation-wrap="simple" fo:text-align="justify" style:vertical-align="baseline"/>
    </style:style>
    <style:style style:name="P1052" style:parent-style-name="Normal" style:family="paragraph">
      <style:paragraph-properties style:punctuation-wrap="simple" fo:text-align="justify" style:vertical-align="baseline"/>
    </style:style>
    <style:style style:name="P1053" style:parent-style-name="Normal" style:family="paragraph">
      <style:paragraph-properties style:punctuation-wrap="simple" fo:text-align="justify" style:vertical-align="baseline"/>
    </style:style>
    <style:style style:name="P1054" style:parent-style-name="Normal" style:family="paragraph">
      <style:paragraph-properties style:punctuation-wrap="simple" fo:text-align="justify" style:vertical-align="baseline"/>
    </style:style>
    <style:style style:name="P1055"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style>
    <style:style style:name="P1056" style:parent-style-name="Normal" style:family="paragraph">
      <style:paragraph-properties style:punctuation-wrap="simple" fo:text-align="justify" style:vertical-align="baseline"/>
    </style:style>
    <style:style style:name="P1057" style:parent-style-name="Normal" style:family="paragraph">
      <style:paragraph-properties style:punctuation-wrap="simple" fo:text-align="justify" style:vertical-align="baseline"/>
    </style:style>
    <style:style style:name="P1058"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style>
    <style:style style:name="P1059"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060" style:parent-style-name="Normal" style:family="paragraph">
      <style:paragraph-properties style:punctuation-wrap="simple" fo:text-align="center" style:vertical-align="baseline">
        <style:tab-stops>
          <style:tab-stop style:type="left" style:position="2.9166in"/>
          <style:tab-stop style:type="left" style:position="5.0666in"/>
        </style:tab-stops>
      </style:paragraph-properties>
    </style:style>
    <style:style style:name="P106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8 M. GRUODŽIO 3 D. ĮSAKYMO NR. 3D-658 „DĖL LIETUVOS RESPUBLIKOS ŽEMĖS ŪKIO MINISTERIJOS DARBO REGLAMENTO PATVIRTINIMO“ PAKEITIMO</text:p>
      <text:p text:style-name="P13"/>
      <text:p text:style-name="P14">2018 m. rugsėjo 6 d.<text:s/>Nr. 3D-626<text:s/></text:p>
      <text:p text:style-name="P15">Vilnius</text:p>
      <text:p text:style-name="P16"/>
      <text:p text:style-name="P17"/>
      <text:p text:style-name="P18">P a k e i č i u <text:s/>Lietuvos Respublikos žemės ūkio ministro 2008 m. gruodžio 3 d. įsakymą Nr. 3D-658 „Dėl Lietuvos Respublikos žemės ūkio ministerijos darbo reglamento patvirtinimo“ ir jį išdėstau nauja redakcija:</text:p>
      <text:p text:style-name="P19"/>
      <text:p text:style-name="P20"><text:span text:style-name="T21">„LIETUVOS RESPUBLIKOS ŽEMĖS ŪKIO MINISTRAS</text:span></text:p>
      <text:p text:style-name="P22"/>
      <text:p text:style-name="P23">ĮSAKYMAS</text:p>
      <text:p text:style-name="P24">DĖL LIETUVOS RESPUBLIKOS ŽEMĖS ŪKIO MINISTERIJOS DARBO REGLAMENTO PATVIRTINIMO</text:p>
      <text:p text:style-name="P25"/>
      <text:p text:style-name="P26"><text:span text:style-name="T27">Atsižvelgdama</text:span><text:span text:style-name="T28">s</text:span><text:span text:style-name="T29"><text:s/>į Lietuvos Respublikos Vyriausybės 2003 m. rugpjūčio 12 d. nutarimą Nr. 1002 „Dėl Pavyzdinio ministerijų darbo reglamento patvirtinimo“,</text:span></text:p>
      <text:p text:style-name="P30"><text:span text:style-name="T31">tvirtinu</text:span><text:span text:style-name="T32"><text:s/>Lietuvos Respublikos žemės ūkio ministerijos darbo reglamentą (pridedama). “</text:span></text:p>
      <text:p text:style-name="P33"/>
      <text:p text:style-name="P34"/>
      <text:p text:style-name="P35"/>
      <text:p text:style-name="P36"><text:span text:style-name="T37">Žemės ūkio minist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7"/>Giedrius Surplys</text:span></text:p>
      <text:soft-page-break/>
      <text:p text:style-name="P46">PATVIRTINTA</text:p>
      <text:p text:style-name="P53">Lietuvos Respublikos žemės ūkio ministro 2008 m. gruodžio 3 d. įsakymu Nr. 3D-658<text:s/></text:p>
      <text:p text:style-name="P54">(Lietuvos Respublikos žemės ūkio ministro 2018 m. rugsėjo 6 d. įsakymo Nr. 3D-626</text:p>
      <text:p text:style-name="P55">redakcija)</text:p>
      <text:p text:style-name="P56"/>
      <text:p text:style-name="P57"><text:span text:style-name="T58">LIETUVOS RESPUBLIKOS ŽEMĖS ŪKIO MINISTERIJOS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žemės ūkio ministerijos darbo reglamentas (toliau – reglamentas) nustato Lietuvos Respublikos žemės ūkio ministerijos (toliau – ministerija) darbo tvarką.</text:span></text:p>
      <text:p text:style-name="P69"><text:span text:style-name="T70">2</text:span><text:span text:style-name="T71">.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Lietuvos Respublikos žemės ūkio ministerijos nuostatais, patvirtintais Lietuvos Respublikos Vyriausybės 1998 m. rugsėjo 15 d. nutarimu Nr. 1120 „Dėl Lietuvos Respublikos žemės ūkio ministerijos nuostatų patvirtinimo“, šiuo reglamentu ir kitais teisės aktais.</text:span></text:p>
      <text:p text:style-name="P72"><text:span text:style-name="T73">3</text:span><text:span text:style-name="T74">. Ministerija savo veiklą grindžia įstatymo viršenybės, objektyvumo, proporcingumo, nepiktnaudžiavimo valdžia, tarnybinio bendradarbiavimo ir kitais Lietuvos Respublikos viešojo administravimo įstatyme nustatytais principais.</text:span></text:p>
      <text:p text:style-name="P75"><text:span text:style-name="T76">4</text:span><text:span text:style-name="T77">. Lietuvos Respublikos Seime, Lietuvos Respublikos Pr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78"/>
      <text:p text:style-name="P79"><text:span text:style-name="T80">II</text:span><text:span text:style-name="T81"><text:s/>SKYRIUS</text:span></text:p>
      <text:p text:style-name="P82"><text:span text:style-name="T83">BENDRIEJI MINISTERIJOS STRUKTŪROS IR DARBO KLAUSIMAI</text:span></text:p>
      <text:p text:style-name="P84"/>
      <text:p text:style-name="P85"><text:span text:style-name="T86">Pirmasis</text:span><text:span text:style-name="T87"><text:s/>skirsnis</text:span></text:p>
      <text:p text:style-name="P88"><text:span text:style-name="T89">Ministras, ministro politinio (asmeninio) pasitikėjimo valstybės tarnautojai ir visuomeniniai konsultantai</text:span></text:p>
      <text:p text:style-name="P90"/>
      <text:p text:style-name="P91"><text:span text:style-name="T92">5</text:span><text:span text:style-name="T93">.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4">ministerijos valdymo sričiai priskirtų biudžetinių įstaigų, viešųjų įstaigų (šio reglamento nuostatos taikomos tik toms viešosioms įstaigoms, kuriose ministerija įgyvendina valstybės, kaip viešosios įstaigos savininkės, turtines ir<text:s/></text:span><text:soft-page-break/><text:span text:style-name="T95">neturtines teises ir pareigas) ir valstybės įmonių (toliau – ministerijos valdymo sričiai priskirtos įstaigos ir įmonės)<text:s/></text:span>veiklą, jei šių funkcijų nepaveda viceministrams ir ministerijos kancleriui ir jei įstatymai nenustato kitaip.</text:p>
      <text:p text:style-name="P96">6. Ministras yra atsakingas Lietuvos Respublikos Seimui, Respublikos Prezidentui ir tiesiogiai pavaldus Ministrui Pirmininkui.</text:p>
      <text:p text:style-name="P97"><text:span text:style-name="T98">Ministras Lietuvos Respublikos Vyriausybės nustatyta tvarka informuoja visuomenę apie savo, kaip ministerijos vadovo, veiklą ministerijos interneto svetainėje, esant galimybei ir poreikiui, ir per kitas visuomenės informavimo priemones arba<text:s/></text:span><text:span text:style-name="T99">susitikimuose su gyventojais.</text:span></text:p>
      <text:p text:style-name="P100"><text:span text:style-name="T101">7</text:span><text:span text:style-name="T102">. Ministrą laikinai pavaduoti gali tik Ministro Pirmininko paskirtas kitas Lietuvos Respublikos Vyriausybės narys. Pavaduojantis ministras neatlieka funkcijų, nurodytų Lietuvos Respublikos Vyriausybės įstatymo 26 straipsnio 3 dalies 6, 9, 13, 14, 15, 16 ir 17</text:span><text:span text:style-name="T103"><text:s/></text:span><text:span text:style-name="T104">punktuose.</text:span><text:s/></text:p>
      <text:p text:style-name="P105"><text:span text:style-name="T106">8</text:span><text:span text:style-name="T107">.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08">9. Jeigu vieno iš viceministrų laikinai nėra, šio viceministro funkcijas ministras paveda atlikti kitam viceministrui.</text:p>
      <text:p text:style-name="P109">10. Ministras savo įgaliojimų laikotarpiu gali turėti visuomeninių konsultantų, kurie ministro prašymu teikia jam konsultacijas, pasiūlymus, išvadas ir kitą informaciją.</text:p>
      <text:p text:style-name="P110">11. Ministro įgaliojimų laikotarpiu ministerijoje gali būti sudaromos kitos ministro patariamosios institucijos.</text:p>
      <text:p text:style-name="P111"/>
      <text:p text:style-name="P112"><text:span text:style-name="T113">Antrasis</text:span><text:span text:style-name="T114"><text:s/>skirsnis</text:span></text:p>
      <text:p text:style-name="P115"><text:span text:style-name="T116">Ministerijos administracija ir ministerijos valdymo sričiai priskirtos įstaigos</text:span></text:p>
      <text:p text:style-name="P117"/>
      <text:p text:style-name="P118">12. Ministerija turi savo administraciją. Ministerijos administracijai vadovauja ministerijos kancleris. Jeigu ministerijos kanclerio laikinai nėra, visas jo funkcijas arba dalį jų ministras paveda atlikti vienam iš ministerijos administracijos<text:span text:style-name="T119"><text:s/></text:span><text:span text:style-name="T120">padalinių<text:s/></text:span>vadovų<text:span text:style-name="T121">.</text:span></text:p>
      <text:p text:style-name="P122"><text:span text:style-name="T123">13</text:span><text:span text:style-name="T124">. Ministerijos administracijos struktūra formuojama atsižvelgiant į įstatymų ir kitų teisės aktų ministerijai pavestos srities valstybės valdymo funkcijas, nustatytus tikslus ir uždavinius ir ministerijai Lietuvos Respublikos Vyriausybės patvirtintą didžiausią leistiną valstybės tarnautojų ir darbuotojų, dirbančių pagal darbo sutartis ir gaunančių darbo užmokestį iš valstybės biudžeto ir valstybės pinigų fondų (toliau – darbuotojas), pareigybių skaičių.</text:span></text:p>
      <text:p text:style-name="P125"><text:span text:style-name="T126">14</text:span><text:span text:style-name="T127">. Ministerijos administracijos padaliniai darbą organizuoja vadovaudamiesi ministro patvirtintais jų nuostatais,<text:s/></text:span><text:span text:style-name="T128">ministerijos administracijos padalinių vadovai,<text:s/></text:span><text:span text:style-name="T129">ministro politinio (asmeninio) pasitikėjimo ir kiti valstybės tarnautojai – pareigybių aprašymais, parengtais ir patvirtintais pagal Valstybės tarnautojų pareigybių aprašymo ir vertinimo metodiką, patvirtintą<text:s/></text:span><text:soft-page-break/><text:span text:style-name="T130">Lietuvos Respublikos Vyriausybės 2002 m. gegužės 20 d. nutarimu<text:s/></text:span>Nr. 685 „Dėl Valstybės tarnautojų pareigybių aprašymo ir vertinimo metodikos patvirtinimo“, darbuotojai, dirbantys pagal darbo sutartis, – pareigybių aprašymais<text:span text:style-name="T131">.</text:span></text:p>
      <text:p text:style-name="P132">15. Prie ministerijos gali būti Lietuvos Respublikos Vyriausybės steigiami departamentai, kontrolės ar apskaitos funkcijas atliekančios tarnybos, inspekcijos ir kitos įstaigos.</text:p>
      <text:p text:style-name="P133"><text:span text:style-name="T134">16</text:span><text:span text:style-name="T135">. Lietuvos Respublikos Vyriausybės pavedimu ministerija vykdo ministerijos valdymo sričiai priskirtų įstaigų steigėjo funkcijas.</text:span></text:p>
      <text:p text:style-name="P136">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37"><text:span text:style-name="T138">Trečiasis</text:span><text:span text:style-name="T139"><text:s/>skirsnis</text:span></text:p>
      <text:p text:style-name="P140"><text:span text:style-name="T141">Ministerijos veiklos organizavimas</text:span></text:p>
      <text:p text:style-name="P142"/>
      <text:p text:style-name="P143">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44"><text:span text:style-name="T145">Ministerijos strateginių veiklos planų rengimą<text:s/></text:span><text:span text:style-name="T146">ir jų įgyvendinimą koordinuoja Žemės ūkio ministerijos strateginio planavimo komitetas, kuriam vadovauja ministras.<text:s/></text:span></text:p>
      <text:p text:style-name="P147"><text:span text:style-name="T148">19</text:span><text:span text:style-name="T149">. Ministerijos veiklos organizavimo tvarką strateginės svarbos klausimais nustato ministras.</text:span></text:p>
      <text:p text:style-name="P150"><text:span text:style-name="T151">20</text:span><text:span text:style-name="T152">.<text:s/></text:span><text:span text:style-name="T153">Einamieji ministerijos veiklos klausimai gali būti aptariami ministro, viceministrų, ministro patarėjų, ministerijos kanclerio, ministerijos patarėjų pasitarimuose</text:span><text:span text:style-name="T154">. Šiuose pasitarimuose ministro<text:s/></text:span><text:span text:style-name="T155">nurodymu gali dalyvauti administracijos padalinių vadovai, ministerijos valdymo sričiai priskirtų įstaigų ir įmonių vadovai</text:span><text:span text:style-name="T156">, ministerijos darbuotojai ir kiti ministro kviesti<text:s/></text:span><text:soft-page-break/><text:span text:style-name="T157">asmenys.</text:span></text:p>
      <text:p text:style-name="P158"><text:span text:style-name="T159">Viceministrai ir ministerijos kancleris gali organizuoti administracijos padalinių vadovų ir kitų darbuotojų<text:s/></text:span><text:span text:style-name="T160">pasitarimus jiems pavestų uždavinių vykdymo klausimais.</text:span></text:p>
      <text:p text:style-name="P161">Ministerijos patarėjai jiems pavestoms užduotims vykdyti bei klausimams koordinuoti prireikus į pagalbą gali pasitelkti ministerijos administracijos padalinių darbuotojus, suderinę tai su šių darbuotojų tiesioginiais vadovais.</text:p>
      <text:p text:style-name="P162"><text:span text:style-name="T163">Ministerijos patarėjų veiklai koordinuoti žemės ūkio ministro įsakymu jame nustatytam terminui gali būti paskiriamas vienas iš ministerijos patarėjų.</text:span></text:p>
      <text:p text:style-name="P164">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165">22. Ministerijos projektinė veikla vykdoma vadovaujantis Lietuvos Respublikos žemės ūkio ministro 2017 m. gegužės 15 d. įsakymu Nr. 3D-327 „Dėl projektinės veiklos“ ir kitais teisės aktais, reglamentuojančiais projektinį valdymą.</text:p>
      <text:p text:style-name="P166">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67"><text:span text:style-name="T168">III</text:span><text:span text:style-name="T169"><text:s/>SKYRIUS</text:span></text:p>
      <text:p text:style-name="P170"><text:span text:style-name="T171">PAVEDIMAI, JŲ VYKDYMAS IR VYKDYMO KONTROLĖ</text:span></text:p>
      <text:p text:style-name="P172"/>
      <text:p text:style-name="P173"><text:span text:style-name="T174">Pirmasis</text:span><text:span text:style-name="T175"><text:s/>skirsnis</text:span></text:p>
      <text:p text:style-name="P176"><text:span text:style-name="T177">Lietuvos Respublikos Vyriausybės, Ministro Pirmininko pavedimai</text:span></text:p>
      <text:p text:style-name="P178"/>
      <text:p text:style-name="P179"><text:span text:style-name="T180">23</text:span><text:span text:style-name="T181">.</text:span><text:span text:style-name="T182"><text:s/></text:span><text:span text:style-name="T183">Lietuvos Respublikos Vyriausybės, Ministro Pirmininko pavedimų vykdymo kontrolę reglamentuoja Lietuvos Respublikos Vyriausybės darbo reglamentas, patvirtintas Lietuvos Respublikos Vyriausybės 1994 m. rugpjūčio 11 d. nutarimu Nr. 728<text:s/></text:span><text:span text:style-name="T184">„Dėl Lietuvos Respublikos Vyriausybės darbo reglamento patvirtinimo“</text:span><text:span text:style-name="T185"><text:s/></text:span><text:span text:style-name="T186">(toliau – Lietuvos Respublikos Vyriausybės darbo reglamentas).<text:s/></text:span></text:p>
      <text:p text:style-name="P187"><text:span text:style-name="T188">24</text:span><text:span text:style-name="T189">.</text:span><text:span text:style-name="T190"><text:s/></text:span><text:span text:style-name="T191">Lietuvos Respublikos Vyriausybės pavedimai, išdėstyti Lietuvos Respublikos Vyriausybės nutarime, Ministro Pirmininko potvarkyje, Ministro Pirmininko pavedime, įformintame Ministro Pirmininko rezoliucija ar Vyriausybės kanclerio rezoliucija, ar kitame dokumente (toliau – Vyriausybės pavedimai), ministerijoje yra valdomi reglamente nustatyta dokumentų valdymo tvarka naudojantis kompiuterine Dokumentų valdymo sistema (toliau –<text:s/></text:span><text:soft-page-break/><text:span text:style-name="T192">DVS). Vyriausybės pavedimų vykdymą organizuoja ir kontroliuoja viceministrai pagal veiklos sritis ir ministerijos kancleris pagal veiklos ir administravimo sritis. Pavedimo vykdymo kontrolė baigiama, kai parengtas dokumentas (atsakymas) registruojamas Dokumentų valdymo padalinyje.</text:span></text:p>
      <text:p text:style-name="P193"><text:span text:style-name="T194">Apie Vyriausybės pavedimų vykdymą Dokumentų valdymo padalinys nuolat informuoja ministerijos vadovybę.</text:span></text:p>
      <text:p text:style-name="P195"><text:span text:style-name="T196">Antrasis</text:span><text:span text:style-name="T197"><text:s/>skirsnis</text:span></text:p>
      <text:p text:style-name="P198"><text:span text:style-name="T199">Ministro, viceministrų, ministerijos kanclerio ir ministerijos administracijos padalinių vadovų pavedimai</text:span></text:p>
      <text:p text:style-name="P200"/>
      <text:p text:style-name="P201"><text:span text:style-name="T202">25</text:span><text:span text:style-name="T203">. Pavedimai gali būti duodami ministro įsakymais, rezoliucijomis, viceministrų rezoliucijomis, ministerijos kanclerio potvarkiais, rezoliucijomis, kitokia rašytine ar žodine forma.</text:span></text:p>
      <text:p text:style-name="P204"><text:span text:style-name="T205">26</text:span><text:span text:style-name="T206">. Pavedimai (išskyrus<text:s/></text:span>pavedimus, duodamus rezoliucijomis ir žodine forma) ministerijos valdymo<text:s/><text:span text:style-name="T207">sričiai<text:s/></text:span>priskirtų įstaigų ir įmonių vadovams siunčiami elektroniniu paštu.</text:p>
      <text:p text:style-name="P208">27. Pavedimus duoti turi teisę:</text:p>
      <text:p text:style-name="P209">27.1. ministras – viceministrams, ministerijos kancleriui, administracijos padalinių vadovams, kitiems ministerijos darbuotojams, ministerijos valdymo<text:s/><text:span text:style-name="T210">sričiai</text:span><text:span text:style-name="T211"><text:s/></text:span>priskirtų įstaigų ir<text:span text:style-name="T212"><text:s/></text:span>įmonių vadovams;</text:p>
      <text:p text:style-name="P213">27.2. viceministrai – administracijos padalinių vadovams, kitiems ministerijos darbuotojams, išskyrus ministerijos kanclerį, ministerijos valdymo<text:s/><text:span text:style-name="T214">sričiai</text:span><text:span text:style-name="T215"><text:s/></text:span>priskirtų įstaigų ir<text:span text:style-name="T216"><text:s/></text:span>įmonių vadovams;</text:p>
      <text:p text:style-name="P217">27.3. ministerijos kancleris – administracijos padalinių vadovams, kitiems ministerijos darbuotojams, išskyrus ministro politinio (asmeninio) pasitikėjimo valstybės tarnautojus, ministerijos valdymo<text:s/><text:span text:style-name="T218">sričiai</text:span><text:span text:style-name="T219"><text:s/></text:span>priskirtų įstaigų ir įmonių vadovams;</text:p>
      <text:p text:style-name="P220">27.4. ministerijos administracijos padalinių vadovai<text:s/><text:span text:style-name="T221">– vadovaujamo administracijos padalinio darbuotojams.</text:span></text:p>
      <text:p text:style-name="P222"><text:span text:style-name="T223">28</text:span><text:span text:style-name="T224">. Pavedimai gali būti duodami keliems vykdytojams. Kai pavedimas duodamas keliems vykdytojams, pagrindiniu pavedimo vykdymo organizatoriumi laikomas pirmasis pavedime nurodytas asmuo, jeigu pavedime nenustatyta kitaip. Kiti pavedimo vykdytojai yra vienodai 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25">29. Ministro pavedimų vykdymą organizuoja ir kontroliuoja viceministrai ir ministerijos kancleris. Ministro, viceministrų pagal nustatytas veiklos sritis, ministerijos kanclerio pavedimų<text:s/><text:soft-page-break/>ministerijos valdymo<text:s/><text:span text:style-name="T226">sričiai</text:span><text:span text:style-name="T227"><text:s/></text:span>priskirtų įstaigų ir įmonių<text:span text:style-name="T228"><text:s/></text:span>vadovams vykdymą organizuoja ir kontroliuoja šių įstaigų vadovai.</text:p>
      <text:p text:style-name="P229">30. Pavedimas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30"><text:span text:style-name="T231">31</text:span><text:span text:style-name="T232">. Jeigu įvykdyti pavedimo per nustatytą laiką negalima dėl objektyvių priežasčių, nedelsiant apie tai turi būti pranešta pavedimą davusiam ministrui, viceministrui, ministerijos kancleriui ar administracijos padalinio vadovui.</text:span></text:p>
      <text:p text:style-name="P233"><text:span text:style-name="T234">32</text:span><text:span text:style-name="T235">. Laikoma, kad pavedimas įvykdytas, jeigu išspręsti visi jame pateikti klausimai, į juos atsakyta iš esmės arba<text:s/></text:span><text:span text:style-name="T236">pavedimo pagrindu parengtas raštas ar kitas dokumentas (jei tokie buvo rengiami).</text:span></text:p>
      <text:p text:style-name="P237"><text:span text:style-name="T238">33</text:span><text:span text:style-name="T239">.<text:s/></text:span>Ministerijos vadovybės pavedimai (išskyrus pavedimus, 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40">33.1. projektą rengęs darbuotojas;</text:p>
      <text:p text:style-name="P241">33.2. projektą rengusio darbuotojo administracijos padalinio vadovas;</text:p>
      <text:p text:style-name="P242">33.3. ministerijos kancleris (jei pavedimą pasirašo viceministras arba ministras) arba viceministras pagal nustatytą veiklos sritį (jei pavedimą pasirašo ministras).</text:p>
      <text:p text:style-name="P243">Jeigu projektas susijęs su kito administracijos padalinio veiklos sritimi, pavedimo projektas teikiamas to administracijos padalinio, su kurio veiklos sritimis susijęs pavedimas, vadovui susipažinti.<text:s/></text:p>
      <text:p text:style-name="P244"/>
      <text:p text:style-name="P245"><text:span text:style-name="T246">IV</text:span><text:span text:style-name="T247"><text:s/>SKYRIUS</text:span></text:p>
      <text:p text:style-name="P248"><text:span text:style-name="T249">ĮSTATYMŲ IR KITŲ TEISĖS AKTŲ PROJEKTŲ RENGIMAS IR PRIĖMIMAS</text:span></text:p>
      <text:p text:style-name="P250"/>
      <text:p text:style-name="P251"><text:span text:style-name="T252">Pirmasis</text:span><text:span text:style-name="T253"><text:s/>skirsnis</text:span></text:p>
      <text:p text:style-name="P254"><text:span text:style-name="T255">Įstatymų ir kitų teisės aktų projektų rengimas ir teikimas derinti</text:span></text:p>
      <text:p text:style-name="P256"/>
      <text:p text:style-name="P257"><text:span text:style-name="T258">34</text:span><text:span text:style-name="T259">. Ministerija, įgyvendindama Lietuvos Respublikos Vyriausybės programą ir jos<text:s/></text:span><text:soft-page-break/><text:span text:style-name="T260">įgyvendinimo priemones, priklausa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261"><text:span text:style-name="T262">35</text:span><text:span text:style-name="T263">. Teisės aktų projektams rengti gali būti sudaromos darbo grupės iš ministerijos, ministerijos valdymo<text:s/></text:span><text:span text:style-name="T264">sričiai<text:s/></text:span><text:span text:style-name="T265">priskirtų įstaigų ir įmonių, taip pat iš kitų ministerijų darbuotojų, Lietuvos Respublikos Vyriausybės įstaigų, mokslo ir studijų institucijų, kitų įstaigų, įmonių, organizacijų atstovų.</text:span></text:p>
      <text:p text:style-name="P266">Rengiant teisės aktų projektus, susijusius su vietos savivaldos institucijų veikla, į darbo grupę turi būti įtraukiami Lietuvos savivaldybių asociacijos deleguoti atstovai.</text:p>
      <text:p text:style-name="P267">36. Teikti siūlymus dėl teisės aktų projektų ministras, viceministrai pagal nustatytą veiklos sritį, ministerijos kancleris gali pavesti ministerijos valdymo<text:s/><text:span text:style-name="T268">sričiai<text:s/></text:span>priskirtoms įstaigoms ir įmonėms pagal kompetenciją.<text:s/></text:p>
      <text:p text:style-name="P269">37. Teisės aktų projektai turi atitikti<text:span text:style-name="T270"><text:s/></text:span><text:span text:style-name="T271">Lietuvos Respublikos teisėkūros pagrindų įstatymo</text:span>, Teisės aktų projektų rengimo rekomendacijų, patvirtintų Lietuvos Respublikos teisingumo ministro<text:s/><text:span text:style-name="T272">2013 m. gruodžio 23 d. įsakymu Nr. 1R-298 „Dėl Teisės aktų projektų rengimo rekomendacijų patvirtinimo“ (toliau – Teisės aktų projektų rengimo rekomendacijos)</text:span>, Dokumentų rengimo taisyklių, patvirtintų Lietuvos vyriausiojo archyvaro 2011 m. liepos 4 d. įsakymu<text:s/><text:line-break/>Nr. V-117<text:s/><text:span text:style-name="T273">„Dėl Dokumentų rengimo taisyklių patvirtinimo“</text:span><text:span text:style-name="T274"><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275"><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276">38. Rengiant ministro įsakymą ar ministerijos kanclerio potvarkį dėl darbo grupės, komisijos, komiteto, tarybos sudarymo, ministerijos ar ministerijos valdymo<text:s/><text:span text:style-name="T277">sričiai<text:s/></text:span>priskirtų įstaigų ir įmonių darbuotojai į minėtus teisės aktus įtraukiami iš anksto suderinus su jų ministerijos administracijos padalinio ar su įstaigos ar įmonės<text:s/><text:span text:style-name="T278">vadovu, o kitų institucijų, įstaigų ir organizacijų – pagal šių institucijų, įstaigų ir organizacijų vadovų išankstinį rašytinį ar el. paštu patvirtinimą apie darbuotojo delegavimą.</text:span><text:s/></text:p>
      <text:p text:style-name="P279">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280">Parengti<text:span text:style-name="T281"><text:s/></text:span>teisės<text:span text:style-name="T282"><text:s/></text:span>aktų<text:span text:style-name="T283"><text:s/></text:span>projektai<text:span text:style-name="T284"><text:s/></text:span>registruojami<text:span text:style-name="T285"><text:s/></text:span>Teisės<text:span text:style-name="T286"><text:s/></text:span>padalinyje<text:span text:style-name="T287"><text:s/></text:span>(pagal<text:span text:style-name="T288"><text:s/></text:span>kompetenciją), informaciją<text:span text:style-name="T289"><text:s/></text:span>paskelbiant<text:span text:style-name="T290"><text:s/></text:span>ministerijos<text:span text:style-name="T291"><text:s/></text:span>intraneto<text:span text:style-name="T292"><text:s/></text:span>svetainėje<text:span text:style-name="T293"><text:s/></text:span>Teisės<text:span text:style-name="T294"><text:s/></text:span>aktų<text:span text:style-name="T295"><text:s/></text:span>peržiūros<text:span text:style-name="T296"><text:s/></text:span>žurnale,<text:span text:style-name="T297"><text:s/></text:span>kuriame<text:span text:style-name="T298"><text:s/></text:span>turi<text:span text:style-name="T299"><text:s/></text:span>būti<text:span text:style-name="T300"><text:s/></text:span>nurodyta:<text:span text:style-name="T301"><text:s/></text:span>data,<text:span text:style-name="T302"><text:s/></text:span>projekto<text:span text:style-name="T303"><text:s/></text:span>pavadinimas,<text:span text:style-name="T304"><text:s/></text:span>teisės<text:span text:style-name="T305"><text:s/></text:span>akto<text:span text:style-name="T306"><text:s/></text:span>rūšis,<text:span text:style-name="T307"><text:s/></text:span>rengėjo<text:span text:style-name="T308"><text:s/></text:span>vardas<text:span text:style-name="T309"><text:s/></text:span>ir<text:span text:style-name="T310"><text:s/></text:span>pavardė,<text:span text:style-name="T311"><text:s/></text:span>Teisės<text:span text:style-name="T312"><text:s/></text:span>padalinio<text:span text:style-name="T313"><text:s/></text:span>darbuotojo,<text:span text:style-name="T314"><text:s/></text:span>kuriam<text:span text:style-name="T315"><text:s/></text:span>projektas<text:span text:style-name="T316"><text:s/></text:span>bus<text:span text:style-name="T317"><text:s/></text:span>teikiamas<text:span text:style-name="T318"><text:s/></text:span>teisiškai<text:span text:style-name="T319"><text:s/></text:span>įvertinti,<text:span text:style-name="T320"><text:s/></text:span>vardas<text:span text:style-name="T321"><text:s/></text:span>ir<text:span text:style-name="T322"><text:s/></text:span>pavardė,<text:span text:style-name="T323"><text:s/></text:span>kita<text:span text:style-name="T324"><text:s/></text:span>informacija.</text:p>
      <text:p text:style-name="P325">Žemės tvarkymo ir administravimo, nekilnojamojo turto kadastro ir geodezijos <text:s/>(toliau – žemės) srities įstatymų, Lietuvos Respublikos Vyriausybės nutarimų, Lietuvos Respublikos žemės ūkio 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26"><text:s/></text:span></text:p>
      <text:p text:style-name="P327">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28"><text:span text:style-name="T329">40</text:span><text:span text:style-name="T330">. Teisės aktų (išskyrus ministro įsakymus) projektai pasirašomi (vizuojami) Lietuvos Respublikos Vyriausybės darbo reglamento ir kitų teisės aktų nustatyta tvarka.</text:span></text:p>
      <text:p text:style-name="P331"><text:span text:style-name="T332">41</text:span><text:span text:style-name="T333">. Prieš teikiant ministrui, viceministrui ar ministerijos kancleriui<text:s/></text:span>pasirašyti ir <text:s/>(ar)<text:s/><text:span text:style-name="T334">vizuoti teisės akto projekto originalą ar jo antrąjį egzempliorių (kai tokį privaloma rengti) šia eilės tvarka pagal kompetenciją suderinus privalo vizuoti:</text:span></text:p>
      <text:p text:style-name="P335"><text:span text:style-name="T336">41.1</text:span><text:span text:style-name="T337">. projektą rengęs darbuotojas, o jeigu projektą rengė darbo grupė – darbo grupės pirmininkas, o jo nesant – pavaduojantis asmuo;</text:span></text:p>
      <text:p text:style-name="P338"><text:span text:style-name="T339">41.2</text:span><text:span text:style-name="T340">. projektą rengusio darbuotojo<text:s/></text:span>administracijos<text:span text:style-name="T341"><text:s/></text:span>padalinio vadovas;</text:p>
      <text:p text:style-name="P342">41.3. Dokumentų valdymo padalinio vyriausiasis specialistas (redaktorius ar ministerijos Terminijos komisijos pirmininkas);</text:p>
      <text:p text:style-name="P343">41.4. jeigu projektas susijęs su kito administracijos padalinio veiklos sritimi – šio padalinio vadovas (jo pavedimu – šio administracijos padalinio darbuotojas);</text:p>
      <text:p text:style-name="P344">41.5. Teisės padalinio (pagal kompetenciją) vadovas (jo pavedimu – šio Teisės padalinio darbuotojas);</text:p>
      <text:p text:style-name="P345">41.6. ministro patarėjas (pagal nustatytą veiklos sritį);<text:s/></text:p>
      <text:p text:style-name="P346">41.7. ministerijos kancleris arba viceministras pagal nustatytą veiklos sritį.</text:p>
      <text:p text:style-name="P347">42. Derinamas teisės akto projektas pagal kompetenciją administracijos<text:span text:style-name="T348"><text:s/></text:span><text:span text:style-name="T349">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50"><text:s/></text:span>padalinyje dienos.<text:s/></text:p>
      <text:p text:style-name="P351">43. Dokumentai skelbiami<text:span text:style-name="T352"><text:s/></text:span>Lietuvos Respublikos Seimo teisės aktų informacinės sistemos Projektų registravimo posistemyje (toliau – TAIS) pagal Lietuvos Respublikos žemės ūkio ministro 2009 m. lapkričio 13 d. įsakyme Nr. 3D-875 „Dėl Žemės ūkio ministerijos ir jos valdymo sričiai priskirtų įstaigų<text:s/><text:span text:style-name="T353">rengiamų norminių teisės aktų projektų skelbimo ir derinimo interneto svetainėse per Seimo teisės aktų informacinės sistemos projektų registravimo posistemį tvarkos aprašo patvirtinimo“ nustatytą tvarką.<text:s/></text:span></text:p>
      <text:p text:style-name="P354">44. Parengti teisės aktų projektai suinteresuotoms institucijoms teikiami derinti ir derinami Lietuvos Respublikos Vyriausybės darbo reglamento ir kitų teisės aktų nustatyta tvarka.<text:s/></text:p>
      <text:p text:style-name="P355"><text:span text:style-name="T356">45</text:span><text:span text:style-name="T357">. Teisės akto projekto rengėjas, jo administracijos padalinio vadovas, o jeigu teisės akto projektą rengia Projekto darbo grupė – Projekto darbo grupės vadovas asmeniškai atsako už laiku ir tinkamą teisės akto projekto parengimą, informacijos apie rengiamą teisės aktą pateikimą socialiniams partneriams, su kurių interesais teisės akto projektas yra susijęs, už konsultavimąsi su visuomene, taip pat derinimą ir pateikimą Lietuvos Respublikos Vyriausybei.</text:span></text:p>
      <text:p text:style-name="P358"><text:span text:style-name="T359">46</text:span><text:span text:style-name="T360">. Kai teisės akto projektą rengia Projekto darbo grupė, prieš teikiant ministrui pasirašyti (vizuoti) teisės akto projekto originalą ar jo antrąjį egzempliorių (kai tokį būtina rengti) šia eilės tvarka vizuoja:</text:span></text:p>
      <text:p text:style-name="P361"><text:span text:style-name="T362">46.1</text:span><text:span text:style-name="T363">. Projekto darbo grupės teisės akto projektą rengęs darbuotojas;</text:span></text:p>
      <text:p text:style-name="P364"><text:span text:style-name="T365">46.2</text:span><text:span text:style-name="T366">. Dokumentų valdymo padalinio specialistas (</text:span>redaktorius ar ministerijos Terminijos komisijos pirmininkas);</text:p>
      <text:p text:style-name="P367"><text:span text:style-name="T368">46.3</text:span><text:span text:style-name="T369">. Projekto darbo grupės<text:s/></text:span>vadovas ir jo pavedimu kiti darbo grupės nariai;</text:p>
      <text:p text:style-name="P370">46.4. Teisės padalinio (pagal kompetenciją) vadovas (jo pavedimu – kitas Teisės padalinio darbuotojas), jei į darbo grupę nebuvo įtrauktas Teisės padalinio darbuotojas.</text:p>
      <text:p text:style-name="P371"/>
      <text:p text:style-name="P372"><text:span text:style-name="T373">Antrasis</text:span><text:span text:style-name="T374"><text:s/>skirsnis</text:span></text:p>
      <text:p text:style-name="P375"><text:span text:style-name="T376">Kitų institucijų pateiktų teisės aktų projektų derinimas</text:span></text:p>
      <text:p text:style-name="P377"/>
      <text:p text:style-name="P378"><text:span text:style-name="T379">47</text:span><text:span text:style-name="T380">. Ministerija<text:s/></text:span>Lietuvos Respublikos Vyriausybės darbo reglamento nustatyta tvarka teikia pastabas ir pasiūlymus dėl jai pateiktų derinti kitų valstybės institucijų ar įstaigų parengtų teisės aktų projektų.</text:p>
      <text:p text:style-name="P381">48. Pateiktus ministerijai vizuoti kitų valstybės institucijų ar įstaigų teisės aktų projektus ministras (arba ministro pavedimu – viceministras pagal nustatytą veiklos sritį ar ministerijos kancleris) vizuoja tik po to,<text:s/><text:span text:style-name="T382">kai administracijos padalinių darbuotojai pagal kompetenciją juos patikrina. Jeigu dėl pateikto teisės akto projekto ministras turi pastabų ir pasiūlymų, jis vizuoja jį su pastaba, kuri pridedama prie vizuoto teisės akto projekto.</text:span></text:p>
      <text:p text:style-name="P383"/>
      <text:p text:style-name="P384"><text:span text:style-name="T385">Trečiasis</text:span><text:span text:style-name="T386"><text:s/>skirsnis</text:span></text:p>
      <text:p text:style-name="P387"><text:span text:style-name="T388">Teisės aktų projektų teikimas Lietuvos Respublikos Vyriausybei</text:span></text:p>
      <text:p text:style-name="P389"/>
      <text:p text:style-name="P390">49. Teisės aktų projektai Lietuvos Respublikos Vyriausybei teikiami Lietuvos Respublikos Vyriausybės darbo reglamento ir kitų teisės aktų nustatyta tvarka.</text:p>
      <text:p text:style-name="P391">Ministerijos, ministrui pavestose valdymo srityse veikiančių Lietuvos Respublikos Vyriausybės įstaigų ir ministerijos valdymo<text:s/><text:span text:style-name="T392">sričiai<text:s/></text:span>priskirtų<text:s/><text:span text:style-name="T393">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394">Dėl Bendrųjų reikalavimų valstybės ir savivaldybių institucijų ir įstaigų interneto svetainėms aprašo patvirtinimo“</text:span>, ir kitų teisės aktų nustatyta tvarka.<text:s/></text:p>
      <text:p text:style-name="P395"/>
      <text:p text:style-name="P396"><text:span text:style-name="T397">Ketvirtasis</text:span><text:span text:style-name="T398"><text:s/>skirsnis</text:span></text:p>
      <text:p text:style-name="P399"><text:span text:style-name="T400">Ministro įsakymai</text:span></text:p>
      <text:p text:style-name="P401"/>
      <text:p text:style-name="P402">50. <text:s/>Ministras, jo nesant – kitas Lietuvos Respublikos Vyriausybės narys, priima ir pasirašo įsakymus, tikrina, kaip jie įgyvendinami; prireikus kartu su kitais ministrais priima bendrus įsakymus.</text:p>
      <text:p text:style-name="P403">51. <text:s/>Ministras priima ir pasirašo įsakymus dėl:</text:p>
      <text:p text:style-name="P404">51.1. ministerijos, ministrui pavestose valdymo srityse veikiančių Lietuvos Respublikos Vyriausybės įstaigų, ministerijos valdymo<text:s/><text:span text:style-name="T405">sričiai<text:s/></text:span>priskirtų viešųjų įstaigų ir valstybės įmonių strateginių veiklos planų patvirtinimo;</text:p>
      <text:p text:style-name="P406">51.2. ministerijos administracijos struktūros, ministerijos darbuotojų pareigybių sąrašo patvirtinimo;</text:p>
      <text:p text:style-name="P407">51.3. administracijos padalinių nuostatų, ministerijos darbuotojų ir ministerijos valdymo<text:s/><text:span text:style-name="T408">sričiai<text:s/></text:span>priskirtų įstaigų ir įmonių vadovų pareigybių aprašymų patvirtinimo, Vyriausybės pavedimu – ministerijos valdymo<text:s/><text:span text:style-name="T409">sričiai<text:s/></text:span>priskirtų biudžetinių įstaigų nuostatų ir jų administracijos struktūros patvirtinimo;</text:p>
      <text:p text:style-name="P410">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11">51.5. ministerijos valdymo<text:s/><text:span text:style-name="T412">sričiai<text:s/></text:span>priskirtų įstaigų ir įmonių vadovų priėmimo į pareigas ir atleidimo iš pareigų, pašalpų ir tarnybinių ar drausminių nuobaudų skyrimo, skatinimo ir kitų personalo valdymo klausimų, jei teisės aktai nenustato kitaip;</text:p>
      <text:p text:style-name="P413">51.6. darbo grupių, komisijų, komitetų, tarybų sudarymo;</text:p>
      <text:p text:style-name="P414">51.7. viceministrų ir ministro patarėjų veiklos, ministerijos kanclerio administravimo sričių nustatymo;</text:p>
      <text:p text:style-name="P415">51.8. kitų įstatymų ir Lietuvos Respublikos Vyriausybės nutarimų pavestų funkcijų atlikimo.</text:p>
      <text:p text:style-name="P416">52. Ministro įsakymų projektus pagal kompetenciją rengia ministerijos darbuotojai.</text:p>
      <text:p text:style-name="P417">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18">TAIS</text:span>.</text:p>
      <text:p text:style-name="P419">54.<text:s/><text:span text:style-name="T420">Rengiant ministro įsakymų projektus, perkeliančius ir (ar) įgyvendinančius Europos Sąjungos direktyvų ar kitų Europos Sąjungos teisės aktų nuostatas, kartu parengiamos ir Europos Sąjungos reika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 aktų (teisės aktų projektų) atitikties lentelės (toliau – atitikties lentelė), kurios įvedamos į<text:s/><text:soft-page-break/>Lietuvos narystės Europos Sąjungoje informacinę sistemą.</text:p>
      <text:p text:style-name="P421">55. Ministro įsakymų projektai derinami teisės aktų nustatyta tvarka. Siunčiant derinti ministro įsakymo projektą,<text:s/><text:span text:style-name="T422">jis vizuojamas šio reglamento 41.1–41.7</text:span><text:span text:style-name="T423"><text:s/></text:span><text:span text:style-name="T424">papunkčiuose<text:s/></text:span><text:span text:style-name="T425">nustatyta eilės tvarka.</text:span></text:p>
      <text:p text:style-name="P426"><text:span text:style-name="T427">Rengėjai ministro įsakymais tvirtinamų dokumentų formas derina su Lietuvos valstybės naujuoju archyvu.</text:span></text:p>
      <text:p text:style-name="P428">56. Rengiant ministro įsakymo pakeitimo projektą, kartu parengiamas ir šio įsakymo projekto lyginamasis variantas. Ministro įsakymo pakeitimo projekto lyginamasis variantas dėstomas analogiškai kaip ir parengtasis įsakymo projektas, laikantis<text:s/><text:span text:style-name="T429">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30">57. Už įsakymo skelbtinumą ar neskelbtinumą atsako (vizuoja) Teisės padalinio (pagal kompetenciją) vadovas (jo pavedimu – šio Teisės padalinio darbuotojas).<text:s/></text:p>
      <text:p text:style-name="P431">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432">59. Prie teikiamo vizuoti ministro įsakymo projekto, išskyrus įsakymų projektus personalo valdymo klausimais, pridedamas aiškinamasis raštas, kuris įforminamas projektą rengusio darbuotojo administracijos<text:span text:style-name="T433"><text:s/></text:span>padalinio blanke. Aiškinamajame rašte turi būti rengėjo nuoroda, jį vizuoja projekto rengėjas, o pasirašo administracijos padalinio vadovas ar jį pavaduojantis asmuo.<text:s/></text:p>
      <text:p text:style-name="P434">Aiškinamajame rašte nurodomos ministro įsakymo projekto rengimą paskatinusios priežastys, projekto tikslai ir uždaviniai, suinteresuotos valstybės institucijos ir įstaigos, su kurių veiklos sritimi susijęs ministro įsakymo projektas, taip pat pažymima, jei tokių institucijų ar įstaigų nėra.<text:s/><text:span text:style-name="T435">Jeigu siekiant įgyvendinti ministro įsakymo projektą reikalingi institucijų ar įstaigų informacinių sistemų pakeitimai, apie tai pažymima aiškinamajame rašte, nurodant institucijas ar įstaigas, kurių informacines sistemas būtina pakeisti; preliminarų lėšų poreikį informacinių sistemų pokyčiams ir informaciją, ar institucijai ar įstaigai skirtų asignavimų pakanka šiems pokyčiams atlikti.</text:span></text:p>
      <text:p text:style-name="P436">Jeigu įsakymo projektą numatoma derinti su suinteresuotomis valstybės institucijomis ir (ar) įstaigomis, ir (arba) konsultuotis su visuomene, aiškinamajame rašte nurodoma, kad įsakymo<text:s/><text:soft-page-break/>projektas bus skelbiamas TAIS, taip pat nurodomas terminas, per kurį visos institucijos, įstaigos ir suinteresuotieji asmenys galės pateikti savo pastabas ir pasiūlymus.</text:p>
      <text:p text:style-name="P437">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438"><text:span text:style-name="T439">60</text:span><text:span text:style-name="T440">. Prieš teikiant ministrui pasirašyti įsakymo projekto originalą, jis vizuojamas šio reglamento 41.1–41.7</text:span><text:span text:style-name="T441"><text:s/></text:span><text:span text:style-name="T442">papunkčiuose nustatyta eilės tvarka.</text:span></text:p>
      <text:p text:style-name="P443">61. Ministro įsakymų projektus personalo klausimais (priėmimo į pareigas (darbą) ir atleidimo iš jų, pašalpų skyrimo, priedų ir priemokų nustatymo, dėl atostogų suteikimo, tarnybinių komandiruočių ir kt.) vizuoja 41.1–41.2 ir 41.5–41.7 papunkčiuose nurodyti asmenys.<text:span text:style-name="T444"><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 41.5–41.7 punktuose nurodyti asmenys.</text:p>
      <text:p text:style-name="P445">62. Individualių ministro įsakymų projektus vizuoja bent vienas Teisės padalinio (pagal kompetenciją) darbuotojas, atsakingas už teisės aktų atitikties galiojantiems įstatymams ir kitiems teisės aktams įvertinimą bei suderinimą juridinės technikos požiūriu, bei kiti 41.1–41.7 papunkčiuose nurodyti asmenys.</text:p>
      <text:p text:style-name="P446">63. Jeigu dėl pateikto vizuoti ministro įsakymo projekto šio reglamento 41.1–41.7<text:span text:style-name="T447"><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448"><text:span text:style-name="T449">64</text:span><text:span text:style-name="T450">. Pasirašyti ministro įsakymai registruojami jų pasirašymo dieną Dokumentų valdymo</text:span><text:span text:style-name="T451"><text:s/></text:span><text:span text:style-name="T452">padalinyje pagal ministerijos kanclerio patvirtintą dokumentacijos planą.</text:span></text:p>
      <text:p text:style-name="P453">Registruojant pasirašytą ministro įsakymą, Dokumentų valdymo padaliniui registruoti pateikiami visi su to įsakymo rengimu susiję vidaus dokumentai (aiškinamasis raštas, pažymos, išvados ir kt.).<text:s/></text:p>
      <text:p text:style-name="P454"><text:span text:style-name="T455">Jeigu pasirašomas kelių ministrų bendras įsakymas, jis registruojamas po to, kai įsakymą pasirašo visi ministrai, paskutinio ministro pasirašymo dieną. Už ministerijos dokumentų valdymą atsakingas ministerijos, kurios ministras inicijavo įsakymą, administracijos padalinys suderina su kitų ministerijų, kurių ministrai pasirašė bendrą įsakymą, administracijos padaliniais,<text:s/></text:span><text:soft-page-break/><text:span text:style-name="T456">atsakingais už dokumentų valdymą, įsakymo registravimo datą bei numerį ir jį registruoja.</text:span></text:p>
      <text:p text:style-name="P457">65. Ministro įsakymai skelbiami ir įsigalioja<text:s/><text:span text:style-name="T458">Lietuvos Respublikos teisėkūros pagrindų įstatymo, 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text:s/></text:span>ir kitų teisės aktų nustatyta tvarka.<text:s/></text:p>
      <text:p text:style-name="P459">Ministro įsakymai, kurie nėra skelbiami TAR, įsigalioja nuo jų užregistravimo ministerijoje dienos, jeigu pačiame įsakyme nenumatyta vėlesnė įsigaliojimo data.</text:p>
      <text:p text:style-name="P460"><text:span text:style-name="T461">Ministro įsakymai ir jų projektai, kuriuose yra valstybės ar tarnybos paslaptį sudarančios informacijos, taip pat ministro įsakymai, kuriuose nenustatomos teisės normos, neskelbiami TAIS ir neteikiami skelbti TAR.</text:span></text:p>
      <text:p text:style-name="P462">66. Rengėjas ne vėliau kaip kitą darbo dieną po ministro įsakymo paskelbimo<text:s/><text:span text:style-name="T463">TAR</text:span><text:s/><text:span text:style-name="T464">ar individualaus ministro įsakymo pasirašymo<text:s/></text:span>apie tai informuoja administracijos padalinio, atsakingo už informacijos paskelbimą, atsakingą darbuotoją<text:span text:style-name="T465">, atsiųsdamas elektroniniu paštu atitinkamo dokumento tekstą</text:span>. Administracijos padalinio, atsakingo už informacijos paskelbimą, atsakingas darbuotojas skelbtinus ministro įsakymus ministerijos interneto svetainėje paskelbia ne vėliau kaip per 3 dienas nuo jų gavimo iš rengėjo.<text:s/></text:p>
      <text:p text:style-name="P466">Už teisingą ir laiku skelbtinų ministro įsakymų pateikimą padalinio, <text:s/>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text:p>
      <text:p text:style-name="P467"/>
      <text:p text:style-name="P468"><text:span text:style-name="T469">Penktasis</text:span><text:span text:style-name="T470"><text:s/>skirsnis</text:span></text:p>
      <text:p text:style-name="P471"><text:span text:style-name="T472">Ministerijos kanclerio potvarkiai</text:span></text:p>
      <text:p text:style-name="P473"/>
      <text:p text:style-name="P474"><text:span text:style-name="T475">67</text:span><text:span text:style-name="T476">. Ministerijos kancleris, kai jo laikinai nėra, ministro paskirtas ministerijos administracijos</text:span><text:span text:style-name="T477"><text:s/></text:span><text:span text:style-name="T478">padalinio vadovas pagal savo kompetenciją priima potvarkius.</text:span></text:p>
      <text:p text:style-name="P479"><text:span text:style-name="T480">Prieš teikiant ministerijos kancleriui pasirašyti potvarkio projekto originalą, jis vizuojamas 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soft-page-break/>
      <text:p text:style-name="P481">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482">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 potvarkius rengėjas skelbia intraneto svetainėje ne vėliau kaip per 3 dienas nuo jų pasirašymo.<text:s/></text:p>
      <text:p text:style-name="P483"/>
      <text:p text:style-name="P484"><text:span text:style-name="T485">Šeštasis</text:span><text:span text:style-name="T486"><text:s/>skirsnis</text:span></text:p>
      <text:p text:style-name="P487"><text:span text:style-name="T488">Sutarčių rengimas, sudarymas ir vykdymas</text:span></text:p>
      <text:p text:style-name="P489"/>
      <text:p text:style-name="P490"><text:span text:style-name="T491">69</text:span><text:span text:style-name="T492">. Ministerijos vardu sutartis, išskyrus tarptautines, pasirašo ministerijos kancleris ar kitas ministro įgaliotas asmuo.</text:span><text:s/></text:p>
      <text:p text:style-name="P493"><text:span text:style-name="T494">70</text:span><text:span text:style-name="T495">. Teikiant vizuoti ar pasirašyti sutartis, prie jų turi būti pridedami visi dokumentai, kuriuose pagrindžiamas sutarties sudarymo būtinumas ir pagrindai (pvz., protokolai, techninės užduotys, išlaidų sąmatos, kuriose pagrindžiama sutarties kaina, sutarties vykdymo grafikai, pažymos apie finansavimą ir kiti su sutarties objektu susiję dokumentai). Už minėtų dokumentų pateikimą atsakingas sutarties rengėjas, už jų teisinį ir dalykinį suderinimą su sutarties sąlygomis yra atsakingi sutartį vizavę asmenys.</text:span></text:p>
      <text:p text:style-name="P496"><text:span text:style-name="T497">71</text:span><text:span text:style-name="T498">. Įgaliotos sutarties šalys pasirašo sutartį ir kiekvieną sutarties priedą. Dokumentas, pasirašomas tik vienos iš sutarties šalių, nėra laikomas ir neturi būti įvardijamas kaip sutarties priedas, išskyrus atvejus, kai sutarties priedas tvirtinamas kitos sutarties šalies parašu. Kiekviename sutarties priede turi būti nurodyta sutarties, prie kurios pridedamas priedas, pavadinimas, registracijos numeris ir sudarymo data. Priedai turi būti numeruojami. Apie kiekvieną prie sutarties pridedamą priedą turi būti nurodyta sutarties tekste.</text:span></text:p>
      <text:p text:style-name="P499"><text:span text:style-name="T500">72</text:span><text:span text:style-name="T501">.<text:s/></text:span>Sutarties ir jos priedų, liekančių ministerijai, originalus privalomai vizuoja:</text:p>
      <text:p text:style-name="P502">72.1. sutartį inicijavusio administracijos padalinio vadovo paskirtas atsakingas darbuotojas (toliau – sutarties rengėjas);</text:p>
      <text:p text:style-name="P503">72.2. sutarties rengėjo administracijos padalinio vadovas;</text:p>
      <text:p text:style-name="P504">72.3. Dokumentų valdymo padalinio vyriausiasis specialistas (redaktorius) (jei yra poreikis);</text:p>
      <text:p text:style-name="P505">72.4. jeigu sutartis susijusi su kito administracijos padalinio veiklos sritimi – šio padalinio vadovas (jo pavedimu – šio administracijos padalinio darbuotojas);</text:p>
      <text:p text:style-name="P506">72.5. Teisės padalinio (pagal kompetenciją) vadovas (jo pavedimu – šio Teisės padalinio darbuotojas)<text:span text:style-name="T507"><text:s/></text:span>– visus sutarties egzempliorius ant kiekvieno jos lapo.</text:p>
      <text:p text:style-name="P508">Pavizuota sutartis su priedais taip pat pateikiama susipažinti viceministrams pagal nustatytas veiklos sritis.</text:p>
      <text:p text:style-name="P509">73. Už sutarties vykdymo sistemingą kontrolę ir jos pratęsimą atsakingas sutarties rengėjas ir jo padalinio vadovas. Sutarties rengėjas<text:span text:style-name="T510"><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511">74. Ministerijoje liekančio sutarties egzemplioriaus paskutinio lapo kairiajame apatiniame kampe turi būti nurodytas sutarties rengėjas (pvz., „Rengėjas: vardas, pavardė, parašas, data“).</text:p>
      <text:p text:style-name="P512">75. Sutarties rengėjas ir jo administracijos<text:span text:style-name="T513"><text:s/></text:span>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 pasirašyta sutarties rengėjo administracijos padalinio vadovo.</text:p>
      <text:p text:style-name="P514">76. Kai rengiami perdavimo–priėmimo aktai, jie turi būti surašomi 2 egzemplioriais, vizuoti sutarties rengėjo, pasirašomi sutarties rengėjo administracijos<text:span text:style-name="T515"><text:s/></text:span>padalinio vadovo kartu su kita sutarties šalimi, išskyrus šio reglamento 82 punkto ketvirtojoje pastraipoje nurodytą atvejį, jeigu kiti teisės aktai nenustato kitaip.</text:p>
      <text:p text:style-name="P516">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517">Perdavimo–priėmimo akto vienas egzempliorius saugomas Buhalterinės apskaitos padalinyje.</text:p>
      <text:p text:style-name="P518">77.<text:span text:style-name="T519"><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52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 padalinio darbuotojas, suvedęs pažymos duomenis į FVAIS.</text:p>
      <text:p text:style-name="P521"><text:span text:style-name="T522">78</text:span><text:span text:style-name="T523">. Kai nevykdomi sutartyje ar atskiruose jos punktuose nustatyti šalių įsipareigojimai, sutartį inicijavusio ministerijos administracijos</text:span><text:span text:style-name="T524"><text:s/></text:span><text:span text:style-name="T525">padalinio vadovas apie tai nedelsdamas<text:s/></text:span>raštu informuoja ministerijos kanclerį arba viceministrą, kurie priima atitinkamą sprendimą dėl minėtos sutarties.<text:s/></text:p>
      <text:p text:style-name="P526">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527">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 tvarka.</text:p>
      <text:p text:style-name="P528">Sutarties rengėjas ir jo administracijos padalinio vadovas atsako už tai, kad įvykdžius sutartyje nustatytus šalių įsipareigojimus, nutraukus ar pakeitus sutartį, ne vėliau kaip per 5<text:s/><text:soft-page-break/>darbo dienas apie tai būtų raštu informuotas Buhalterinės apskaitos padalinys ir administracijos<text:s/><text:span text:style-name="T529">padalinio,<text:s/></text:span>atsakingo už viešuosius pirkimus, darbuotojas, kuriam papildomai turi būti pateikiama informacija apie tai, kokia suma yra sumokėta per visą sutarties galiojimo laikotarpį, kada atliktas paskutinis mokėjimas, ar sutartis įvykdyta tinkamai.<text:s/></text:p>
      <text:p text:style-name="P530">81. Pirkimų sutarties ir jos priedų, liekančių ministerijai, originalus privalomai vizuoja:</text:p>
      <text:p text:style-name="P531">81.1. sutarties rengėjas;</text:p>
      <text:p text:style-name="P532">81.2. sutarties rengėjo administracijos padalinio vadovas;</text:p>
      <text:p text:style-name="P533">81.3. Dokumentų valdymo padalinio vyriausiasis specialistas (redaktorius) (jei yra poreikis);</text:p>
      <text:p text:style-name="P534">81.4. administracijos padalinio, atsakingo už viešuosius pirkimus, darbuotojas, užtikrinantis, kad ministerijos prekių, paslaugų ir (ar) darbų pirkimai būtų vykdomi pagal Lietuvos Respublikos viešųjų pirkimų įstatymo reikalavimus;</text:p>
      <text:p text:style-name="P535">81.5. 3-iojo Europos Sąjungos paramos padalinio atsakingas darbuotojas (jei finansavimo šaltinis – Europos žemės ūkio fondas kaimo plėtrai);</text:p>
      <text:p text:style-name="P536">81.6. Žuvininkystės padalinio atsakingas darbuotojas (jei finansavimo šaltinis – Europos jūrų reikalų ir žuvininkystės fondas);</text:p>
      <text:p text:style-name="P537">81.7. Ryšių su visuomene padalinio vadovas (jei sutartis susijusi su šio padalinio kompetencija);</text:p>
      <text:p text:style-name="P538">81.8. Finansų ir (arba) Buhalterinės apskaitos padalinio vadovas;</text:p>
      <text:p text:style-name="P539">81.9. jeigu sutartis susijusi su kito administracijos padalinio veiklos sritimi – šio padalinio vadovas (jo pavedimu – šio administracijos padalinio darbuotojas);</text:p>
      <text:p text:style-name="P540">81.10. Teisės padalinio (pagal kompetenciją) vadovas (jo pavedimu – šio Teisės padalinio darbuotojas) – visus sutarties egzempliorius ant kiekvieno jos lapo.</text:p>
      <text:p text:style-name="P541">Pavizuota sutartis su priedais taip pat pateikiama susipažinti viceministrams pagal nustatytas veiklos sritis.</text:p>
      <text:p text:style-name="P542">82. Už lėšų panaudojimą pagal sutartį atsakingas sutarties rengėjas: jis kontroliuoja, kad pagal sutartį perkant prekes, paslaugas ir (ar) darbus nebūtų viršyta sutartyje numatyta lėšų suma, o tuo atveju, kai sutartyje suma nenurodoma – viešųjų pirkimų plane ir (arba) prašyme dėl leidimo vykdyti pirkimą nurodyta suma.</text:p>
      <text:p text:style-name="P543">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soft-page-break/>
      <text:p text:style-name="P544">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545"><text:s/></text:span>padalinio, atsakingo už viešuosius pirkimus, darbuotoju.</text:p>
      <text:p text:style-name="P546">Tuo atveju, kai prekių, paslaugų ir (ar) darbų viešojo pirkimo sandoriai neįforminami rašytine pirkimo sutartimi, perdavimo–priėmimo aktus, pavizuotus pirkimo iniciatoriaus ir jo administracijos padalinio vadovo, pasirašo pirkimo organizatorius kartu su kita sandorio šalimi.</text:p>
      <text:p text:style-name="P547">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548"/>
      <text:p text:style-name="P549"><text:span text:style-name="T550">V</text:span><text:span text:style-name="T551"><text:s/>SKYRIUS</text:span></text:p>
      <text:p text:style-name="P552"><text:span text:style-name="T553">MINISTERIJOS DOKUMENTŲ VALDYMAS</text:span></text:p>
      <text:p text:style-name="P554"/>
      <text:p text:style-name="P555"><text:span text:style-name="T556">Pirmasis</text:span><text:span text:style-name="T557"><text:s/>skirsnis</text:span></text:p>
      <text:p text:style-name="P558"><text:span text:style-name="T559">Dokumentų valdymas</text:span></text:p>
      <text:p text:style-name="P560"/>
      <text:p text:style-name="P561"><text:span text:style-name="T562">84</text:span><text:span text:style-name="T563">. Dokumentai ministerijoje registruojami, perduodami saugoti ir saugomi vadovaujantis Lietuvos Respublikos dokumentų ir archyvų įstatymu ir kitų teisės aktų, reglamentuojančių dokumentų valdymą, nustatyta tvarka.</text:span></text:p>
      <text:p text:style-name="P564">Ministerijoje dokumentai valdomi naudojantis Dokumentų valdymo sistema (toliau – DVS). DVS naudotojų – ministerijos darbuotojų – prisijungimo prie DVS duomenys (naudotojo vardas ir slaptažodis) laikomi nekvalifikuotu elektroniniu parašu, turinčiu tokią pat teisinę galią, kaip viza ar parašas popieriniuose dokumentuose.</text:p>
      <text:p text:style-name="P565">Jeigu DVS funkcinės galimybės laikinai neužtikrinamos, ministerijoje rengiami ir pasirašomi popieriniai dokumentai.</text:p>
      <text:p text:style-name="P566"><text:span text:style-name="T567">Europos Sąjungos institucijų dokumentai, gaunami naudojantis Lietuvos narystės ES informacine sistema (LINESIS), tvarkomi vadovaujantis Žemės ūkio ministerijos darbo su Europos Sąjungos institucijų dokumentais tvarkos aprašu, patvirtintu Lietuvos Respublikos žemės ūkio ministro 2014 m. gruodžio 19 d. įsakymu Nr. 3D-989 „Dėl Žemės ūkio ministerijos darbo su Europos Sąjungos institucijų dokumentais tvarkos aprašo patvirtinimo“.<text:s/></text:span></text:p>
      <text:p text:style-name="P568"><text:span text:style-name="T569">85</text:span><text:span text:style-name="T570">. Ministerijos dokumentų valdymui užtikrinti Lietuvos Respublikos žemės ūkio ministerijos kancleris kiekvienais metais tvirtina dokumentacijos planą.</text:span><text:s/><text:span text:style-name="T571">Ministerijos parengti ir su jos veikla susiję gauti dokumentai nustatyta tvarka registruojami atitinkamuose dokumentų registruose DVS. Tik atitinkamuose dokumentų registruose užregistruoti dokumentai laikomi oficialiais.</text:span></text:p>
      <text:p text:style-name="P572"><text:span text:style-name="T573">86</text:span><text:span text:style-name="T574">.<text:s/></text:span>Ministro įsakymai, ministerijos kanclerio potvarkiai veiklos klausimais, gaunami ir siunčiami dokumentai, m<text:span text:style-name="T575">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576">Ministro įsakymai ir ministerijos kanclerio potvarkiai personalo valdymo klausimais registruojami ir saugomi administracijos padalinyje, atsakingame už personalo valdymą.</text:p>
      <text:p text:style-name="P577">87. Ministerijos darbo grupių, komisijų, komitetų, tarybų posėdžių ir pasitarimų protokolų rengimo, registravimo ir saugojimo tvarką nustato ministerijos kancleris.<text:s/></text:p>
      <text:p text:style-name="P578">Vadovybės sprendimu darbo grupių, komisijų, komitetų, tarybų posėdžių ir pasitarimų nutariamoji dalis gali būti įforminama vadovybės pavedimu bei paskelbiama ministerijos interneto ar intraneto svetainėse.</text:p>
      <text:p text:style-name="P579">88. Dokumentai, sutartys, kuriuose yra valstybės ar tarnybos paslaptį sudarančios informacijos, rengiami, taip pat registruojami ir saugomi Dokumentų valdymo padalinyje teisės aktų nustatyta tvarka.</text:p>
      <text:p text:style-name="P580">89. Asmenų prašymai, pranešimai ir skundai registruojami Dokumentų valdymo padalinyje, Dokumentų valdymo posistemyje ir saugomi Dokumentų valdymo padalinyje.<text:s/></text:p>
      <text:p text:style-name="P581">90. Ministro įgaliojimai registruojami ir saugomi Dokumentų valdymo<text:span text:style-name="T582"><text:s/></text:span>padalinyje.</text:p>
      <text:p text:style-name="P583"/>
      <text:p text:style-name="P584"><text:span text:style-name="T585">Antrasis</text:span><text:span text:style-name="T586"><text:s/>skirsnis</text:span></text:p>
      <text:p text:style-name="P587"><text:span text:style-name="T588">Dokumentų gavimas</text:span></text:p>
      <text:p text:style-name="P589"/>
      <text:p text:style-name="P590"><text:span text:style-name="T591">91</text:span><text:span text:style-name="T592">.<text:s/></text:span><text:span text:style-name="T593">Korespondencija ministerijoje gaunama paštu, el. paštu, per E. siuntų pristatymo sistemą ir kitomis informacinių sistemų priemonėmis.<text:s/></text:span>Visa gaunama korespondencija priimama Dokumentų valdymo padalinyje. Atplėšiami visi gauti vokai, išskyrus vokus su užrašu „asmeniškai“ ir „konkursui“. Jeigu darbuotojas, kuriam adresuotas laiškas, susipažinęs su raštu „asmeniškai“, nusprendžia jį nustatyta tvarka<text:s/><text:span text:style-name="T594">įregistruoti, dokumentas kartu su voku grąžinamas Dokumentų valdymo</text:span><text:span text:style-name="T595"><text:s/></text:span><text:span text:style-name="T596">padaliniui.</text:span></text:p>
      <text:p text:style-name="P597"><text:span text:style-name="T598">92</text:span><text:span text:style-name="T599">. Dokumentų valdymo padalinys patikrina, ar gauta korespondencija atsiųsta pagal paskirtį, ar yra visi gautame dokumente nurodyti pridedami dokumentai ir priedai. Jei trūksta<text:s/></text:span><text:soft-page-break/><text:span text:style-name="T600">gautame dokumente nurodytų pridedamų dokumentų ar priedų, apie tai informuojamas siuntėjas.</text:span></text:p>
      <text:p text:style-name="P601"><text:span text:style-name="T602">93</text:span><text:span text:style-name="T603">. Ministerijai adresuoti elektroniniu paštu, administracijos padaliniuose gauti dokumentai, asmenų prašymai, pranešimai ir skundai, jei yra užtikrinta jų teksto apsauga ir galima nustatyti siuntėjo parašą, atspausdinami ir nedelsiant perduodami Dokumentų valdymo padaliniui registruoti.</text:span><text:s/></text:p>
      <text:p text:style-name="P604">94.<text:s/><text:span text:style-name="T605">Elektroniniai dokumentai ministerijoje valdomi vadovaujantis Elektroninių dokumentų valdymo taisyklėmis, patvirtintomis Lietuvos vyriausiojo archyvaro 2011 m. gruodžio 29 d. įsakymu Nr. V-158 „Dėl Elektroninių dokumentų valdymo taisyklių patvirtinimo“, ir kitais teisės aktais, reglamentuojančiais elektroninių dokumentų valdymą.</text:span></text:p>
      <text:p text:style-name="P606"><text:span text:style-name="T607">95</text:span><text:span text:style-name="T608">.<text:s/></text:span><text:span text:style-name="T609">Neregistruojami gauti privataus pobūdžio laiškai, reklaminiai pranešimai, sveikinimai, kvietimai, periodiniai leidiniai ir kita korespondencija, nesusijusi su atsakomybe, kylančia dėl dokumentų neįtraukimo į apskaitos sistemą.</text:span></text:p>
      <text:p text:style-name="P610">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611"/>
      <text:p text:style-name="P612"><text:span text:style-name="T613">Trečiasis</text:span><text:span text:style-name="T614"><text:s/>skirsnis</text:span></text:p>
      <text:p text:style-name="P615"><text:span text:style-name="T616">Dokumentų perdavimas</text:span></text:p>
      <text:p text:style-name="P617"/>
      <text:p text:style-name="P618"><text:span text:style-name="T619">96</text:span><text:span text:style-name="T620">. Gauti dokumentai jų gavimo dieną registruojami Dokumentų valdymo padalinyje DVS,</text:span><text:span text:style-name="T621"><text:s/></text:span><text:span text:style-name="T622">kuriame fiksuojama dokumento gavimo data, registracijos numeris, dokumento pavadinimas (antraštė), siuntėjas ir<text:s/></text:span>kita informacija.</text:p>
      <text:p text:style-name="P623">Užregistravus gautą dokumentą, dokumentas nedelsiant (tą pačią ar ne vėliau kaip kitą darbo dieną) perduodamas DVS priemonėmis ministrui, viceministrui pagal nustatytą veiklos sritį ar ministerijos kancleriui susipažinti, užrašyti rezoliuciją, nurodant pagrindinius vykdytojus. Prireikus rezoliuciją rašantis asmuo į dokumento vykdytojų sąrašą gali įtraukti ir kitus viceministrus ir (arba) ministerijos kanclerį.<text:span text:style-name="T624"><text:s/></text:span>Jeigu dokumente nurodyta, kad jis svarbus arba skubus, jo kopija, prieš užrašant rezoliuciją, skubiai perduodama administracijos padalinio vadovui pagal kompetenciją. Jeigu dokumentas yra susijęs su viešaisiais pirkimais, jo kopija nedelsiant (dokumento registracijos dieną) perduodama administracijos padalinio, atsakingo už viešuosius pirkimus, vadovui. Jeigu iniciatyvinis dokumentas reikalauja pateikti Vyriausiajai administracinei ginčų komisijai<text:s/><text:span text:style-name="T625">atsiliepimą į skundą, jo kopija nedelsiant (dokumento registracijos dieną) perduodama Teisės padalinio (pagal kompetenciją) vadovui.</text:span></text:p>
      <text:p text:style-name="P626"><text:span text:style-name="T627">97</text:span><text:span text:style-name="T628">. Informacinio pobūdžio dokumentai ir dokumentai, adresuoti konkrečiam administracijos padaliniui, DVS priemonėmis perduodami administracijos padalinio vadovui<text:s/></text:span><text:soft-page-break/><text:span text:style-name="T629">pagal kompetenciją susipažinti ir spręsti dėl paskyrimo vykdyti. Jeigu dokumente nurodytas neteisingas adresatas arba atsižvelgiant į dokumente išdėstytus reikalavimus pagal kompetenciją turi atitinkamą užduotį vykdyti ir kiti administracijos padaliniai, administracijos padalinio vadovas, kuriam buvo perduotas minėtas dokumentas, kreipiasi į ministrą, viceministrą pagal nustatytą veiklos sritį, ministerijos kanclerį rezoliucijai užrašyti.<text:s/></text:span></text:p>
      <text:p text:style-name="P630"><text:span text:style-name="T631">98</text:span><text:span text:style-name="T632">. Jeigu rezoliuciją reikia papildyti ar perrašyti nurodant kitą pirmąjį vykdytoją, tai daroma nedelsiant ar ne vėliau kaip kitą darbo dieną nuo jo gavimo<text:s/></text:span>administracijos<text:span text:style-name="T633"><text:s/></text:span><text:span text:style-name="T634">padalinyje. Tokiu atveju pirmasis pagrindinis vykdytojas DVS atmeta dokumentą, nurodydamas atmetimo priežastį, ir papildomai informuoja Dokumentų valdymo padalinio atitinkamą darbuotoją. Prireikus keisti rezoliucijoje nurodytą pirmąjį vykdytoją gali tik rezoliuciją užrašęs vadovas.</text:span></text:p>
      <text:p text:style-name="P635"><text:span text:style-name="T636">99</text:span><text:span text:style-name="T637">. Jeigu dokumentas perduodamas ministrui susipažinti</text:span><text:span text:style-name="T638"><text:s/></text:span><text:span text:style-name="T639">ar viceministrui pagal nustatytą veiklos sritį susipažinti ir spręsti dėl jo paskyrimo vykdyti, apie tai elektroniniu paštu Dokumentų valdymo padalinys informuoja<text:s/></text:span>ministerijos kanclerį. Ministerijos kancleriui elektroniniu paštu siunčiamas dokumento skenuotas variantas su rezoliucijomis.</text:p>
      <text:p text:style-name="P640"><text:span text:style-name="T641">100</text:span><text:span text:style-name="T642">.</text:span><text:span text:style-name="T643"><text:s/></text:span>Jeigu gautas popierinis dokumentas, jis nuskenuojamas ir įkeliamas į DVS, o originalas laikomas Dokumentų valdymo padalinyje.<text:s/></text:p>
      <text:p text:style-name="P644"><text:span text:style-name="T645">101</text:span><text:span text:style-name="T646">.</text:span><text:span text:style-name="T647"><text:s/>Gautų dokumentų, į kuriuos turi būti atsakyta per šiuose dokumentuose ar teisės aktuose nustatytą terminą, vykdymas kontroliuojamas DVS priemonėmis. Atsakymai į reikiamus atsakyti dokumentus, kurių įvykdymo termino nenustato teisės aktai ar pats dokumentas, pateikiami per 20 darbo dienų.</text:span><text:s/></text:p>
      <text:p text:style-name="P648"/>
      <text:p text:style-name="P649"><text:span text:style-name="T650">Ketvirtasis</text:span><text:span text:style-name="T651"><text:s/>skirsnis</text:span></text:p>
      <text:p text:style-name="P652"><text:span text:style-name="T653">Dokumentų nagrinėjimas ir rengimas</text:span></text:p>
      <text:p text:style-name="P654"/>
      <text:p text:style-name="P655"><text:span text:style-name="T656">102</text:span><text:span text:style-name="T657">. Ministerijos darbuotojas (atsakingas vykdytojas), gavęs dokumentą, susipažįsta su jo turiniu ir dokumentą priskiria atitinkamai bylai pagal dokumentacijos planą bei atlieka veiksmus pagal savo kompetenciją tam, kad būtų išspręsti dokumente nurodyti klausimai ir įvykdytas pavedimas (jeigu toks yra).<text:s/></text:span></text:p>
      <text:p text:style-name="P658"><text:span text:style-name="T659">Sprendžiant dokumente nurodytus klausimus, turi būti parengtas ministerijos atsakymas, išvada, atsiliepimas, sprendimas, sutartis, teisės aktas, jo projektas ar kiti dokumentai arba suorganizuotas<text:s/></text:span>susitikimas, pasitarimas ar kitokio pobūdžio renginys.</text:p>
      <text:p text:style-name="P660">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661">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662">dokumente rengėjas įrašo siunčiamų dokumentų registracijos datą (metus). Jei siunčiamas atsakymas į gautą raštą, turi būti rašoma gauto dokumento nuoroda („Į“, dokumento, į kurį atsakoma, data ir jo registracijos numeris).</text:span></text:p>
      <text:p text:style-name="P663">Ministerijos darbuotojų parengtų dokumentų antraštės pavadinimas turi sutapti su DVS dokumento kortelėje nurodytos antraštės pavadinimu.</text:p>
      <text:p text:style-name="P664"/>
      <text:p text:style-name="P665"><text:span text:style-name="T666">Penktasis</text:span><text:span text:style-name="T667"><text:s/>skirsnis</text:span></text:p>
      <text:p text:style-name="P668"><text:span text:style-name="T669">Dokumentų vizavimas</text:span></text:p>
      <text:p text:style-name="P670"/>
      <text:p text:style-name="P671"><text:span text:style-name="T672">105</text:span><text:span text:style-name="T673">. Dokumentai teikiami ministerijoje vizuoti ir vizuojami naudojantis DVS. Jeigu dokumento originalas turi būti išsiųstas (pateiktas) popierinis, jis atspausdinamas ir teikiamas pasirašyti.</text:span></text:p>
      <text:p text:style-name="P674"><text:span text:style-name="T675">106</text:span><text:span text:style-name="T676">. Dokumentas teikiamas ministerijoje vizuoti taip, kad būtų jo sąsaja su vykdoma užduotimi (kai dokumentas rengiamas vykdant rezoliuciją) ir nurodyta dokumento vizavimo seka (vizuojantys asmenys ar ministerijos administracijos padaliniai, vizavimo eiliškumas ir pan.).<text:s/></text:span></text:p>
      <text:p text:style-name="P677"><text:span text:style-name="T678">Prieš ministrui pasirašant (vizuojant) dokumentus, juos vizuoja</text:span><text:span text:style-name="T679"><text:s/></text:span>ministro patarėjas ir<text:s/><text:span text:style-name="T680">viceministras pagal nustatytas veiklos sritis, ministerijos kancleris.</text:span></text:p>
      <text:p text:style-name="P681"><text:span text:style-name="T682">Prieš viceministrui ar ministerijos kancleriui pasirašant (vizuojant) dokumentus, juos vizuoja<text:s/></text:span>tiesioginis dokumento rengėjas, Dokumentų valdymo padalinio vyriausiasis specialistas (redaktorius), dokumento rengėjo administracijos padalinio vadovas, Teisės padalinio (pagal kompetenciją) vadovas</text:p>
      <text:p text:style-name="P683">(jei yra poreikis), atitinkami administracijos 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text:p>
      <text:p text:style-name="P684">Ministras, viceministras, ministerijos kancleris gali tikslinti konkretaus dokumento vizavimo seką.</text:p>
      <text:soft-page-break/>
      <text:p text:style-name="P685">Vizuodamas dokumentą ministerijos darbuotojas patvirtina, kad jis yra susipažinęs su jo dalykiniu turiniu, jam pritaria ir prisiima atsakomybę pagal savo kompetenciją.<text:s/></text:p>
      <text:p text:style-name="P686">Jeigu ministerijos darbuotojas, kuriam pateiktas dokumentas vizuoti, turi pastabų ir (arba) pasiūlymų dėl dokumento (toliau – pasiūlymai), jis nevizuoja dokumento<text:span text:style-name="T687">, o grąžina (atmeta) dokumentą kartu su pasiūlymais ir (arba) komentarais. Jeigu į pateiktus pasiūlymus nėra atsižvelgta arba atsižvelgta iš dalies, ministerijos darbuotojas, kuriam pateiktas dokumentas vizuoti, gali vizuoti su pastaba, kurią galėtų matyti visi vizuojantys asmenys. Patikslintas dokumentas teikiamas pakartotinai vizuoti.<text:s/></text:span></text:p>
      <text:p text:style-name="P688"/>
      <text:p text:style-name="P689"><text:span text:style-name="T690">Šeštasis</text:span><text:span text:style-name="T691"><text:s/>skirsnis</text:span></text:p>
      <text:p text:style-name="P692"><text:span text:style-name="T693">Dokumentų pasirašymas</text:span></text:p>
      <text:p text:style-name="P694"/>
      <text:p text:style-name="P695"><text:span text:style-name="T696">107</text:span><text:span text:style-name="T697">. Dokumentai ministerijoje pasirašomi tik tada, kai jie yra vizuoti reglamente nustatyta dokumentų vizavimo tvarka, o kai vizavimas atliekamas DVS, pagal dokumento rengėjo nustatytą vizavimo seką.</text:span></text:p>
      <text:p text:style-name="P698"><text:span text:style-name="T699">Elektroninis dokumentas, kurį ministerija siunčia (teikia) kitiems asmenims, pasirašomas kvalifikuotu elektroniniu parašu, sukurtu saugia parašo formavimo įranga ir patvirtintu galiojančiu kvalifikuotu sertifikatu.</text:span></text:p>
      <text:p text:style-name="P700"><text:span text:style-name="T701">Elektroninis dokumentas, kuris nebus siunčiamas (teikiamas) kitiems asmenims, gali būti pasirašomas ir nekvalifikuotu elektroniniu parašu.</text:span></text:p>
      <text:p text:style-name="P702"><text:span text:style-name="T703">Popierinis dokumentas pasirašomas raštu.</text:span><text:s/></text:p>
      <text:p text:style-name="P704"><text:span text:style-name="T705">108</text:span><text:span text:style-name="T706">. Ministras pasirašo įsakymus, dokumentus, siunčiamus Respublikos Prezidentui, Lietuvos Respublikos Seimo Pirmininkui ir jo pavaduotojams, Lietuvos Respublikos Seimo komitetų ir pakomitečių pirmininkams, Lietuvos Respublikos Seimo nariams, Ministrui Pirmininkui, ministrams, Lietuvos Respublikos Konstitucinio Teismo pirmininkui ir Lietuv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bei kitus įstatymų ir Lietuvos Respublikos Vyriausybės nutarimų jam priskirtus pasirašyti dokumentus.</text:span></text:p>
      <text:p text:style-name="P707"><text:span text:style-name="T708">Ministro nesant, šiuos dokumentus, išskyrus ministro įsakymus, ministro pavedimu pasirašo viceministras arba ministerijos kancleris, apie tai informuodamas ministrą.</text:span></text:p>
      <text:p text:style-name="P709"><text:span text:style-name="T710">109</text:span><text:span text:style-name="T711">.<text:s/></text:span><text:span text:style-name="T712">Viceministrai pasirašo raštus, siunčiamus Lietuvos Respublikos Seimo nariams (ministro pavedimu), Respublikos Prezidento patarėjams, Lietuvos Respublikos Seimo narių padėjėjams, Ministro Pirmininko vyriausiajam patarėjui ir ministerijoms, kai atsakoma į kitų<text:s/></text:span><text:soft-page-break/><text:span text:style-name="T713">ministerijų viceministrų pasirašytus raštus<text:s/></text:span><text:span text:style-name="T714">pagal kompetenciją</text:span><text:span text:style-name="T715">, atsakymus į fizinių ir juridinių asmenų raštus, kitų valstybės institucijų ar įstaigų atsiųstus ministerijai pagal kompetenciją dokumentus. Ministro rašytiniu pavedimu viceministras pasirašo teikimą, kuriuo Lietuvos Respublikos Vyriausybei teikiamas suderintas teisės akto projektas, taip pat teikimą, kuriuo derinti suinteresuotoms institucijoms teikiamas ministerijos parengtas teisės akto projektas. Viceministrai pasirašo ir kitus teisės aktų jiems pasirašyti priskirtus dokumentus. Prireikus šiuos dokumentus gali pasirašyti ministerijos kancleris.</text:span></text:p>
      <text:p text:style-name="P716"><text:span text:style-name="T717">110</text:span><text:span text:style-name="T718">. Ministerijos kancleris pasirašo potvarkius, raštus, siunčiamus Respublikos Prezidento priimamajam, Lietuvos Respublikos Seimo priimamajam, Vyriausybės kancleriui, Lietuvos Respublikos Seimo kontrolieriams, valstybės kontrolieriaus pavaduotojui, ministerijoms, kai atsakoma į kitų ministerijų kanclerių pasirašytus raštus, ministro rašytiniu pavedimu – teikimą, kuriuo derinti suinteresuotoms institucijoms teikiamas ministerijos parengtas teisės akto projekta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i. Darbo laiko apskaitos žiniaraščius, finansinės atskaitomybės ir apskaitos dokumentus gali pasirašyti kitas ministerijos kanclerio paskirtas asmuo. Pagal kompetenciją pasirašo atsakymus į fizinių ir juridinių asmenų raštus.</text:span><text:s/></text:p>
      <text:p text:style-name="P719"><text:span text:style-name="T720">111</text:span><text:span text:style-name="T721">.<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722">Ministerijos administracijos padalinių vadovai<text:s/><text:span text:style-name="T723">ir projekto darbo grupės vadovai <text:s/></text:span>pagal kompetenciją turi teisę pasirašyti informacinio pobūdžio raštus bei kitus raštus, nenurodytus reglamento 108–110 punktuose (ant ministerijos blanko).</text:p>
      <text:p text:style-name="P724"><text:span text:style-name="T725">112</text:span><text:span text:style-name="T726">. Prireikus ministras gali nustatyti kitokią dokumentų pasirašymo tvarką.</text:span></text:p>
      <text:p text:style-name="P727"/>
      <text:p text:style-name="P728"><text:span text:style-name="T729">Septintasis</text:span><text:span text:style-name="T730"><text:s/>skirsnis</text:span></text:p>
      <text:p text:style-name="P731"><text:span text:style-name="T732">Dokumentų siuntimas, tvarkymas ir saugojimas</text:span></text:p>
      <text:p text:style-name="P733"/>
      <text:p text:style-name="P734"><text:span text:style-name="T735">113</text:span><text:span text:style-name="T736">. Dokumentų valdymo padalinio darbuotojas, prieš registruodamas siunčiamą dokumentą, patikrina, ar dokumentas tinkamai įformintas, suvizuotas pagal rengėjo nurodytą vizavimo eiliškumą</text:span><text:s/>ir tinkamai pasirašytas.</text:p>
      <text:p text:style-name="P737"><text:span text:style-name="T738">114</text:span><text:span text:style-name="T739">. Už siunčiamo dokumento tinkamą įforminimą ir suderinimą asmeniškai atsako dokumento rengėjas ir jo administracijos padalinio vadovas.</text:span></text:p>
      <text:p text:style-name="P740"><text:span text:style-name="T741">115</text:span><text:span text:style-name="T742">. Jei siunčiamas popierinis dokumentas, jis pasirašomas popieriuje, užregistruojamas DVS ir išsiunčiamas adresatui, o antrasis egzempliorius su Dokumentų valdymo padalinio antspaudu ir kartu su dokumento, į kurį atsakoma, originalu dedamas į atitinkamą dokumentacijos plane numatytą bylą ir saugomas atitinkamame ministerijos<text:s/></text:span>administracijos<text:span text:style-name="T743"><text:s/></text:span><text:span text:style-name="T744">padalinyje teisės aktų nustatyta tvarka.</text:span></text:p>
      <text:p text:style-name="P745"><text:span text:style-name="T746">116</text:span><text:span text:style-name="T747">. Dokumentų kopijos, nuorašai ir išrašai tvirtinami:</text:span></text:p>
      <text:p text:style-name="P748"><text:span text:style-name="T749">116.1</text:span><text:span text:style-name="T750">. dokumentų, saugomų Dokumentų valdymo padalinyje, – šio</text:span><text:span text:style-name="T751"><text:s/></text:span>administracijos<text:span text:style-name="T752"><text:s/>padalinio vadovo parašu ir Dokumentų valdymo padalinio antspaudu;</text:span></text:p>
      <text:p text:style-name="P753"><text:span text:style-name="T754">116.2</text:span><text:span text:style-name="T755">. dokumentų, saugomų administracijos padaliniuose, turinčiuose antspaudą – šių<text:s/></text:span>administracijos<text:span text:style-name="T756"><text:s/></text:span><text:span text:style-name="T757">padalinių vadovų parašu ir antspaudu;</text:span></text:p>
      <text:p text:style-name="P758"><text:span text:style-name="T759">116.3</text:span><text:span text:style-name="T760">. dokumentų, neturinčių antspaudo ir</text:span><text:span text:style-name="T761"><text:s/></text:span><text:span text:style-name="T762">saugomų kituose administracijos padaliniuose, kol jie neatiduoti Dokumentų valdymo padaliniui – šių<text:s/></text:span>administracijos<text:span text:style-name="T763"><text:s/></text:span><text:span text:style-name="T764">padalinių vadovų parašu ir Dokumentų valdymo padalinio antspaudu;</text:span></text:p>
      <text:p text:style-name="P765"><text:span text:style-name="T766">116.4</text:span><text:span text:style-name="T767">. asmenų prašymų, pranešimų, skundų ir atsakymų į juos, saugomų Dokumentų valdymo padalinyje, – šio<text:s/></text:span>administracijos<text:span text:style-name="T768"><text:s/></text:span><text:span text:style-name="T769">padalinio darbuotojo, atsakingo už prašymų, pranešimų ir skundų tvarkymą, parašu ir Dokumentų<text:s/></text:span>valdymo padalinio antspaudu.</text:p>
      <text:p text:style-name="P770">117. Dokumentų kopijos, nuorašai ir išrašai tvirtinami Dokumentų valdymo padalinio antspaudu, išskyrus saugomų administracijos<text:span text:style-name="T771"><text:s/></text:span>padaliniuose, atsakinguose už personalo valdymą, buhalterinę apskaitą ir vidaus apskaitą.<text:s/></text:p>
      <text:p text:style-name="P772"><text:span text:style-name="T773">118</text:span><text:span text:style-name="T774">. Už dokumentų tvarkymą ir saugojimą administracijos padaliniuose atsakingi jų vadovai. Ministerijos kancleris potvarkiu nustato administracijos padaliniuose atsakingus darbuotojus už bylų sutvarkymą ir saugojimą iki jų perdavimo Dokumentų valdymo padalinio darbuotojui, atsakingam už užbaigtų bylų apskaitos tvarkymą.</text:span></text:p>
      <text:p text:style-name="P775"><text:span text:style-name="T776">119</text:span><text:span text:style-name="T777">. Praėjus vieniems metams nuo bylų užbaigimo, atsakingi už bylų tvarkymą ir saugojimą administracijos padaliniuose darbuotojai:</text:span></text:p>
      <text:p text:style-name="P778"><text:span text:style-name="T779">119.1</text:span><text:span text:style-name="T780">. atlieka bylose esančių dokumentų vertės ekspertizę;</text:span></text:p>
      <text:p text:style-name="P781"><text:span text:style-name="T782">119.2</text:span><text:span text:style-name="T783">. teisės aktų nustatyta tvarka sutvarko nuolatinio ir ilgo saugojimo dokumentų bylas;</text:span></text:p>
      <text:p text:style-name="P784"><text:span text:style-name="T785">119.3</text:span><text:span text:style-name="T786">. sudaro vienarūšių bylų sąrašus;</text:span></text:p>
      <text:p text:style-name="P787"><text:span text:style-name="T788">119.4</text:span><text:span text:style-name="T789">. nustatyta tvarka sutvarkytas nuolatinio ir ilgo saugojimo dokumentų bylas pagal bylų perėmimo aktą perduoda už užbaigtų bylų apskaitą atsakingam Dokumentų valdymo padalinio darbuotojui.</text:span></text:p>
      <text:p text:style-name="P790"><text:span text:style-name="T791">120</text:span><text:span text:style-name="T792">. Laikino saugojimo dokumentų bylos saugomos ministerijos administracijos</text:span><text:span text:style-name="T793"><text:s/></text:span><text:span text:style-name="T794">padaliniuose iki jų saugojimo termino, nustatyto ministerijos kanclerio patvirtintame dokumentacijos plane, pabaigos. Pasibaigus laikino saugojimo bylų terminui, atliekama juose<text:s/></text:span><text:soft-page-break/><text:span text:style-name="T795">esančių dokumentų vertės ekspertizė ir priimamas sprendimas dėl tolesnio jų saugojimo ar sunaikinimo. Dokumentų vertinimą atlieka ir sprendimą dėl tolesnio jų saugojimo ar sunaikinimo siūlo administracijos padalinių darbuotojai, administruojantys atitinkamą veiklos sritį, kartu su Dokumentų valdymo padalinio darbuotoju, atsakingu už užbaigtų bylų apskaitą. Priėmus sprendimą dėl dokumentų bylų, kurių saugojimo terminas pasibaigęs, naikinimo, už bylų saugojimą ir tvarkymą administracijos padaliniuose atsakingi darbuotojai naikinimui atrinktų bylų sąrašą pateikia už bylų naikinimą atsakingam Dokumentų valdymo padalinio darbuotojui. Bylos naikinamos teisės aktų nustatyta tvarka, suderinus<text:s/></text:span>su valstybės archyvu.<text:s/></text:p>
      <text:p text:style-name="P796">121. Dokumentus, kuriuose yra valstybės ar tarnybos paslaptį sudarančios informacijos, teisės aktų nustatyta tvarka tvarko ir apskaito už įslaptintos informacijos administravimą atsakingas Dokumentų valdymo padalinio darbuotojas.</text:p>
      <text:p text:style-name="P797">122. Kai dokumentas, adresuotas Nacionalinei mokėjimo agentūrai prie Žemės ūkio ministerijos (toliau – Agentūra), yra didelės apimties, dokumento rengėjas tokį užregistruotą popierinį dokumentą tą pačią dieną įrašo į Dokumentų valdymo<text:span text:style-name="T798"><text:s/></text:span>padalinyje esantį adresuotų Agentūrai dokumentų įteikimo žurnalą ir jį palieka Agentūrai atsiimti.</text:p>
      <text:p text:style-name="P799">123. Kai dokumentą reikia išversti iš užsienio kalbos arba<text:span text:style-name="T800"><text:s/></text:span>į užsienio kalbą, vertimą užsakantis darbuotojas parengia sąmatą, jeigu nenumatyta kitaip, kurią vizuoja jo administracijos<text:span text:style-name="T801"><text:s/></text:span>padalinio vadovas ir Buhalterinės apskaitos padalinio vadovas, ir pateikia ją ministerijos kancleriui. Vertimą užsakantis darbuotojas ministerijos kanclerio patvirtintos ir Buhalterinės apskaitos padalinyje užregistruotos sąmatos kopiją kartu su pageidaujamu išversti dokumentu pateikia Tarptautinių reikalų padalinio atsakingam darbuotojui.</text:p>
      <text:p text:style-name="P802">Tarptautinių reikalų padalinio atsakingas darbuotojas organizuoja dokumento vertimą. Iš vertimų biuro gautą vertimą Tarptautinių reikalų padalinio atsakingas darbuotojas elektroniniu paštu nusiunčia vertimą užsakiusiam darbuotojui.<text:s/><text:span text:style-name="T803">Kai organizuojamam susitikimui reikia užsakyti nuoseklųjį ar sinchroninį vertimą iš užsienio kalbos arba į užsienio kalbą, vertimą užsakantis darbuotojas kartu su ministerijos kanclerio patvirtinta ir Buhalterinės apskaitos padalinyje užregistruota sąmatos kopija Tarptautinių reikalų padaliniui pateikia susitikimo programą bei informacinę susitikimo medžiagą. Tarptautinių reikalų padalinio atsakingas darbuotojas užsako susitikimui reikalingą nuoseklųjį <text:s/>ar sinchroninį vertimą, koordinuoja vertėjo atvykimą į renginio vietą.</text:span></text:p>
      <text:p text:style-name="P804">Gavęs patvirtinimą, jog vertimas atliktas kokybiškai, Tarptautinių reikalų padalinio atsakingas darbuotojas parengia paslaugų perdavimo–priėmimo aktą, kurį pasirašo vertimą užsakiusio administracijos padalinio vadovas, Buhalterinės apskaitos padalinio vadovas ir tvirtina ministerijos kancleris. Kartu su vertimą atlikusios įmonės išrašyta PVM sąskaita faktūra<text:s/><text:soft-page-break/>paslaugų perdavimo–priėmimo aktas pateikiamas Buhalterinės apskaitos padaliniui.<text:s/></text:p>
      <text:p text:style-name="P805">124. Ministro, jo nesant – viceministro pagal veiklos sritį sprendimu<text:span text:style-name="T806">, politinio pobūdžio ir kitus dokumentus, kuriuose pateikta informacija, kurią reikia apibendrinti, rengia ir teisės aktų nustatyta tvarka atsako<text:s/></text:span><text:span text:style-name="T807">ministro patarėjai (pagal veiklos sritis)</text:span><text:span text:style-name="T808">.</text:span><text:s/></text:p>
      <text:p text:style-name="P809"><text:span text:style-name="T810">125</text:span><text:span text:style-name="T811">. Apie raštus ir dokumentus, kurie yra siunčiami į užsienį raštu arba elektroniniu paštu, turi būti informuoti Žemės ūkio ministerijos specialieji atašė, jeigu atitinkama informacija yra susijusi su tiesioginėmis jų funkcijomis. Šią informaciją pateikia raštus ir dokumentus, kurie yra siunčiami į užsienį, rengusieji asmenys, ne vėliau kaip kitą darbo dieną nuo šių dokumentų išsiuntimo į užsienį dienos. Apie tokios informacijos pateikimo būtinybę sprendžia atitinkamą raštą rengusio ministerijos administracijos padalinio vadovas.</text:span></text:p>
      <text:p text:style-name="P812"><text:span text:style-name="T813">126</text:span><text:span text:style-name="T814">. Ministerijoje auditą ar patikrinimą atliekančios išorės įstaigos darbuotojams visus su ministerijos vykdoma veikla susijusių dokumentų originalus ministerijos darbuotojai gali pateikti, leisti su jais susipažinti ar juos tikrinti tik jų tiesioginiam administracijos padalinio vadovui leidus (žodiniu pavedimu). Administracijos padalinių vadovai ministerijos darbuotojams leidimus (žodinius pavedimus) pateikti dokumentų originalus suteikia tik tuo atveju, kai įsitikina, jog auditą ar patikrinimą atliekančių išorės įstaigų darbuotojai turi įgaliojimus (dokumentas, kuriame nurodyta audito ar patikrinimo atlikimo objektas, terminai, auditą ar patikrinimą atliekantys asmenys) atlikti auditą ar patikrinimą, kurio metu gali būti nagrinėjami ir analizuojami su ministerijos veikla, funkcijomis ar atsakomybės sritimi susiję dokumentai, yra pateiktas raštu arba elektroninėmis ryšio priemonėmis auditą ar patikrinimą atliekančios išorės įstaigos darbuotojų prašymas ir gautas auditui ar patikrinimui atlikti reikalingų dokumentų sąrašas.</text:span></text:p>
      <text:p text:style-name="P815"><text:span text:style-name="T816">Ministerijos darbuotojas, gavęs vadovo leidimą (žodinį pavedimą), auditą ar patikrinimą atliekančios išorės įstaigos darbuotojams sudaro sąlygas ir leidžia susipažinti su ministerijos dokumentų originalais tik ministerijos patalpose ir dokumentų, kurie yra pateikiami, auditą ar patikrinimą atliekančios išorės įstaigos darbuotojams susipažinti ar juos tikrinti nuolatinio saugojimo vietose, kartu dalyvaujant ir originalius dokumentus pateikusiam arba už minėtų dokumentų saugojimą atsakingam ministerijos darbuotojui. Prireikus arba auditą ar patikrinimą atliekančios išorės įstaigos darbuotojams reikalaujant išsinešti dokumentus iš ministerijos patalpų, administracijos padalinio vadovui leidus (žodiniu pavedimu), vadovaujantis ministerijos darbo reglamento nustatyta tvarka daromos dokumentų originalų kopijos. Padarius ministerijos veiklos dokumentų originalų kopijas, jas visas privaloma pateikti Vidaus audito padaliniui, kuris tvarko Kopijų teikimo auditus ar patikrinimus atliekančioms įstaigoms apskaitos žurnalą. Perduodant dokumentų originalų kopijas auditą ar patikrinimą atliekančios išorės įstaigos<text:s/></text:span><text:soft-page-break/><text:span text:style-name="T817">darbuotojams, šie privalo užpildyti atitinkamas registracijos žurnalo grafas bei pasirašyti.</text:span><text:s/></text:p>
      <text:p text:style-name="P818"/>
      <text:p text:style-name="P819"><text:span text:style-name="T820">VI</text:span><text:span text:style-name="T821"><text:s/>SKYRIUS</text:span></text:p>
      <text:p text:style-name="P822"><text:span text:style-name="T823">ASMENŲ PRAŠYMŲ, SKUNDŲ IR PRANEŠIMŲ NAGRINĖJIMAS IR JŲ APTARNAVIMAS</text:span></text:p>
      <text:p text:style-name="P824"/>
      <text:p text:style-name="P825"><text:span text:style-name="T826">127</text:span><text:span text:style-name="T827">.<text:s/></text:span>Ministerijoje<text:span text:style-name="T828"><text:s/></text:span>gaunamų fizinių ir juridinių asmenų prašymų, skundų, paklausimų, pranešimų ar kitų kreipimųsi (toliau – prašymai), pateiktų raštu, žodžiu ar elektroniniais ryšiais, nagrinėjimo ir asmenų aptarnavimo tvarką nustato 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 Asmenų prašymai, taip pat ir anoniminiai, gauti Žemės ūkio ministerijos „Pasitikėjimo linija“, registruojami ir nagrinėjami žemės ūkio ministro tvirtinamo Lietuvos Respublikos žemės ūkio ministerijos „Pasitikėjimo linijos“ tvarkos aprašo nustatyta tvarka.</text:p>
      <text:p text:style-name="P829">Asmenų aptarnavimą vieno langelio principu vykdo Dokumentų valdymo padalinys.<text:s/></text:p>
      <text:p text:style-name="P830">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831">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832"><text:span text:style-name="T833">Asmenų prašymai turi būti išnagrinėjami teisės aktų nustatyta tvarka.</text:span></text:p>
      <text:p text:style-name="P834"><text:span text:style-name="T835">128</text:span><text:span text:style-name="T836">. Jeigu dokumentas perduodamas ministrui ar viceministrui pagal nustatytą veiklos sritį susipažinti ir spręsti dėl jo paskyrimo vykdyti, apie tai elektroniniu paštu Dokumentų valdymo padalinys nedelsdamas</text:span><text:span text:style-name="T837"><text:s/></text:span><text:span text:style-name="T838">informuoja ministerijos kanclerį.</text:span><text:span text:style-name="T839"><text:s/></text:span><text:span text:style-name="T840">Informacija ministerijos kancleriui pateikiama tik apie prašymus, gautus iš Lietuvos Respublikos Seimo, Lietuvos Respublikos Prezidento kanceliarijos ir Lietuvos Respublikos Vyriausybės.</text:span><text:span text:style-name="T841"><text:s/></text:span></text:p>
      <text:p text:style-name="P842"><text:span text:style-name="T843">129</text:span><text:span text:style-name="T844">. Dokumentų valdymo padalinio darbuotojai kontroliuoja atsakymų rengimo terminus, reikalingų dokumentų judėjimą, asmens pageidavimu informuoja jį apie prašymo nagrinėjimo eigą, registravimo datą, numerį, instituciją ar specialistą, atsakingą už atsakymo parengimą.</text:span></text:p>
      <text:p text:style-name="P845"><text:span text:style-name="T846">130</text:span><text:span text:style-name="T847">. Ministerijoje gauti asmenų prašymai administruojami pagal šiame reglamente nustatytą dokumentų valdymo tvarką.</text:span></text:p>
      <text:p text:style-name="P848"/>
      <text:p text:style-name="P849"><text:span text:style-name="T850">VII</text:span><text:span text:style-name="T851"><text:s/>SKYRIUS</text:span></text:p>
      <text:p text:style-name="P852"><text:span text:style-name="T853">UŽSIENIO VALSTYBIŲ OFICIALIŲ ASMENŲ, TARPTAUTINIŲ INSTITUCIJŲ IR ORGANIZACIJŲ ATSTOVŲ PRIĖMIMAS</text:span></text:p>
      <text:p text:style-name="P854"/>
      <text:p text:style-name="P855"><text:span text:style-name="T856">131</text:span><text:span text:style-name="T857">.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858">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859">132. Tarptautinių reikalų padalinys ar kiti administracijos padaliniai ne vėliau kaip prieš 1 darbo dieną iki susitikimo darbotvarkę ir susijusią su susitikimu kitą medžiagą pateikia ministrui, viceministrams, ministerijos kancleriui.<text:s/></text:p>
      <text:p text:style-name="P860">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 reikalų ministeriją, apie viceministrų ir ministerijos kanclerio vizitus – Užsienio reikalų ministeriją.</text:p>
      <text:p text:style-name="P861">134. Tarptautinių reikalų padalinys rengia kvietimus, sveikinimus ministro vardu užsienio šalių institucijoms, ambasadoms Lietuvoje ir užsienyje tarptautinių renginių ir švenčių progomis.</text:p>
      <text:p text:style-name="P862"/>
      <text:p text:style-name="P863"><text:span text:style-name="T864">VIII</text:span><text:span text:style-name="T865"><text:s/>SKYRIUS</text:span></text:p>
      <text:p text:style-name="P866"><text:span text:style-name="T867">VISUOMENĖS INFORMAVIMAS IR INFORMACIJOS TEIKIMAS PAGAL VISUOMENĖS UŽKLAUSAS</text:span></text:p>
      <text:p text:style-name="P868"/>
      <text:p text:style-name="P869"><text:span text:style-name="T870">135</text:span><text:span text:style-name="T871">. Visuomenės informavimu apie ministerijos veiklą ir palankios viešosios nuomonės apie ministeriją formavimu rūpinasi ministro atstovas spaudai ir Ryšių su visuomene padalinys.</text:span></text:p>
      <text:p text:style-name="P872"><text:span text:style-name="T873">136</text:span><text:span text:style-name="T874">. Ministro atstovas spaudai ir Ryšių su visuomene padalinys kartu su kitų administracijos padalinių vadovais ir kitais darbuotojais teikia informaciją visuomenės<text:s/></text:span><text:soft-page-break/><text:span text:style-name="T875">informavimo priemonėms bei visuomenei, komentuodamas su ministerijos kompetencija susijusius klausimus, informuodamas apie ministerijos 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876"><text:span text:style-name="T877">137</text:span><text:span text:style-name="T878">.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879">sričiai<text:s/></text:span>priskirtoms įstaigoms ir įmonėms.</text:p>
      <text:p text:style-name="P880">138. Ministro atstovas spaudai ir Ryšių su visuomene padalinys organizuoja spaudos konferencijas, rengia joms informacinę medžiagą, informuoja žurnalistus ir visuomenę apie ypatingos reikšmės įvykius, susijusius su ministerijos veikla<text:span text:style-name="T881">, organizuoja ministerijos vadovybės interviu ir vykdo kitą su visuomenės informavimu susijusią veiklą.</text:span></text:p>
      <text:p text:style-name="P882"><text:span text:style-name="T883">139</text:span><text:span text:style-name="T884">. Ministro atstovas spaudai koordinuoja ministerijai teikiamą informaciją.</text:span></text:p>
      <text:p text:style-name="P885"><text:span text:style-name="T886">140</text:span><text:span text:style-name="T887">. Ministro atstovo<text:s/></text:span><text:span text:style-name="T888">spaudai ir<text:s/></text:span>Ryšių su visuomene<text:s/><text:span text:style-name="T889">padalinio išplatinti pranešimai spaudai privalo atspindėti oficialią ministerijos poziciją.</text:span></text:p>
      <text:p text:style-name="P890">141. Informacija pagal visuomenės paklausimus teikiama Lietuvos Respublikos teisės gauti informaciją iš valstybės ir savivaldybių institucijų ir įstaigų įstatymo, Lietuvos Respublikos žemės ūkio ministro 2005 m. balandžio 4 d. įsakymo Nr. 3D-193 „Dėl visuomenės informavimo“ ir kitų teisės aktų nustatyta tvarka.</text:p>
      <text:p text:style-name="P891">142. Administracijos padalinių ir ministerijos valdymo<text:s/><text:span text:style-name="T892">sričiai<text:s/></text:span>priskirtų įstaigų ir įmonių vadovai, gavę iš Ryšių su visuomene padalinio:</text:p>
      <text:p text:style-name="P893">142.1. kritišką visuomenės informavimo priemonių informaciją apie ministerijos ar ministerijos valdymo<text:s/><text:span text:style-name="T894">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895">142.2. klaidingą visuomenės informavimo priemonių informaciją apie ministerijos ar ministerijos valdymo<text:s/><text:span text:style-name="T896">sričiai<text:s/></text:span>priskirtos įstaigos ir įmonės veiklą, ne vėliau kaip kitą darbo dieną pateikia Ryšių su visuomene padaliniui ir ministro atstovui spaudai šią informaciją paneigiančio arba paaiškinančio pranešimo projektą.</text:p>
      <text:p text:style-name="P897"><text:span text:style-name="T898">143</text:span><text:span text:style-name="T899">. Atstovas spaudai nuolat informuoja ministrą apie atliktą darbą reaguojant į visuomenės informavimo priemonių pateiktą informaciją.</text:span></text:p>
      <text:p text:style-name="P900"/>
      <text:p text:style-name="P901"><text:span text:style-name="T902">IX</text:span><text:span text:style-name="T903"><text:s/>SKYRIUS</text:span></text:p>
      <text:p text:style-name="P904"><text:span text:style-name="T905">TARNYBINĖS KOMANDIRUOTĖS</text:span></text:p>
      <text:p text:style-name="P906"/>
      <text:p text:style-name="P907"><text:span text:style-name="T908">144</text:span><text:span text:style-name="T909">.<text:s/></text:span>Ministro politinio (asmeninio) pasitikėjimo valstybės tarnautojų, ministerijos kanclerio, kitų ministerijos darbuotojų, ministerijos valdymo<text:s/><text:span text:style-name="T910">sričiai<text:s/></text:span>priskirtų įstaigų ir įmonių, ministrui pavestose valdymo srityse veikiančių Lietuvos Respublikos Vyriausybės įstaigų<text:span text:style-name="T911"><text:s/></text:span>vadovų išvykimas į tarnybines komandiruotes organizuojamas vadovaujantis Lietuvos Respublikos Vyriausybės 2004 m. balandžio 29 d. nutarimo Nr. 526 „Dėl Tarnybinių komandiruočių išlaidų apmokėjimo biudžetinėse įstaigose taisyklių patvirtinimo“, Lietuvos Respublikos žemės ūkio ministro 2004 m. lapkričio 29 d. įsakymo Nr. 3D-633 „Dėl komandiruočių Lietuvos Respublikos teritorijoje įforminimo tvarkos“, Lietuvos Respublikos žemės ūkio ministro 2004 m. lapkričio 29 d. įsakymo Nr. 3D-633 „Dėl komandiruočių Lietuvos Respublikos teritorijoje įforminimo tvarkos“, Lietuvos Respublikos žemės ūkio ministro 2012 m. birželio 13 d. įsakymo Nr. 3D-416 „Dėl Žemės ūkio ministerijos ir jos valdymo srities įstaigų ir įmonių tarnybinių komandiruočių į užsienį“ nustatyta tvarka.</text:p>
      <text:p text:style-name="P912"/>
      <text:p text:style-name="P913"><text:span text:style-name="T914">X</text:span><text:span text:style-name="T915"><text:s/>SKYRIUS</text:span></text:p>
      <text:p text:style-name="P916"><text:span text:style-name="T917">ATOSTOGŲ SUTEIKIMAS</text:span></text:p>
      <text:p text:style-name="P918"/>
      <text:p text:style-name="P919"><text:span text:style-name="T920">145</text:span><text:span text:style-name="T921">. Atostogos ministerijos valstybės tarnautojams suteikiamos Lietuvos Respublikos valstybės tarnybos įstatymo nustatyta tvarka.</text:span></text:p>
      <text:p text:style-name="P922"><text:span text:style-name="T923">Atostogos ministerijos darbuotojams, dirbantiems pagal darbo sutartis, suteikiamos Lietuvos Respublikos darbo<text:s/></text:span>kodekso nustatyta tvarka.</text:p>
      <text:p text:style-name="P924">146. Kasmetinės atostogos ministerijos darbuotojams suteikiamos pagal metų pradžioje sudaromą kasmetinių atostogų suteikimo grafiką jų rašytinio prašymo, suderinto su tiesioginiu vadovu ar jo nesant – su jį pavaduojančiu darbuotoju, ar aukštesniu pagal pareigas vadovu, pagrindu.<text:s/></text:p>
      <text:p text:style-name="P925">Ministro politinio (asmeninio) pasitikėjimo valstybės tarnautojų, ministerijos kanclerio, administracijos padalinių, tiesiogiai pavaldžių ministrui, ministerijos valdymo<text:s/><text:span text:style-name="T926">sričiai<text:s/></text:span>priskirtų įstaigų ir įmonių, ministrui pavestose valdymo srityse veikiančių Lietuvos Respublikos Vyriausybės įstaigų vadovų kasmetinių atostogų suteikimo grafiką nustato ministras, administracijos padalinių (išskyrus administracijos padalinius, tiesiogiai pavaldžius ministrui) vadovų – ministerijos kancleris, kitų ministerijos darbuotojų – administracijos padalinių vadovai.</text:p>
      <text:p text:style-name="P927">Kasmet, ne vėliau kaip iki kovo 15 d., administracijos padaliniui, atsakingam už personalo valdymą, pateikiami kasmetinių atostogų suteikimo grafikų projektai.</text:p>
      <text:p text:style-name="P928">147.<text:s/><text:span text:style-name="T929">Su tiesioginiu vadovu ar jo nesant – su jį pavaduojančiu darbuotoju, ar aukštesniu pagal pareigas vadovu suderintas rašytinis prašymas dėl atostogų suteikimo paprastai turi būti pateiktas<text:s/></text:span>administracijos<text:s/><text:span text:style-name="T930">padaliniui, atsakingam už personalo valdymą, ne vėliau kaip prieš 8 darbo dienas iki atostogų pradžios.</text:span></text:p>
      <text:p text:style-name="P931"><text:span text:style-name="T932">Ministerijos valdymo<text:s/></text:span><text:span text:style-name="T933">sričiai<text:s/></text:span><text:span text:style-name="T934">priskirtų įstaigų ir įmonių, ministrui pavestose valdymo srityse veikiančių Lietuvos Respublikos Vyriausybės įstaigų vadovai rašytinius prašymus dėl atostogų suteikimo, suderintus su viceministru ar kancleriu pagal administravimo sritį, pateikia<text:s/></text:span>administracijos<text:span text:style-name="T935"><text:s/>padaliniui, atsakingam už personalo valdymą, paprastai ne vėliau kaip prieš 8 darbo dienas iki atostogų pradžios</text:span>.</text:p>
      <text:p text:style-name="P936">148.<text:s/><text:span text:style-name="T937">Ministro politinio (asmeninio) pasitikėjimo valstybės tarnautojams, ministerijos kancleriui atostogas suteikia ministras</text:span>.</text:p>
      <text:p text:style-name="P938">149.<text:s/><text:span text:style-name="T939">Kitiems ministerijos darbuotojams, valdymo<text:s/></text:span><text:span text:style-name="T940">sričiai<text:s/></text:span><text:span text:style-name="T941">priskirtų įstaigų ir įmonių bei ministrui pavestose valdymo srityse veikiančių Lietuvos Respublikos Vyriausybės įstaigų vadovams atostogas suteikia ministerijos kancleris</text:span>.<text:s/></text:p>
      <text:p text:style-name="P942">150. Administracijos padalinių vadovai turi užtikrinti, kad pavedimai, duoti jų vadovaujamų administracijos padalinių darbuotojams, jų atostogų metu būtų<text:s/><text:span text:style-name="T943">perduoti vykdyti kitiems darbuotojams.</text:span></text:p>
      <text:p text:style-name="P944"/>
      <text:p text:style-name="P945"><text:span text:style-name="T946">XI</text:span><text:span text:style-name="T947"><text:s/>SKYRIUS</text:span></text:p>
      <text:p text:style-name="P948"><text:span text:style-name="T949">MINISTERIJOS DARBUOTOJŲ SKATINIMAS</text:span></text:p>
      <text:p text:style-name="P950"/>
      <text:p text:style-name="P951"><text:span text:style-name="T952">151</text:span><text:span text:style-name="T953">. Ministerijos valstybės tarnautojai skatinami vadovaujantis Lietuvos Respublikos valstybės tarnybos įstatymu ir kitais teisės aktais. Ministerijos darbuotojai, dirbantys pagal darbo sutartis, skatinami jų darbo santykius reglamentuojančių teisės aktų nustatyta tvarka.</text:span></text:p>
      <text:p text:style-name="P954"/>
      <text:p text:style-name="P955"><text:span text:style-name="T956">XII</text:span><text:span text:style-name="T957"><text:s/>SKYRIUS</text:span></text:p>
      <text:p text:style-name="P958"><text:span text:style-name="T959">MINISTERIJOS DARBUOTOJŲ ATSAKOMYBĖ</text:span></text:p>
      <text:p text:style-name="P960"/>
      <text:p text:style-name="P961"><text:span text:style-name="T962">152</text:span><text:span text:style-name="T963">.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964"><text:span text:style-name="T965">153</text:span><text:span text:style-name="T966">. Ministerijos darbuotojai, dirbantys pagal darbo sutartis, už darbo drausmės pažeidimus gali būti traukiami drausminėn atsakomybėn, o už ministerijai padarytą materialinę žalą – materialinėn atsakomybėn darbo santykius reglamentuojančių teisės aktų nustatyta tvarka.</text:span></text:p>
      <text:p text:style-name="P967"><text:span text:style-name="T968">154</text:span><text:span text:style-name="T969">. Įstatymų nustatytais atvejais ministerijos darbuotojai gali būti traukiami baudžiamojon, administracinėn ar civilinėn atsakomybėn.</text:span></text:p>
      <text:p text:style-name="P970"/>
      <text:p text:style-name="P971"><text:span text:style-name="T972">XIII</text:span><text:span text:style-name="T973"><text:s/>SKYRIUS</text:span></text:p>
      <text:p text:style-name="P974"><text:span text:style-name="T975">REIKALŲ PERDAVIMAS KEIČIANTIS MINISTRUI, VICEMINISTRAMS, MINISTERIJOS KANCLERIUI, ADMINISTRACIJOS PADALINIŲ VADOVAMS, KITIEMS MINISTERIJOS DARBUOTOJAMS</text:span></text:p>
      <text:p text:style-name="P976"/>
      <text:p text:style-name="P977"><text:span text:style-name="T978">155</text:span><text:span text:style-name="T979">. Keičiantis ministrui,<text:s/></text:span>reikalų perdavimas organizuojamas Lietuvos Respublikos Vyriausybės darbo reglamento nustatyta tvarka.</text:p>
      <text:p text:style-name="P980">156. Keičiantis viceministrams, ministerijos kancleriui, administracijos padalinių vadovams, kitiems ministerijos darbuotojams, ministerijos valdymo<text:s/><text:span text:style-name="T981">sričiai<text:s/></text:span><text:s/>priskirtų įstaigų ir įmonių, ministrui pavestose valdymo srityse veikiančių Lietuvos Respublikos Vyriausybės įstaigų vadovams reikalai perduodami pagal ministro nustatytos formos reikalų perdavimo aktą (priedas), kurį tvirtina:</text:p>
      <text:p text:style-name="P982">156.1. keičiantis viceministrams, ministerijos kancleriui, ministro politinio (asmeninio) pasitikėjimo valstybės tarnautojams, Vidaus audito padalinio vadovui, specialiesiems atašė, ministerijos valdymo<text:s/><text:span text:style-name="T983">sričiai<text:s/></text:span>priskirtų įstaigų ir įmonių vadovams – ministras;</text:p>
      <text:p text:style-name="P984">156.2. keičiantis ministerijos administracijos padalinių vadovams – viceministras arba ministerijos kancleris pagal ministro nustatytas veiklos ir administravimo sritis;</text:p>
      <text:p text:style-name="P985">156.3. keičiantis kitiems ministerijos darbuotojams – administracijos padalinio vadovas.</text:p>
      <text:p text:style-name="P986">157. Keičiantis viceministrui, ministerijos kancleriui ar administracijos padalinio vadovui, reikalai atitinkamai perduodami paskirtam naujam viceministrui, ministerijos kancleriui ar administracijos padalinio vadovui. Jeigu nėra paskirto naujo viceministro, ministerijos kanclerio, administracijos padalinio vadovo, viceministro reikalai ministro pavedimu perduodami kitam viceministrui, ministerijos kanclerio reikalai – ministro pavedimu vienam iš ministerijos administracijos padalinių vadovų, administracijos padalinio vadovo – aukštesniam pagal pavaldumą ministerijos darbuotojui, o administracijos padalinio, tiesiogiai pavaldaus ministrui, vadovo reikalai – ministro pavedimu kitam ministerijos darbuotojui.</text:p>
      <text:p text:style-name="P987">Keičiantis ministerijos valdymo<text:s/><text:span text:style-name="T988">sričiai<text:s/></text:span>priskirtos įstaigos ar įmonės vadovui, reikalai atitinkamai perduodami paskirtam naujam ministerijos valdymo sričiai priskirtos įstaigos ar įmonės vadovui. Jeigu nėra paskirto naujo ministerijos valdymo sričiai priskirtos įstaigos ar įmonės vadovo, ministro pavedimu reikalai perduodami ministerijos valdymo sričiai priskirtos įstaigos ar įmonės vadovo pavaduotojui arba vienam iš administracijos padalinių vadovų.</text:p>
      <text:p text:style-name="P989">158. Atleidžiami iš pareigų arba perkeliami į kitas pareigas kiti ministerijos darbuotojai privalo perduoti reikalus (nebaigtus vykdyti dokumentus, nebaigtus spręsti klausimus, turimas bylas, galiojančias jo rengtas ir koordinuojamas sutartis), taip pat informacinę medžiagą, knygas, įgytas už ministerijos lėšas, antspaudus ir spaudus, kitą turtą, už kurį ministerijos darbuotojas materialiai atsakingas, administracijos padalinio vadovui.</text:p>
      <text:p text:style-name="P990">Administracijos padalinio vadovas paskiria darbuotoją (-us), atsakingą (-us) už perduotų reikalų tvarkymą.</text:p>
      <text:p text:style-name="P991"/>
      <text:p text:style-name="P992"><text:span text:style-name="T993">XIV</text:span><text:span text:style-name="T994"><text:s/>SKYRIUS</text:span></text:p>
      <text:p text:style-name="P995"><text:span text:style-name="T996">ANTSPAUDO NAUDOJIMAS</text:span></text:p>
      <text:p text:style-name="P997"/>
      <text:p text:style-name="P998">159. Ministerija turi antspaudą su Lietuvos valstybės herbu.</text:p>
      <text:p text:style-name="P999">160. Ministerijos antspaudą saugo ir už jo naudojimą atsako ministerijos kancleris. Ministerijos kanclerio nesant, ministerijos antspaudą saugo ir už jo naudojimą atsako ministro įgaliotas ministerijos darbuotojas.</text:p>
      <text:p text:style-name="P1000">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001"/>
      <text:p text:style-name="P1002"><text:span text:style-name="T1003">XV</text:span><text:span text:style-name="T1004"><text:s/>SKYRIUS</text:span></text:p>
      <text:p text:style-name="P1005"><text:span text:style-name="T1006">TARNYBINIO TRANSPORTO NAUDOJIMAS</text:span></text:p>
      <text:p text:style-name="P1007"/>
      <text:p text:style-name="P1008">162. Ministerijos tarnybinis transportas naudojamas Lietuvos Respublikos Vyriausybės 1998 m. lapkričio 17 d. nutarimo Nr. 1341 „Dėl tarnybinių lengvųjų automobilių biudžetinėse įstaigose“ ir ministro įsakymu nustatyta tvarka.</text:p>
      <text:p text:style-name="P1009">______________</text:p>
      <text:p text:style-name="P1010">Lietuvos Respublikos</text:p>
      <text:p text:style-name="P1017">žemės ūkio ministerijos</text:p>
      <text:p text:style-name="P1018">darbo reglamento</text:p>
      <text:p text:style-name="P1019">priedas</text:p>
      <text:p text:style-name="P1020"/>
      <text:p text:style-name="P1021"><text:span text:style-name="T1022">(Reikalų perdavimo akto forma)</text:span></text:p>
      <text:p text:style-name="P1023"><text:span text:style-name="T1024">LIETUVOS RESPUBLIKOS ŽEMĖS ŪKIO MINISTERIJA</text:span></text:p>
      <text:p text:style-name="P1025"/>
      <text:p text:style-name="P1026">TVIRTINU</text:p>
      <text:p text:style-name="P1027">_____________________</text:p>
      <text:p text:style-name="P1028">(pareigų pavadinimas)</text:p>
      <text:p text:style-name="P1029">_____________________</text:p>
      <text:p text:style-name="P1030">(parašas)</text:p>
      <text:p text:style-name="P1031">_____________________</text:p>
      <text:p text:style-name="P1032">(vardas ir pavardė)</text:p>
      <text:p text:style-name="P1033"/>
      <text:p text:style-name="P1034">REIKALŲ PERDAVIMO AKTAS</text:p>
      <text:p text:style-name="P1035"/>
      <text:p text:style-name="P1036">_________________ Nr. ______</text:p>
      <text:p text:style-name="P1037"><text:tab/>(data)</text:p>
      <text:p text:style-name="P1038">_______________</text:p>
      <text:p text:style-name="P1039">(sudarymo vieta)</text:p>
      <text:p text:style-name="P1040">Vadovaujantis<text:s/><text:tab/></text:p>
      <text:p text:style-name="P1041"><text:tab/>(dokumento data, numeris, pavadinimas)</text:p>
      <text:p text:style-name="P1042"/>
      <text:p text:style-name="P1043"><text:tab/><text:s/>perduoda, o __________________________</text:p>
      <text:p text:style-name="P1044">(pareigų pavadinimas, vardas, pavardė) <text:s text:c="34"/>(pareigų pavadinimas, vardas, pavardė)<text:s/></text:p>
      <text:p text:style-name="P1045"/>
      <text:p text:style-name="P1046"><text:tab/></text:p>
      <text:p text:style-name="P1047">priima šiuos darbus ir dokumentus:</text:p>
      <text:p text:style-name="P1048">1. (Nurodomi perduodami dokumentai arba dokumentų bylos, nebaigti teisės aktų projektai, pavedimai ir pan.)</text:p>
      <text:p text:style-name="P1049">2. Kita informacija.</text:p>
      <text:p text:style-name="P1050"/>
      <text:p text:style-name="P1051">Šis reikalų perdavimo aktas registruojamas ir saugomas Dokumentų valdymo padalinyje.</text:p>
      <text:p text:style-name="P1052"/>
      <text:p text:style-name="P1053"/>
      <text:p text:style-name="P1054">Perdavė</text:p>
      <text:p text:style-name="P1055">(Pareigų pavadinimas)<text:s/><text:tab/>(Parašas)<text:tab/>(Vardas ir pavardė)</text:p>
      <text:p text:style-name="P1056"/>
      <text:p text:style-name="P1057">Priėmė</text:p>
      <text:p text:style-name="P1058">(Pareigų pavadinimas)<text:s/><text:tab/>(Parašas)<text:tab/>(Vardas ir pavardė)</text:p>
      <text:p text:style-name="P1059"/>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6895in" fo:margin-left="1.1812in" fo:margin-bottom="0.7875in" fo:margin-right="0.5902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31</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11"><text:span text:style-name="T1012"><text:page-number text:fixed="false">31</text:page-number></text:span></text:p>
        <text:p text:style-name="P1013"/>
      </style:header>
      <style:footer>
        <text:p text:style-name="P1014"/>
      </style:footer>
    </style:master-page>
    <style:master-page style:next-style-name="MP2" style:name="MPF2" style:page-layout-name="PL2">
      <style:header>
        <text:p text:style-name="P1015"/>
      </style:header>
      <style:footer>
        <text:p text:style-name="P1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10:44:00Z</meta:creation-date>
    <dc:date>2018-09-11T10:44:00Z</dc:date>
    <meta:template xlink:href="Normal.dotm" xlink:type="simple"/>
    <meta:editing-cycles>1</meta:editing-cycles>
    <meta:editing-duration>PT0S</meta:editing-duration>
    <meta:document-statistic meta:page-count="33" meta:paragraph-count="754" meta:word-count="10991" meta:character-count="91248" meta:row-count="2531" meta:non-whitespace-character-count="81011"/>
  </office:meta>
</office:document-meta>
</file>