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size-complex="12pt"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" style:parent-style-name="DefaultParagraphFont" style:family="text">
      <style:text-properties style:font-name-asian="Arial Unicode MS" fo:color="#000000" fo:letter-spacing="0.0416in" style:font-size-complex="12pt"/>
    </style:style>
    <style:style style:name="T24" style:parent-style-name="DefaultParagraphFont" style:family="text">
      <style:text-properties style:font-name-asian="Arial Unicode MS" fo:color="#000000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fo:color="#000000" style:font-size-complex="12pt"/>
    </style:style>
    <style:style style:name="P2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style:font-name-asian="Arial Unicode MS" fo:color="#000000" style:font-size-complex="12pt" fo:language="en" fo:country="US"/>
    </style:style>
    <style:style style:name="T30" style:parent-style-name="DefaultParagraphFont" style:family="text">
      <style:text-properties style:font-name-asian="Arial Unicode MS" fo:color="#000000" style:font-size-complex="12pt" fo:language="en" fo:country="US"/>
    </style:style>
    <style:style style:name="T31" style:parent-style-name="DefaultParagraphFont" style:family="text">
      <style:text-properties style:font-name-asian="Arial Unicode MS" fo:color="#000000" style:font-size-complex="12pt"/>
    </style:style>
    <style:style style:name="T32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P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Arial Unicode MS" fo:color="#000000" style:font-size-complex="12pt"/>
    </style:style>
    <style:style style:name="P4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<text:span text:style-name="T15">DĖL LIETUVOS RESPUBLIKOS SVEIKATOS APSAUGOS MINISTRO 2000 M. BALANDŽIO 26 D. ĮSAKYMO NR. 220 „DĖL SLAUGYTOJO PADĖJĖJO<text:s/></text:span><text:span text:style-name="T16">KVALIFIKACINIŲ REIKALAVIMŲ APRAŠO</text:span><text:span text:style-name="T17"><text:s/>PATVIRTINIMO“ PAKEITIMO<text:s/></text:span></text:p>
      <text:p text:style-name="P18"/>
      <text:p text:style-name="P19">2021 m. balandžio <text:s/>30 d. Nr. V-1004</text:p>
      <text:p text:style-name="P20">Vilnius</text:p>
      <text:p text:style-name="P21"/>
      <text:p text:style-name="P22"><text:span text:style-name="T23">Pakeičiu</text:span><text:span text:style-name="T24"><text:s/>Slaugytojo padėjėjo<text:s/></text:span><text:span text:style-name="T25">kvalifikacinių reikalavimų aprašą, patvirtintą</text:span><text:span text:style-name="T26"><text:s/>Lietuvos Respublikos sveikatos apsaugos ministro 2000 m. balandžio 26 d. įsakymu Nr. 220 „Dėl Slaugytojo padėjėjo kvalifikacinių reikalavimų aprašo patvirtinimo“, ir 13.8.24 papunkčio pirmąją pastraipą <text:s/>išdėstau taip:</text:span></text:p>
      <text:p text:style-name="P27"><text:span text:style-name="T28">„</text:span><text:span text:style-name="T29">13.8.24</text:span><text:span text:style-name="T30">.<text:s/></text:span><text:span text:style-name="T31">atlikti injekcijas į raumenį, papildomai išklausius darbdavio parengtą instruktažą</text:span><text:span text:style-name="T32"><text:s text:c="2"/></text:span><text:span text:style-name="T33">vaistinių preparatų ir medicinos priemonių (prietaisų) parengimo injekcijai (vaistinių preparatų skiedimo ir kitokio parengimo, pritraukimo į švirkštą) tema (slaugytojo padėjėjas savo parašu patvirtina, kad instruktažą išklausė),<text:s/></text:span><text:span text:style-name="T34">vienam slaugytojui ar akušeriui prižiūrint ne daugiau kaip 2 slaugytojo padėjėjus</text:span><text:span text:style-name="T35"><text:s/>– tik asmenys, nurodyti:”.</text:span></text:p>
      <text:p text:style-name="P36"/>
      <text:p text:style-name="P37"/>
      <text:p text:style-name="P38"/>
      <text:p text:style-name="P39">Sveikatos apsaugos ministras<text:tab/><text:tab/><text:tab/><text:tab/>Arūnas Dulky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21-04-30T14:59:00Z</meta:creation-date>
    <dc:date>2021-04-30T14:59:00Z</dc:date>
    <meta:print-date>2021-04-28T12:2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94" meta:row-count="23" meta:non-whitespace-character-count="972"/>
  </office:meta>
</office:document-meta>
</file>