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25in"/>
          <style:tab-stop style:type="left" style:position="0.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25in"/>
          <style:tab-stop style:type="left" style:position="0.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02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02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02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1.0833in"/>
          <style:tab-stop style:type="left" style:position="1.3784in"/>
        </style:tab-stops>
      </style:paragraph-properties>
    </style:style>
    <style:style style:name="P156" style:parent-style-name="Normal" style:family="paragraph">
      <style:paragraph-properties fo:text-align="justify">
        <style:tab-stops>
          <style:tab-stop style:type="left" style:position="1.0833in"/>
          <style:tab-stop style:type="left" style:position="1.3784in"/>
        </style:tab-stops>
      </style:paragraph-properties>
    </style:style>
    <style:style style:name="P157" style:parent-style-name="Normal" style:family="paragraph">
      <style:paragraph-properties fo:text-align="justify">
        <style:tab-stops>
          <style:tab-stop style:type="left" style:position="1.0833in"/>
          <style:tab-stop style:type="left" style:position="1.3784in"/>
        </style:tab-stops>
      </style:paragraph-properties>
    </style:style>
    <style:style style:name="P158" style:parent-style-name="Normal" style:family="paragraph">
      <style:paragraph-properties fo:text-align="justify">
        <style:tab-stops>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8819in" svg:height="0.55139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7 M. KOVO 2 D. ĮSAKYMO NR. V-104 „DĖL VALSTYBINIO SOCIALINIO DRAUDIMO FONDO VALDYBOS TERITORINIŲ SKYRIŲ NUOSTATŲ PATVIRTINIMO“ PAKEITIMO</text:p>
      <text:p text:style-name="P18"/>
      <text:p text:style-name="P19">2020 <text:s/>m. lapkričio 25 d. Nr. V-616</text:p>
      <text:p text:style-name="P20">Vilnius</text:p>
      <text:p text:style-name="P21"/>
      <text:p text:style-name="P22"><text:span text:style-name="T23">1</text:span><text:span text:style-name="T24">.</text:span><text:span text:style-name="T25"><text:tab/>P a k e i č i u Valstybinio socialinio draudimo fondo valdybos prie Socialinės apsaugos ir darbo ministerijos (toliau – Fondo valdyba) direktoriaus 2017 m. kovo 2 d. įsakymą Nr. V-104 „Dėl Valstybinio socialinio draudimo fondo valdybos teritorinių skyrių nuostatų patvirtinimo</text:span><text:span text:style-name="T26">“</text:span><text:span text:style-name="T27"><text:s/></text:span><text:span text:style-name="T28">(</text:span><text:span text:style-name="T29">toliau – Įsakymas):</text:span></text:p>
      <text:p text:style-name="P30"><text:span text:style-name="T31">1.1</text:span><text:span text:style-name="T32">.</text:span><text:span text:style-name="T33"><text:tab/>Valstybinio socialinio draudimo fondo valdybos Alytaus skyriaus nuostatų 15.5 papunktį išdėstau taip:</text:span></text:p>
      <text:p text:style-name="P34"><text:span text:style-name="T35">„</text:span><text:span text:style-name="T36">15.5</text:span><text:span text:style-name="T37">.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38"><text:span text:style-name="T39">1.2</text:span><text:span text:style-name="T40">.</text:span><text:span text:style-name="T41"><text:tab/>Valstybinio socialinio draudimo fondo valdybos Kauno skyriaus nuostatų 15.5 papunktį išdėstau taip:</text:span></text:p>
      <text:p text:style-name="P42"><text:span text:style-name="T43">„</text:span><text:span text:style-name="T44">15.5</text:span><text:span text:style-name="T45">.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46"><text:span text:style-name="T47">1.3</text:span><text:span text:style-name="T48">.</text:span><text:span text:style-name="T49"><text:tab/>Valstybinio socialinio draudimo fondo valdybos Klaipėdos skyriaus nuostatų 15.5 papunktį išdėstau taip:</text:span></text:p>
      <text:p text:style-name="P50"><text:span text:style-name="T51">„</text:span><text:span text:style-name="T52">15.5</text:span><text:span text:style-name="T53">.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54"><text:span text:style-name="T55">1.4</text:span><text:span text:style-name="T56">.</text:span><text:span text:style-name="T57"><text:tab/>Valstybinio socialinio draudimo fondo valdybos Marijampolės skyriaus nuostatų 15.5 papunktį išdėstau taip:</text:span></text:p>
      <text:p text:style-name="P58"><text:span text:style-name="T59">„</text:span><text:span text:style-name="T60">15.5</text:span><text:span text:style-name="T61">.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62"><text:span text:style-name="T63">1.5</text:span><text:span text:style-name="T64">.</text:span><text:span text:style-name="T65"><text:tab/>Valstybinio socialinio draudimo fondo valdybos Mažeikių skyriaus nuostatų 15.5 papunktį išdėstau taip:</text:span></text:p>
      <text:p text:style-name="P66"><text:span text:style-name="T67">„</text:span><text:span text:style-name="T68">15.5</text:span><text:span text:style-name="T69">.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70"><text:span text:style-name="T71">1.6</text:span><text:span text:style-name="T72">.</text:span><text:span text:style-name="T73"><text:tab/>Valstybinio socialinio draudimo fondo valdybos Panevėžio skyriaus nuostatų 15.5 papunktį išdėstau taip:</text:span></text:p>
      <text:p text:style-name="P74"><text:span text:style-name="T75">„</text:span><text:span text:style-name="T76">15.5</text:span><text:span text:style-name="T77">.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78"><text:span text:style-name="T79">1.7</text:span><text:span text:style-name="T80">.</text:span><text:span text:style-name="T81"><text:tab/>Valstybinio socialinio draudimo fondo valdybos Šiaulių skyriaus nuostatų 15.5 papunktį išdėstau taip:</text:span></text:p>
      <text:p text:style-name="P82"><text:span text:style-name="T83">„</text:span><text:span text:style-name="T84">15.5</text:span><text:span text:style-name="T85">.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86"><text:span text:style-name="T87">1.8</text:span><text:span text:style-name="T88">.</text:span><text:span text:style-name="T89"><text:tab/>Valstybinio socialinio draudimo fondo valdybos Šilalės skyriaus nuostatų 15.5 papunktį išdėstau taip:</text:span></text:p>
      <text:p text:style-name="P90"><text:span text:style-name="T91">„</text:span><text:span text:style-name="T92">15.5</text:span><text:span text:style-name="T93">.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94"><text:span text:style-name="T95">1.9</text:span><text:span text:style-name="T96">.</text:span><text:span text:style-name="T97"><text:tab/>Valstybinio socialinio draudimo fondo valdybos Utenos skyriaus nuostatų 15.5 papunktį išdėstau taip:</text:span></text:p>
      <text:p text:style-name="P98"><text:span text:style-name="T99">„</text:span><text:span text:style-name="T100">15.5</text:span><text:span text:style-name="T101">. 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pan></text:p>
      <text:p text:style-name="P102"><text:span text:style-name="T103">1.10</text:span><text:span text:style-name="T104">.</text:span><text:span text:style-name="T105"><text:tab/>Valstybinio socialinio draudimo fondo valdybos Vilniaus skyriaus nuostatų 16.5 papunktį išdėstau taip:</text:span></text:p>
      <text:p text:style-name="P106"><text:span text:style-name="T107">„</text:span><text:span text:style-name="T108">16.5</text:span><text:span text:style-name="T109">.<text:s/></text:span><text:span text:style-name="T110">analizuoja Fondo valdybos 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reikalingos Fondo valdybos teritorinio skyriaus funkcijų vykdymui, tobulinimo bei testuoja informacinės sistemos keitimus;“</text:span></text:p>
      <text:p text:style-name="P111"><text:span text:style-name="T112">1.11</text:span><text:span text:style-name="T113">.</text:span><text:span text:style-name="T114"><text:tab/>Valstybinio socialinio draudimo fondo valdybos Vilniaus skyriaus nuostatų 16.7 papunktį išdėstau taip:</text:span></text:p>
      <text:p text:style-name="P115"><text:span text:style-name="T116">„</text:span><text:span text:style-name="T117">16.7</text:span><text:span text:style-name="T118">. užtikrina informacinės</text:span><text:span text:style-name="T119"><text:s/></text:span><text:span text:style-name="T120">sistemos ir informacinių technologijų infrastruktūros, reikalingų Fondo valdybos teritorinio skyriaus Karinių ir joms prilygintų struktūrų skyriaus funkcijoms vykdyti, kokybišką darbą bei jų administravimą;“</text:span></text:p>
      <text:p text:style-name="P121"><text:span text:style-name="T122">1.12</text:span><text:span text:style-name="T123">.</text:span><text:span text:style-name="T124"><text:tab/><text:s/>Valstybinio socialinio draudimo fondo valdybos Vilniaus skyriaus nuostatų 16.8 papunktį išdėstau taip:</text:span></text:p>
      <text:p text:style-name="P125"><text:span text:style-name="T126">„</text:span><text:span text:style-name="T127">16.8</text:span><text:span text:style-name="T128">.<text:s/></text:span><text:span text:style-name="T129">užtikrina pažangiausių informacijos perdavimo bei apsaugos metodų ir priemonių, reikalingų</text:span><text:span text:style-name="T130"><text:s/></text:span><text:span text:style-name="T131">Fondo valdybos teritorinio skyriaus Karinių ir joms prilygintų struktūrų skyriaus funkcijoms vykdyti, diegimą;“.</text:span></text:p>
      <text:p text:style-name="P132"><text:span text:style-name="T133">2</text:span><text:span text:style-name="T134">. N u s t a t a u, <text:s/>kad šio įsakymo 1.1 – 1.10 papunkčiai įsigalioja 20</text:span><text:span text:style-name="T135">21</text:span><text:span text:style-name="T136"><text:s/>m. sausio 1 d.</text:span></text:p>
      <text:p text:style-name="P137"><text:span text:style-name="T138">3</text:span><text:span text:style-name="T139">. Į p a r e i g o j u:</text:span></text:p>
      <text:p text:style-name="P140"><text:span text:style-name="T141">3.1</text:span><text:span text:style-name="T142">. Valstybinio socialinio draudimo fondo valdybos teritorinių skyrių direktorius pasirašyti Valstybinio socialinio draudimo fondo valdybos teritorinio skyriaus, kurio vadovas jis yra, nuostatus ir atlikti visus Lietuvos Respublikos teisės aktų nustatytus veiksmus, susijusius su jų registravimu Juridinių asmenų registre;</text:span></text:p>
      <text:p text:style-name="P143"><text:span text:style-name="T144">3.2</text:span><text:span text:style-name="T145">. Fondo valdybos Informacinės sistemos eksploatavimo ir informacijos valdymo skyrių šį įsakymą pateikti Fondo valdybos direktoriaus pavaduotojams, Fondo valdybos vyriausiajam patarėjui, Fondo valdybos skyriams ir Valstybinio socialinio draudimo fondo valdybos teritoriniams skyriams;</text:span></text:p>
      <text:p text:style-name="P146"><text:span text:style-name="T147">3.3</text:span><text:span text:style-name="T148">. Fondo valdybos Veiklos planavimo ir pokyčių valdymo skyrių paskelbti šį įsakymą Valstybinio socialinio draudimo fondo administravimo įstaigų intraneto svetainėje;</text:span></text:p>
      <text:p text:style-name="P149"><text:span text:style-name="T150">3.4</text:span><text:span text:style-name="T151">. Fondo valdybos Klientų aptarnavimo valdymo skyrių šį įsakymą paskelbti Fondo valdybos interneto svetainėje;</text:span></text:p>
      <text:p text:style-name="P152"><text:span text:style-name="T153">3.5</text:span><text:span text:style-name="T154">. Fondo valdybos Teisės skyrių pateikti šį įsakymą Teisės aktų registrui.</text:span></text:p>
      <text:p text:style-name="P155"/>
      <text:p text:style-name="P156"/>
      <text:p text:style-name="P157"/>
      <text:p text:style-name="P158"><text:span text:style-name="T159">Direktorė</text:span><text:span text:style-name="T160"><text:tab/></text:span><text:span text:style-name="T161"><text:tab/></text:span><text:span text:style-name="T162"><text:tab/></text:span><text:span text:style-name="T163"><text:tab/></text:span><text:span text:style-name="T164"><text:tab/><text:s text:c="28"/></text:span><text:span text:style-name="T165"><text:tab/><text:s text:c="11"/>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1-25T14:25:00Z</meta:creation-date>
    <dc:date>2020-11-25T14:25:00Z</dc:date>
    <meta:print-date>2020-09-03T06:29:00Z</meta:print-date>
    <meta:template xlink:href="Normal.dotm" xlink:type="simple"/>
    <meta:editing-cycles>2</meta:editing-cycles>
    <meta:editing-duration>PT0S</meta:editing-duration>
    <meta:document-statistic meta:page-count="3" meta:paragraph-count="51" meta:word-count="864" meta:character-count="6798" meta:row-count="272" meta:non-whitespace-character-count="5985"/>
  </office:meta>
</office:document-meta>
</file>