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fo:text-indent="0.043in"/>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36" style:parent-style-name="Normal" style:family="paragraph">
      <style:paragraph-properties fo:text-align="center" fo:text-indent="0.0465in"/>
      <style:text-properties fo:font-weight="bold" style:font-weight-asian="bold" style:font-weight-complex="bold" fo:text-transform="uppercase" fo:font-size="13pt" style:font-size-asian="13pt" style:font-size-complex="13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3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40" style:parent-style-name="Normal" style:family="paragraph">
      <style:paragraph-properties fo:text-align="center" fo:line-height="150%"/>
      <style:text-properties fo:font-weight="bold" style:font-weight-asian="bold" fo:text-transform="uppercase" fo:font-size="14pt" style:font-size-asian="14pt" style:language-asian="lt" style:country-asian="LT"/>
    </style:style>
    <style:style style:name="P41" style:parent-style-name="Normal" style:family="paragraph">
      <style:paragraph-properties fo:text-align="center" fo:line-height="150%"/>
      <style:text-properties fo:font-weight="bold" style:font-weight-asian="bold" fo:text-transform="uppercase" fo:font-size="14pt" style:font-size-asian="14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555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555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language-asian="lt" style:country-asian="LT"/>
    </style:style>
    <style:style style:name="P98" style:parent-style-name="Normal" style:family="paragraph">
      <style:paragraph-properties>
        <style:tab-stops>
          <style:tab-stop style:type="left" style:position="5.118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1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1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1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language="en" fo:country="US" style:language-asian="lt" style:country-asian="LT" fo:hyphenate="false"/>
    </style:style>
    <style:style style:name="P11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etter-kerning="true" style:font-size-complex="12pt" style:language-asian="ar" style:country-asian="SA"/>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text-align="center" style:vertical-align="middle" fo:line-height="150%"/>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vertical-align="middle" fo:line-height="150%"/>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fo:color="#000000" style:letter-kerning="true" style:font-size-complex="12pt" style:language-asian="ar" style:country-asian="SA"/>
    </style:style>
    <style:style style:name="T407" style:parent-style-name="DefaultParagraphFont" style:family="text">
      <style:text-properties fo:color="#000000" style:letter-kerning="true" style:font-size-complex="12pt" style:language-asian="ar" style:country-asian="SA"/>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P411" style:parent-style-name="Normal" style:family="paragraph">
      <style:paragraph-properties fo:text-align="justify" fo:line-height="150%" fo:text-indent="0.3937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18" style:parent-style-name="Normal" style:family="paragraph">
      <style:paragraph-properties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in"/>
      <style:text-properties fo:hyphenate="false"/>
    </style:style>
    <style:style style:name="T425" style:parent-style-name="DefaultParagraphFont" style:family="text">
      <style:text-properties fo:color="#000000" fo:letter-spacing="-0.0034in" style:font-size-complex="12pt" style:language-asian="lt" style:country-asian="LT"/>
    </style:style>
    <style:style style:name="T426" style:parent-style-name="DefaultParagraphFont" style:family="text">
      <style:text-properties fo:color="#000000" fo:letter-spacing="-0.0034in" style:font-size-complex="12pt" style:language-asian="lt" style:country-asian="L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fo:color="#000000" fo:letter-spacing="-0.0034in" style:font-size-complex="12pt" style:language-asian="lt" style:country-asian="LT"/>
    </style:style>
    <style:style style:name="T429" style:parent-style-name="DefaultParagraphFont" style:family="text">
      <style:text-properties fo:color="#000000" fo:letter-spacing="-0.0034in"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fo:letter-spacing="-0.0034in" style:font-size-complex="12pt" style:language-asian="lt" style:country-asian="LT"/>
    </style:style>
    <style:style style:name="T432" style:parent-style-name="DefaultParagraphFont" style:family="text">
      <style:text-properties fo:color="#000000" fo:letter-spacing="-0.0034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P435" style:parent-style-name="Normal" style:family="paragraph">
      <style:paragraph-properties fo:text-align="justify" style:vertical-align="middle" fo:text-indent="0.5in"/>
      <style:text-properties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vertical-align="middle" fo:line-height="150%"/>
      <style:text-properties fo:color="#000000" fo:letter-spacing="-0.0034in" style:font-size-complex="12pt" style:language-asian="lt" style:country-asian="LT" fo:hyphenate="false"/>
    </style:style>
    <style:style style:name="P442" style:parent-style-name="Normal" style:family="paragraph">
      <style:paragraph-properties fo:text-align="justify" style:vertical-align="middle" fo:line-height="150%" fo:text-indent="0.5in"/>
      <style:text-properties fo:hyphenate="false"/>
    </style:style>
    <style:style style:name="T443" style:parent-style-name="DefaultParagraphFont" style:family="text">
      <style:text-properties fo:color="#000000" fo:letter-spacing="-0.0034in" style:font-size-complex="12pt" style:language-asian="lt" style:country-asian="LT"/>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34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34in"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vertical-align="middle" fo:line-height="150%"/>
      <style:text-properties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333333"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letter-kerning="true"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fo:color="#000000" style:letter-kerning="true" style:font-size-complex="12pt" style:language-asian="ar" style:country-asian="SA"/>
    </style:style>
    <style:style style:name="P487" style:parent-style-name="Normal" style:family="paragraph">
      <style:paragraph-properties fo:text-align="center" style:vertical-align="middle" fo:line-height="150%"/>
      <style:text-properties fo:hyphenate="false"/>
    </style:style>
    <style:style style:name="T488" style:parent-style-name="DefaultParagraphFont" style:family="text">
      <style:text-properties fo:color="#000000" style:font-size-complex="12pt" style:language-asian="lt" style:country-asian="LT"/>
    </style:style>
    <style:style style:name="P489" style:parent-style-name="Normal" style:master-page-name="MPF2" style:family="paragraph">
      <style:paragraph-properties fo:keep-together="always"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3"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4"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5"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6"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7"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8" style:parent-style-name="Normal" style:family="paragraph">
      <style:paragraph-properties fo:keep-together="always" style:vertical-align="middle" fo:line-height="120%" fo:margin-left="2.8548in" fo:text-indent="0.043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9"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P502" style:parent-style-name="Normal" style:family="paragraph">
      <style:paragraph-properties fo:keep-together="always" style:vertical-align="middle" fo:line-height="120%"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50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13" style:parent-style-name="Normal" style:family="paragraph">
      <style:paragraph-properties fo:keep-together="always" fo:text-align="justify" style:vertical-align="middle"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4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30" style:parent-style-name="Normal" style:family="paragraph">
      <style:paragraph-properties fo:keep-together="always" fo:text-align="justify" style:vertical-align="middle" fo:line-height="150%" fo:text-indent="0.5in"/>
      <style:text-properties fo:hyphenate="false"/>
    </style:style>
    <style:style style:name="T531" style:parent-style-name="DefaultParagraphFont" style:family="text">
      <style:text-properties style:font-weight-complex="bold" fo:text-transform="uppercase" fo:color="#000000" style:font-size-complex="12pt" style:language-asian="lt" style:country-asian="LT"/>
    </style:style>
    <style:style style:name="T532" style:parent-style-name="DefaultParagraphFont" style:family="text">
      <style:text-properties style:font-weight-complex="bold" fo:text-transform="uppercase"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keep-together="always" fo:text-align="justify" style:vertical-align="middle" fo:line-height="150%" fo:text-indent="0.5in"/>
      <style:text-properties fo:hyphenate="false"/>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keep-together="always" fo:text-align="justify" style:vertical-align="middle" fo:line-height="150%" fo:text-indent="0.5in"/>
      <style:text-properties fo:hyphenate="false"/>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keep-together="always" fo:text-align="justify" style:vertical-align="middle" fo:line-height="150%" fo:text-indent="0.5in"/>
      <style:text-properties fo:hyphenate="false"/>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keep-together="always" fo:text-align="justify" style:vertical-align="middle" fo:line-height="150%" fo:text-indent="0.5in"/>
      <style:text-properties fo:hyphenate="false"/>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keep-together="always" fo:text-align="justify" style:vertical-align="middle" fo:line-height="150%" fo:text-indent="0.5in"/>
      <style:text-properties fo:hyphenate="false"/>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keep-together="always" fo:text-align="justify" style:vertical-align="middle" fo:line-height="150%" fo:text-indent="0.5in"/>
      <style:text-properties fo:hyphenate="false"/>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keep-together="always" fo:text-align="justify" style:vertical-align="middle" fo:line-height="150%" fo:text-indent="0.5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keep-together="always" fo:text-align="justify" style:vertical-align="middle" fo:line-height="150%" fo:text-indent="0.5in"/>
      <style:text-properties fo:hyphenate="false"/>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keep-together="always" fo:text-align="justify" style:vertical-align="middle" fo:line-height="150%" fo:text-indent="0.5in"/>
      <style:text-properties fo:hyphenate="false"/>
    </style:style>
    <style:style style:name="P559" style:parent-style-name="Normal" style:family="paragraph">
      <style:paragraph-properties fo:keep-together="always"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65" style:parent-style-name="Normal" style:family="paragraph">
      <style:paragraph-properties fo:keep-together="always" fo:text-align="justify" style:vertical-align="middle" fo:line-height="150%" fo:text-indent="0.5in"/>
      <style:text-properties fo:hyphenate="false"/>
    </style:style>
    <style:style style:name="T566" style:parent-style-name="DefaultParagraphFont" style:family="text">
      <style:text-properties style:font-weight-complex="bold" fo:text-transform="uppercase"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letter-kerning="true" style:font-size-complex="12pt" style:language-asian="ar" style:country-asian="SA"/>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letter-kerning="true" style:font-size-complex="12pt" style:language-asian="ar" style:country-asian="SA"/>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color="#000000" style:letter-kerning="true" style:font-size-complex="12pt" style:language-asian="ar" style:country-asian="SA"/>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fo:color="#000000" style:letter-kerning="true"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fo:color="#000000" style:letter-kerning="true" style:font-size-complex="12pt" style:language-asian="ar" style:country-asian="SA"/>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letter-kerning="true" style:font-size-complex="12pt" style:language-asian="ar" style:country-asian="SA"/>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fo:color="#000000" style:letter-kerning="true" style:font-size-complex="12pt" style:language-asian="ar" style:country-asian="SA"/>
    </style:style>
    <style:style style:name="T614" style:parent-style-name="DefaultParagraphFont" style:family="text">
      <style:text-properties fo:color="#000000" style:letter-kerning="true"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fo:color="#000000" style:letter-kerning="true" style:font-size-complex="12pt" style:language-asian="ar" style:country-asian="SA"/>
    </style:style>
    <style:style style:name="P631" style:parent-style-name="Normal" style:family="paragraph">
      <style:paragraph-properties fo:text-align="center" fo:line-height="150%"/>
      <style:text-properties fo:hyphenate="false"/>
    </style:style>
    <style:style style:name="P632" style:parent-style-name="Normal" style:family="paragraph">
      <style:paragraph-properties fo:text-align="center" style:vertical-align="middle" fo:line-height="150%"/>
      <style:text-properties fo:hyphenate="false"/>
    </style:style>
    <style:style style:name="T6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Užimtumo tarnybos</text:span><text:span text:style-name="T9"><text:line-break/>prie Lietuvos respublikos socialinės apsaugos ir darbo ministerijos</text:span><text:span text:style-name="T10"><text:line-break/></text:span><text:span text:style-name="T11">DIREKTORIUS</text:span></text:p>
      <text:p text:style-name="P12"/>
      <text:p text:style-name="P13">ĮSAKYMAS</text:p>
      <text:p text:style-name="P14"><text:span text:style-name="T15">DĖL UŽIMTUMO TARNYBOS PRIE LIETUVOS RESPUBLIKOS SOCIALINĖS APSAUGOS IR DARBO MINISTERIJOS DIREKTORIAUS 2020 M. RUGPJŪČIO 17 D. ĮSAKYMO NR. V-332 „DĖL KLIENTŲ APTARNAVIMO TELEFONU TVARKOS APRAŠO IR TELEFONU APTARNAUJAMŲ ASMENŲ AUTENTIFIKAVIMO TAISYKLIŲ PATVIRTINIMO“<text:s/></text:span><text:span text:style-name="T16">PAKEITIMO</text:span></text:p>
      <text:p text:style-name="P17"/>
      <text:p text:style-name="P18"/>
      <text:p text:style-name="P19"><text:span text:style-name="T20">2021 m. spalio 22 d. Nr.<text:s/></text:span><text:span text:style-name="T21">V-437</text:span></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Užimtumo tarnybos prie Lietuvos Respublikos socialinės apsaugos ir darbo ministerijos direktoriaus 2020 m. rugpjūčio 17 d. įsakymą Nr. V-332 „</text:span><text:span text:style-name="T31">Dėl Klientų aptarnavimo telefonu tvarkos aprašo ir Telefonu aptarnaujamų asmenų autentifikavimo taisyklių patvirtinimo</text:span><text:span text:style-name="T32">“ ir išdėstau jį nauja redakcija:</text:span></text:p>
      <text:p text:style-name="P33"><text:span text:style-name="T34">„</text:span><text:span text:style-name="T35">UŽIMTUMO TARNYBOS</text:span></text:p>
      <text:p text:style-name="P36">PRIE LIETUVOS RESPUBLIKOS<text:s/></text:p>
      <text:p text:style-name="P37"><text:span text:style-name="T38">SOCIALINĖS APSAUGOS IR DARBO MINISTERIJOS</text:span><text:span text:style-name="T39"><text:s/></text:span></text:p>
      <text:p text:style-name="P40">Direktorius</text:p>
      <text:p text:style-name="P41"/>
      <text:p text:style-name="P42">įsakymas</text:p>
      <text:p text:style-name="P43"><text:span text:style-name="T44">dėl<text:s/></text:span><text:span text:style-name="T45">KLIENTŲ APTARNAVIMO TELEFONU ir internetinės telefonijos pagalba TVARKOS APRAŠO IR TELEFONU ir internetinės telefonijos pagalba APTARNAUJAMŲ ASMENŲ AUTENTIFIKAVIMO TAISYKLIŲ PATVIRTINIMO</text:span></text:p>
      <text:p text:style-name="P46"/>
      <text:p text:style-name="P47"><text:span text:style-name="T48">Vadovaudamasi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siekdama užtikrinti kokybišką klientų aptarnavimą telefonu ir internetinės telefonijos pagalba Užimtumo tarnyboje prie Lietuvos Respublikos socialinės apsaugos ir darbo ministerijos (toliau – Užimtumo tarnyba), sudarant asmenims sąlygas telefonu ar internetinės telefonijos pagalba gauti asmeninio pobūdžio informaciją, asmens duomenis ar Užimtumo tarnybos<text:s/></text:span><text:soft-page-break/><text:span text:style-name="T49">interneto svetainės vartotojo duomenų priminimą bei užtikrinti asmens duomenų apsaugą teikiant minėtą informaciją telefonu Užimtumo tarnyboje:</text:span></text:p>
      <text:p text:style-name="P50"><text:span text:style-name="T51">1</text:span><text:span text:style-name="T52">. </text:span><text:span text:style-name="T53">Tvirtinu </text:span><text:span text:style-name="T54">pridedamus:</text:span></text:p>
      <text:p text:style-name="P55"><text:span text:style-name="T56">1.1</text:span><text:span text:style-name="T57">. Klientų aptarnavimo telefonu ir internetinės telefonijos pagalba tvarkos aprašą (toliau – Aprašas);</text:span></text:p>
      <text:p text:style-name="P58"><text:span text:style-name="T59">1.2</text:span><text:span text:style-name="T60">. Telefonu ir internetinės telefonijos pagalba aptarnaujamų asmenų autentifikavimo taisykles (toliau – Taisyklės).</text:span></text:p>
      <text:p text:style-name="P61"><text:span text:style-name="T62">2</text:span><text:span text:style-name="T63">. </text:span><text:span text:style-name="T64">Įpareigoju</text:span><text:span text:style-name="T65"> įsakymo rengėją supažindinti visus Užimtumo tarnybos valstybės tarnautojus ir darbuotojus, dirbančius pagal darbo sutartį, su šio įsakymo 1 punktu patvirtintais Aprašu ir Taisyklėmis.</text:span></text:p>
      <text:p text:style-name="P66"><text:span text:style-name="T67">3</text:span><text:span text:style-name="T68">. </text:span><text:span text:style-name="T69">Pavedu</text:span><text:span text:style-name="T70">:</text:span></text:p>
      <text:p text:style-name="P71"><text:span text:style-name="T72">3.1</text:span><text:span text:style-name="T73">. Užimtumo tarnybos administracijos padalinių vadovams užtikrinti, kad būtų laikomasi Aprašo ir Taisyklių nuostatų;</text:span></text:p>
      <text:p text:style-name="P74"><text:span text:style-name="T75">3.2</text:span><text:span text:style-name="T76">. Teisės skyriui organizuoti šio įsakymo paskelbimą Teisės aktų registre ir paskelbti jį Užimtumo tarnybos interneto svetainėje.</text:span></text:p>
      <text:p text:style-name="P77"><text:span text:style-name="T78">4</text:span><text:span text:style-name="T79">. </text:span><text:span text:style-name="T80">Pripažįstu</text:span><text:span text:style-name="T81"> netekusiais galios:</text:span></text:p>
      <text:p text:style-name="P82"><text:span text:style-name="T83">4.1</text:span><text:span text:style-name="T84">. Lietuvos darbo biržos prie Socialinės apsaugos ir darbo ministerijos direktoriaus 2018 m. kovo 2 d. įsakymą Nr. V-94 „Dėl Klientų aptarnavimo telefonu Lietuvos darbo biržoje prie Socialinės apsaugos ir darbo ministerijos ir teritorinėse darbo biržose tvarkos patvirtinimo“;</text:span></text:p>
      <text:p text:style-name="P85"><text:span text:style-name="T86">4.2</text:span><text:span text:style-name="T87">. Lietuvos darbo biržos prie Socialinės apsaugos ir darbo ministerijos direktoriaus 2018 m. kovo 20 d. įsakymą Nr. V-116 „Dėl Telefonu aptarnaujamų asmenų autentifikavimo taisyklių patvirtinimo“.</text:span></text:p>
      <text:p text:style-name="P88"><text:span text:style-name="T89">5</text:span><text:span text:style-name="T90">. Šio įsakymo kontrolę </text:span><text:span text:style-name="T91">vykdo</text:span><text:span text:style-name="T92"> Užimtumo tarnybos direktorius.“</text:span></text:p>
      <text:p text:style-name="P93"/>
      <text:p text:style-name="P94"><text:span text:style-name="T95">2</text:span><text:span text:style-name="T96">. P a v e d u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97">Direktoriaus pavaduotojas,<text:s/></text:p>
      <text:p text:style-name="P98"><text:span text:style-name="T99">laikinai vykdantis direktoriaus funkcijas</text:span><text:span text:style-name="T100"><text:tab/></text:span><text:span text:style-name="T101"><text:tab/><text:s/>Gytis Darulis</text:span></text:p>
      <text:soft-page-break/>
      <text:p text:style-name="P102">PATVIRTINTA</text:p>
      <text:p text:style-name="P106">Užimtumo tarnybos prie Lietuvos</text:p>
      <text:p text:style-name="P107">Respublikos socialinės apsaugos ir darbo</text:p>
      <text:p text:style-name="P108">ministerijos direktoriaus<text:s/></text:p>
      <text:p text:style-name="P109">2020 m. rugpjūčio 17 d. įsakymu Nr. V-332</text:p>
      <text:p text:style-name="P110"><text:span text:style-name="T111">(</text:span><text:span text:style-name="T112">Užimtumo tarnybos prie Lietuvos</text:span></text:p>
      <text:p text:style-name="P113">Respublikos socialinės apsaugos ir darbo</text:p>
      <text:p text:style-name="P114">ministerijos direktoriaus</text:p>
      <text:p text:style-name="P115">2021 m. spalio 22 d. įsakymo Nr. V-437</text:p>
      <text:p text:style-name="P116">redakcija)</text:p>
      <text:p text:style-name="P117"/>
      <text:p text:style-name="P118"/>
      <text:p text:style-name="P119"><text:span text:style-name="T120">KLIENTŲ APTARNAVIMO TELEFONU IR INTERNETINĖS TELEFONIJOS PAGALBA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Klientų aptarnavimo telefonu ir internetinės telefonijos pagalba tvarkos aprašas (toliau – Aprašas) reglamentuoja darbo ieškančių asmenų, e. paslaugų naudotojų, darbdavių ir kitų suinteresuotų asmenų (toliau kartu – klientai) aptarnavimą telefonu ir internetinės telefonijos (toliau - IP telefonija) pagalba Užimtumo tarnyboje prie Lietuvos Respublikos socialinės apsaugos ir darbo ministerijos (toliau – Užimtumo tarnyba), šio aptarnavimo tikslus, uždavinius, principus, taip pat nustato asmeninio pobūdžio informacijos ir asmens duomenų teikimo telefonu ir IP telefonijos pagalba sąlygas ir tvarką, taikomus darbo ieškančių asmenų ir e. paslaugų naudotojų autentifikavimo būdus ir asmens duomenų apsaugos užtikrinimo priemones. Toliau Apraše vartojama klientų aptarnavimo telefonu sąvoka apima ir klientų aptarnavimą IP telefonijos pagalba.</text:span></text:p>
      <text:p text:style-name="P131"><text:span text:style-name="T132">2</text:span><text:span text:style-name="T133">. Aprašas parengtas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užimtumo įstatymu, Lietuvos Respublikos viešojo administravimo įstatymu, Lietuvos Respublikos teisės gauti informaciją iš valstybės ir savivaldybių institucijų ir įstaigų įstatymu (toliau – Teisės gauti informaciją įstatymas), Lietuvos Respublikos asmens duomenų teisinės apsaugos įstatymu, Lietuvos Respublikos elektroninių ryšių įstatymu,<text:s/></text:span><text:span text:style-name="T134">Prašymų ir skundų nagrinėjimo ir asmenų aptarnavimo viešojo administravimo subjektuose taisyklėmis</text:span><text:span text:style-name="T135">, patvirtintomis Lietuvos Respublikos Vyriausybės 2007 m. rugpjūčio 22 d. nutarimu Nr. 875 „</text:span><text:span text:style-name="T136">Dėl Prašymų ir skundų nagrinėjimo ir asmenų aptarnavimo viešojo administravimo subjektuose taisyklių patvirtinimo</text:span><text:span text:style-name="T137">“</text:span><text:span text:style-name="T138">.</text:span></text:p>
      <text:p text:style-name="P139"><text:span text:style-name="T140">3</text:span><text:span text:style-name="T141">. Apraše vartojamos sąvokos:</text:span></text:p>
      <text:p text:style-name="P142"><text:span text:style-name="T143">3.1</text:span><text:span text:style-name="T144">.</text:span><text:span text:style-name="T145"><text:s/>asmeninio pobūdžio informacija</text:span><text:span text:style-name="T146"><text:s/>– Užimtumo tarnybos tvarkoma informacija apie<text:s/></text:span><text:soft-page-break/><text:span text:style-name="T147">asmenį, kuri nėra asmens duomenys, tačiau susijusi su asmeniui teikiamomis Užimtumo tarnybos darbo rinkos paslaugomis bei įgyvendinamomis užimtumo rėmimo ir kitomis priemonėmis.</text:span></text:p>
      <text:p text:style-name="P148"><text:span text:style-name="T149">3.2</text:span><text:span text:style-name="T150">.<text:s/></text:span><text:span text:style-name="T151">asmens duomenys<text:s/></text:span><text:span text:style-name="T152">–</text:span><text:span text:style-name="T153"><text:s/></text:span><text:span text:style-name="T154">bet kokie Užimtumo tarnybos tvarkomi asmens duomenys, taip pat bet kokie kiti asmens duomenys, kaip jie apibrėžti Bendrajame duomenų apsaugos reglamente, ir duomenys, kurie nėra priskiriami bendro ar asmeninio pobūdžio informacijai, kaip ji apibrėžta šiame Apraše;</text:span></text:p>
      <text:p text:style-name="P155"><text:span text:style-name="T156">3.3</text:span><text:span text:style-name="T157">.</text:span><text:span text:style-name="T158"><text:s/>autentifikacija</text:span><text:span text:style-name="T159"><text:s/>– darbo ieškančio asmens ar e. paslaugų naudotojo atpažinimo ir asmens tapatybės patvirtinimo telefonu procesas;</text:span></text:p>
      <text:p text:style-name="P160"><text:span text:style-name="T161">3.4</text:span><text:span text:style-name="T162">.<text:s/></text:span><text:span text:style-name="T163">bendrasis telefono numeris</text:span><text:span text:style-name="T164"><text:s/>– telefono numeris klientams 1883 bei Užimtumo tarnybos klientų aptarnavimo departamentų skyrių, vykdančių klientų aptarnavimo funkcijas, darbuotojų, dirbančių tiesiogiai su klientais, telefono numeriai, skirti aptarnauti klientus telefonu;</text:span></text:p>
      <text:p text:style-name="P165"><text:span text:style-name="T166">3.5</text:span><text:span text:style-name="T167">.</text:span><text:span text:style-name="T168"><text:s/>bendro pobūdžio informacija</text:span><text:span text:style-name="T169"><text:s/>– informacija apie Užimtumo tarnybos funkcijas ir teikiamas paslaugas, užimtumo rėmimo ir kitas priemones, jas reglamentuojančių teisės aktų nuostatas bei kita bendro pobūdžio informacija, susijusi su Užimtumo tarnybos kompetencija, kurioje nėra tiesiogiai pateikiami jokie Užimtumo tarnybos tvarkomi konkretaus asmens duomenys ar asmeninio pobūdžio informacija ir kurioje esančių duomenų negalima susieti su jokiu konkrečiu asmeniu;</text:span></text:p>
      <text:p text:style-name="P170"><text:span text:style-name="T171">3.6</text:span><text:span text:style-name="T172">.<text:s/></text:span><text:span text:style-name="T173">darbuotojas</text:span><text:span text:style-name="T174"><text:s/>– Užimtumo tarnybos valstybės tarnautojas ar darbuotojas, dirbantis pagal darbo sutartį, teikiantis paslaugas klientui IP telefonijos pagalba arba telefonu;</text:span></text:p>
      <text:p text:style-name="P175"><text:span text:style-name="T176">3.7</text:span><text:span text:style-name="T177">.<text:s/></text:span><text:span text:style-name="T178">e. paslaugų naudotojas</text:span><text:span text:style-name="T179"><text:s/>– klientas, Užimtumo tarnybos interneto svetainės vartotojas, kuris naudojasi Užimtumo tarnybos elektroninėmis paslaugomis;</text:span></text:p>
      <text:p text:style-name="P180"><text:span text:style-name="T181">3.8</text:span><text:span text:style-name="T182">. <text:s/></text:span><text:span text:style-name="T183">IP telefonija</text:span><text:span text:style-name="T184"><text:s/>– internetinė telefonija, kurios metu balso ryšys perduodamas internetiniais duomenų perdavimo tinklais;</text:span></text:p>
      <text:p text:style-name="P185"><text:span text:style-name="T186">3.9</text:span><text:span text:style-name="T187">.<text:s/></text:span><text:span text:style-name="T188">Užimtumo tarnybos</text:span><text:span text:style-name="T189"><text:s/></text:span><text:span text:style-name="T190">interneto svetainės vartotojo duomenys</text:span><text:span text:style-name="T191"><text:s/>– duomenys, skirti<text:s/></text:span><text:span text:style-name="T192">prisijungti<text:s/></text:span><text:span text:style-name="T193">Užimtumo tarnybos</text:span><text:span text:style-name="T194"><text:s/>interneto svetainėje ir naudotis elektroninėmis<text:s/></text:span><text:span text:style-name="T195">Užimtumo tarnybos<text:s/></text:span><text:span text:style-name="T196">paslaugomis;</text:span></text:p>
      <text:p text:style-name="P197"><text:span text:style-name="T198">3.10</text:span><text:span text:style-name="T199">.</text:span><text:span text:style-name="T200"><text:s/>klausimai, leidžiantys autentifikuoti asmenį<text:s/></text:span><text:span text:style-name="T201">– Telefonu aptarnaujamų asmenų autentifikavimo taisyklėse, patvirtintose Užimtumo tarnybos direktoriaus, nurodyti klausimai, darbuotojo užduodami darbo ieškančiam asmeniui ar e. paslaugų naudotojui, kurie sudaro galimybę atpažinti asmenį ir patvirtinti jo tapatybę telefonu.</text:span></text:p>
      <text:p text:style-name="P202"/>
      <text:p text:style-name="P203"><text:span text:style-name="T204">II</text:span><text:span text:style-name="T205"><text:s/>SKYRIUS</text:span></text:p>
      <text:p text:style-name="P206"><text:span text:style-name="T207">KLIENTŲ APTARNAVIMO TELEFONU TIKSLAI, UŽDAVINIAI IR PRINCIPAI</text:span></text:p>
      <text:p text:style-name="P208"/>
      <text:p text:style-name="P209"><text:span text:style-name="T210">4</text:span><text:span text:style-name="T211">. Pagrindiniai klientų aptarnavimo telefonu tikslai – teikiant informaciją Užimtumo tarnybos kompetencijos klausimais, didinti klientų informuotumą apie Užimtumo tarnybos teikiamas paslaugas, užimtumo rėmimo ir kitas priemones.</text:span></text:p>
      <text:p text:style-name="P212"><text:span text:style-name="T213">5</text:span><text:span text:style-name="T214">. Pagrindiniai klientų aptarnavimo telefonu uždaviniai – užtikrinti informacijos apie Užimtumo tarnybos teikiamas paslaugas prieinamumą, teisės aktų nustatyta tvarka ir sąlygomis teikti prašomą informaciją, kompetentingai teikti atsakymus į klientų prašymus ar skundus.</text:span></text:p>
      <text:p text:style-name="P215"><text:span text:style-name="T216">6</text:span><text:span text:style-name="T217">. Aptarnaujant klientus telefonu, prioritetas teikiamas paslaugų teikimui naudojant IP telefonijos priemones, kitos priemonės parenkamos tik nesant galimybės naudotis IP telefonija.<text:s/></text:span></text:p>
      <text:p text:style-name="P218"><text:span text:style-name="T219">7</text:span><text:span text:style-name="T220">. Darbuotojai, aptarnaujantys klientus telefonu, privalo laikytis šių principų:</text:span></text:p>
      <text:p text:style-name="P221"><text:span text:style-name="T222">7.1</text:span><text:span text:style-name="T223">. aiškumo – trumpai ir suprantamai paaiškinti, ar Užimtumo tarnyba kompetentinga nagrinėti prašymą ar skundą;</text:span></text:p>
      <text:p text:style-name="P224"><text:span text:style-name="T225">7.2</text:span><text:span text:style-name="T226">. išsamumo – paaiškinti, kokius dokumentus ir kokiu būdu reikėtų pateikti, kad prašymas ar skundas būtų išnagrinėtas;</text:span></text:p>
      <text:p text:style-name="P227"><text:span text:style-name="T228">7.3</text:span><text:span text:style-name="T229">. nukreipimo pagal kompetenciją – nurodyti adresą, telefono numerį ar elektroninio pašto adresą institucijos ar įstaigos, į kurią asmuo turėtų kreiptis, jeigu prašymą gavusi Užimtumo tarnyba nekompetentinga nagrinėti kliento prašymo;</text:span></text:p>
      <text:p text:style-name="P230"><text:span text:style-name="T231">7.4</text:span><text:span text:style-name="T232">. informacijos pakankamumo – pateikti kliento pageidaujamą viešąją informaciją, kuria disponuoja Užimtumo tarnyba ir kurią asmuo turi teisę gauti iš valstybės institucijų bei įstaigų įstatymų nustatyta tvarka, taip pat asmeninio pobūdžio informaciją, asmens duomenis, Užimtumo tarnybos interneto svetainės vartotojo duomenis, autentifikavus darbo ieškantį asmenį ar e. paslaugų naudotoją pagal šiame Apraše nustatytas taisykles;</text:span></text:p>
      <text:p text:style-name="P233"><text:span text:style-name="T234">7.5</text:span><text:span text:style-name="T235">. asmens duomenų apsaugos – neteikti tretiesiems asmenims asmeninio pobūdžio informacijos ar asmens duomenų. Tokia informacija gali būti teikiama tik Bendrajame duomenų apsaugos reglamente ir Asmens duomenų teisinės apsaugos įstatyme nustatytomis sąlygomis ir tvarka.</text:span></text:p>
      <text:p text:style-name="P236"/>
      <text:p text:style-name="P237"><text:span text:style-name="T238">III</text:span><text:span text:style-name="T239"><text:s/>SKYRIUS</text:span></text:p>
      <text:p text:style-name="P240"><text:span text:style-name="T241">KLIENTŲ APTARNAVIMO TELEFONU ORGANIZAVIMAS</text:span></text:p>
      <text:p text:style-name="P242"/>
      <text:p text:style-name="P243"><text:span text:style-name="T244">8</text:span><text:span text:style-name="T245">. Užimtumo tarnyba</text:span><text:span text:style-name="T246"><text:s/></text:span><text:span text:style-name="T247">klientus aptarnauja „vieno langelio“ principu bendruoju telefono numeriu.</text:span></text:p>
      <text:p text:style-name="P248"><text:span text:style-name="T249">9</text:span><text:span text:style-name="T250">. Klientų aptarnavimo telefonu tikslams pasiekti ir uždaviniams įgyvendinti būtina užtikrinti, kad darbuotojai, atsakingi už klientų aptarnavimą bendruoju telefono numeriu, atitiktų šiuos reikalavimus: būtų kompetentingi, komunikabilūs, turintys dalykinio bendravimo telefonu įgūdžių, išmanytų Užimtumo tarnybos veiklos tikslus, uždavinius, funkcijas.</text:span></text:p>
      <text:p text:style-name="P251"><text:span text:style-name="T252">10</text:span><text:span text:style-name="T253">. Užimtumo tarnybos Klientų aptarnavimo ir paslaugų valdymo skyriaus vedėjas, taip pat Užimtumo tarnybos klientų aptarnavimo departamentų skyrių, vykdančių klientų aptarnavimo funkcijas, vedėjai turi užtikrinti, kad jiems pavaldžius darbuotojus, jų atostogų, komandiruočių ir kitais nebuvimo darbo vietoje atvejais pakeistų kiti darbuotojai, turintys tokią pačią kompetenciją ir galintys aptarnauti klientus telefonu. Kitų Užimtumo tarnybos administracijos padalinių darbuotojai turi būti pasiruošę prireikus pateikti šiame punkte minėtų administracijos padalinių darbuotojams informaciją, reikalingą atsakymams į klientų klausimus parengti, ir prireikus šią informaciją pateikti.<text:s/></text:span></text:p>
      <text:p text:style-name="P254"><text:span text:style-name="T255">11</text:span><text:span text:style-name="T256">. Užimtumo tarnybos administracijos padaliniuose klientams matomoje vietoje, atviro informavimo zonose, interneto svetainėje turi būti nurodytas telefono numeris klientams – 1883.</text:span></text:p>
      <text:p text:style-name="P257"/>
      <text:p text:style-name="P258"><text:span text:style-name="T259">IV</text:span><text:span text:style-name="T260"><text:s/>SKYRIUS</text:span></text:p>
      <text:p text:style-name="P261"><text:span text:style-name="T262">KLIENTŲ APTARNAVIMO TELEFONU sąlygos ir TVARKA</text:span></text:p>
      <text:p text:style-name="P263"/>
      <text:p text:style-name="P264"><text:span text:style-name="T265">Pirmasis</text:span><text:span text:style-name="T266"><text:s/>skirsnis</text:span></text:p>
      <text:p text:style-name="P267"><text:span text:style-name="T268">klientų aptarNAvimo telefonu tvarka</text:span></text:p>
      <text:p text:style-name="P269"/>
      <text:p text:style-name="P270"><text:span text:style-name="T271">12</text:span><text:span text:style-name="T272">. Aptarnaujant klientus telefonu, laikomasi šių taisyklių:</text:span></text:p>
      <text:p text:style-name="P273"><text:span text:style-name="T274">12.1</text:span><text:span text:style-name="T275">. pokalbiai su klientais vykdomi IP telefonijos pagalba, išskyrus atvejus, kai darbuotojas neturi galimybės naudotis IP telefonija;</text:span></text:p>
      <text:p text:style-name="P276"><text:span text:style-name="T277">12.2</text:span><text:span text:style-name="T278">. į kliento telefono skambutį būtina atsiliepti kaip įmanoma greičiau nedelsiant, bet ne vėliau kaip prieš 3 (trečią) signalą;</text:span></text:p>
      <text:p text:style-name="P279"><text:span text:style-name="T280">12.3</text:span><text:span text:style-name="T281">. išvykstant iš darbo vietos ilgiau nei 1 darbo dienai, būtina peradresuoti savo skambučius kitam pavaduojančiam darbuotojui;</text:span></text:p>
      <text:p text:style-name="P282"><text:span text:style-name="T283">12.4</text:span><text:span text:style-name="T284">. būtina prisistatyti skambinančiajam, pasakyti Užimtumo tarnybos administracijos padalinio pavadinimą, savo pareigas, vardą ar (ir) pavardę;</text:span></text:p>
      <text:p text:style-name="P285"><text:span text:style-name="T286">12.5</text:span><text:span text:style-name="T287">. reikia naudoti mandagias pasisveikinimo formas. Pasisveikinant negalima vartoti trumpinių;</text:span></text:p>
      <text:p text:style-name="P288"><text:span text:style-name="T289">12.6</text:span><text:span text:style-name="T290">. tęsiant pokalbį, reikia paklausti, kuo darbuotojas gali būti naudingas klientui, ar kitaip parodyti savo dėmesį;</text:span></text:p>
      <text:p text:style-name="P291"><text:span text:style-name="T292">12.7</text:span><text:span text:style-name="T293">. darbuotojas turi būti geranoriškas kliento atžvilgiu, bendraujant su klientu turi būti maloni balso intonacija, mandagios frazės, nuoširdus bendravimas ir noras padėti klientui;</text:span></text:p>
      <text:p text:style-name="P294"><text:span text:style-name="T295">12.8</text:span><text:span text:style-name="T296">. ypatingą dėmesį būtina skirti kalbai: nekalbėti per garsiai arba pernelyg tyliai, vengti emocionalių žodžių, nevartoti žargono, mandagiai atsisveikinti;</text:span></text:p>
      <text:p text:style-name="P297"><text:span text:style-name="T298">12.9</text:span><text:span text:style-name="T299">. būtina atidžiai išklausyti klientą, prireikus paprašyti plačiau paaiškinti prašymo ar skundo esmę, esant reikalui patikslinti, ar darbuotojas teisingai suprato, ką klientas norėjo pasakyti,<text:s/></text:span><text:soft-page-break/><text:span text:style-name="T300">trumpai ir suprantamai atsakyti į klausimus, prireikus nurodyti teisės aktus ir kitą informaciją, susijusią su klausimu;<text:s/></text:span></text:p>
      <text:p text:style-name="P301"><text:span text:style-name="T302">12.10</text:span><text:span text:style-name="T303">. jeigu klausimas reikalauja ilgesnio nagrinėjimo, su klientu turi būti susitarta dėl kito skambučio telefonu ar kita susiekimo priemone ir turėtų būti susitarta dėl jo laiko;</text:span></text:p>
      <text:p text:style-name="P304"><text:span text:style-name="T305">12.11</text:span><text:span text:style-name="T306">. jeigu buvo sutarta tiksli skambinimo data ir laikas, būtina paskambinti klientui sutartu laiku. Jeigu iki to laiko negauta visa reikiama informacija, vis tiek reikia paskambinti klientui ir pranešti, kas sužinota ir kada vėl bus paskambinta bei pranešta apie galutinį atsakymą;</text:span></text:p>
      <text:p text:style-name="P307"><text:span text:style-name="T308">12.12</text:span><text:span text:style-name="T309">. jeigu telefono skambutis buvo praleistas, klientui turi būti perskambinta.<text:s/></text:span></text:p>
      <text:p text:style-name="P310"><text:span text:style-name="T311">12.13</text:span><text:span text:style-name="T312">. IP telefonijos tinkle darbuotojas trumpai gali pažymėti įvykusio pokalbio turinį/esmę;</text:span></text:p>
      <text:p text:style-name="P313"><text:span text:style-name="T314">12.14</text:span><text:span text:style-name="T315">.<text:s/></text:span><text:span text:style-name="T316">esant IP telefonijos sutrikimams, ryšys su klientais užtikrinamas kitų ryšio įrenginių pagalba;</text:span></text:p>
      <text:p text:style-name="P317"><text:span text:style-name="T318">12.15</text:span><text:span text:style-name="T319">. skambinant klientui:</text:span></text:p>
      <text:p text:style-name="P320"><text:span text:style-name="T321">12.15.1</text:span><text:span text:style-name="T322">. būtina pasiruošti iš anksto: surinkti reikiamą informaciją, kad pokalbio metu ji būtų greitai pasiekiama;</text:span></text:p>
      <text:p text:style-name="P323"><text:span text:style-name="T324">12.15.2</text:span><text:span text:style-name="T325">. po pasisveikinimo būtina pasitikslinti, ar kalbama su reikiamu asmeniu ir ar klientas gali kalbėti;</text:span></text:p>
      <text:p text:style-name="P326"><text:span text:style-name="T327">12.16</text:span><text:span text:style-name="T328">. kai kalbant telefonu reikia paprašyti, kad klientas palauktų (reikia laiko surasti klientą dominančią informaciją ir pan.), atliekami tokie veiksmai:</text:span></text:p>
      <text:p text:style-name="P329"><text:span text:style-name="T330">12.16.1</text:span><text:span text:style-name="T331">. paklausiama kliento, ar jis gali palaukti, glaustai paaiškinant priežastis;</text:span></text:p>
      <text:p text:style-name="P332"><text:span text:style-name="T333">12.16.2</text:span><text:span text:style-name="T334">. nurodoma preliminari laukimo trukmė;</text:span></text:p>
      <text:p text:style-name="P335"><text:span text:style-name="T336">12.16.3</text:span><text:span text:style-name="T337">. sulaukiama kliento atsakymo ir padėkojama, kad jis sutinka laukti. Jeigu laukti atsisakoma, sutariama, kad bus perskambinta klientui nedelsiant, kai bus surasta jį dominanti informacija;</text:span></text:p>
      <text:p text:style-name="P338"><text:span text:style-name="T339">12.16.4</text:span><text:span text:style-name="T340">. jeigu yra techninės galimybės, įjungiamas skambučio užlaikymo mygtukas;</text:span></text:p>
      <text:p text:style-name="P341"><text:span text:style-name="T342">12.16.5</text:span><text:span text:style-name="T343">. sugrįžus prie pokalbio, padėkojama už laukimą;</text:span></text:p>
      <text:p text:style-name="P344"><text:span text:style-name="T345">12.17</text:span><text:span text:style-name="T346">. kai klientą reikia sujungti su kitu darbuotoju, atliekami tokie veiksmai:</text:span></text:p>
      <text:p text:style-name="P347"><text:span text:style-name="T348">12.17.1</text:span><text:span text:style-name="T349">. paaiškinama, kodėl klientas perjungiamas ir su kokiu darbuotoju bei paklausiama, ar klientas neprieštarauja, kad jį perjungtų. Jeigu prieštarauja, pasiūloma palikti žinutę ir užtikrinama, kad žinutė pasieks reikiamą darbuotoją bei jis su klientu susisieks;</text:span></text:p>
      <text:p text:style-name="P350"><text:span text:style-name="T351">12.17.2</text:span><text:span text:style-name="T352">. įsitikinama, ar darbuotojas, su kuriuo jungiama, pakėlė telefono ragelį ir informuojama dėl ko skambinama;</text:span></text:p>
      <text:p text:style-name="P353"><text:span text:style-name="T354">12.18</text:span><text:span text:style-name="T355">. kai klientas skambina darbuotojui, kuris šiuo metu negali atsiliepti, atliekami tokie veiksmai:</text:span></text:p>
      <text:p text:style-name="P356"><text:span text:style-name="T357">12.18.1</text:span><text:span text:style-name="T358">. korektiškai ir pozityviai paaiškinamos priežastys, kodėl darbuotojas negali atsiliepti;</text:span></text:p>
      <text:p text:style-name="P359"><text:span text:style-name="T360">12.18.2</text:span><text:span text:style-name="T361">. nurodoma, kada darbuotojas turėtų būti darbo vietoje, o jeigu tokia informacija nežinoma, pasiūloma palikti žinutę ir užtikrinama, kad žinutė pasieks reikiamą darbuotoją ir jis su klientu susisieks;</text:span></text:p>
      <text:p text:style-name="P362"><text:span text:style-name="T363">12.18.3</text:span><text:span text:style-name="T364">. pasiūloma klientui padėti, jeigu reikia, sujungiant jį su kitu kompetentingu darbuotoju;</text:span></text:p>
      <text:p text:style-name="P365"><text:span text:style-name="T366">12.19</text:span><text:span text:style-name="T367">. priėmus kliento žinutę, būtina tiksliai užsirašyti jo vardą, pavardę, telefono numerį, trumpą informaciją, paaiškinančią, kodėl klientas skambino, darbuotojo vardą ir (ar) pavardę, kuriam klientas skambino, skambučio datą ir laiką bei nepamiršti jos perduoti darbuotojui, kuriam ji skirta;</text:span></text:p>
      <text:p text:style-name="P368"><text:span text:style-name="T369">12.20</text:span><text:span text:style-name="T370">. kalbėti telefonu reikia įtikinamai, ramiai, glaustai, pasitikint savimi. Bendraujant būtina vartoti mandagius kreipinius. Visada reikia būti mandagiam, net ir tada, kai klientas kalba pakeltu tonu, leisti jam pasisakyti. Papildomų klausimų klientui galima užduoti tik tuomet, kai klientas baigia kalbėti ar padaro pauzę;</text:span></text:p>
      <text:p text:style-name="P371"><text:span text:style-name="T372">12.21</text:span><text:span text:style-name="T373">. pokalbio telefonu su klientu metu galima pertraukti klientą tokiu atveju, jeigu klientas kalba ilgai (ilgiau negu 3 min.) arba nesuprantamai, neaiškiai, nerišliai. Pertraukiant pokalbį su klientu būtina atsiprašyti (pvz., „Atsiprašau, norėčiau pasitikslinti“ ir pan.);</text:span></text:p>
      <text:p text:style-name="P374"><text:span text:style-name="T375">12.22</text:span><text:span text:style-name="T376">. bendraujant telefonu, pokalbiui su klientu būtina skirti visą dėmesį – pokalbio metu būtina stengtis, kad nebūtų jokių trukdžių, nedirbti kitų darbų, nešiurenti popieriaus lapų, nesiblaškyti, nevalgyti, negerti, nekramtyti kramtomos gumos, nesiklausyti įjungto radijo ar televizoriaus, nustatyti asmeniniuose telefonuose, kompiuteryje, išmaniuosiuose įrenginiuose funkciją „begarsė aplinka“ ar ją atitinkančią funkciją, nečiaudėti ar nekosėti tiesiai į telefono ragelį (mikrofoną);<text:s/></text:span></text:p>
      <text:p text:style-name="P377"><text:span text:style-name="T378">12.23</text:span><text:span text:style-name="T379">. baigiant pokalbį reikia mandagiai atsisveikinti su klientu, nepaisant to, ar klientas prašė suteikti informaciją ar reiškė pretenzijas arba pateikė skundą. Visada reikia padėkoti klientui už pareikštą pastabą, pretenziją;</text:span></text:p>
      <text:p text:style-name="P380"><text:span text:style-name="T381">12.24</text:span><text:span text:style-name="T382">. atsisveikinus su klientu, reikia sulaukti, kol jis pirmas padės ragelį;</text:span></text:p>
      <text:p text:style-name="P383"><text:span text:style-name="T384">12.25</text:span><text:span text:style-name="T385">. jeigu pokalbio metu skambutis nutrūko, būtina perskambinti klientui, nepaisant to, ar skambino jis, ar buvo skambinama jam, išskyrus atvejus, kai klientas nepaliko savo telefono numerio.</text:span></text:p>
      <text:p text:style-name="P386"/>
      <text:p text:style-name="P387"><text:span text:style-name="T388">Antrasis</text:span><text:span text:style-name="T389"><text:s/>skirsnis</text:span></text:p>
      <text:p text:style-name="P390"><text:span text:style-name="T391">Informacijos, susijusios su asmeninio pobūdžio informacija ar asmens duomenimis, teikimo telefonu sąlygos ir tvarka</text:span></text:p>
      <text:p text:style-name="P392"/>
      <text:p text:style-name="P393"><text:span text:style-name="T394">13</text:span><text:span text:style-name="T395">.<text:s/></text:span><text:span text:style-name="T396">Darbuotojas, išklausęs telefonu paskambinusio darbo ieškančio asmens klausimą ir pageidavimą gauti asmeninio pobūdžio informaciją ir (ar) asmens duomenis ar e. paslaugų naudotojo pageidavimą gauti Užimtumo tarnybos<text:s/></text:span><text:span text:style-name="T397">interneto svetainės vartotojo duomenų priminimą</text:span><text:span text:style-name="T398">,<text:s/></text:span><text:soft-page-break/><text:span text:style-name="T399">paprašo patvirtinti savo tapatybę<text:s/></text:span><text:span text:style-name="T400">prieš pateikdamas prašomą informaciją:<text:s/></text:span></text:p>
      <text:p text:style-name="P401"><text:span text:style-name="T402">13.1</text:span><text:span text:style-name="T403">. paprašo asmens nurodyti savo asmens kodo paskutinius keturis skaitmenis;</text:span></text:p>
      <text:p text:style-name="P404"><text:span text:style-name="T405">13.2</text:span><text:span text:style-name="T406">.<text:s/></text:span><text:span text:style-name="T407">pateikia klausimus, leidžiančius autentifikuoti asmenį.</text:span></text:p>
      <text:p text:style-name="P408"><text:span text:style-name="T409">14</text:span><text:span text:style-name="T410">. Skambinančiajam teisingai atsakius į visus darbuotojo užduotus klausimus, leidžiančius autentifikuoti asmenį, laikoma, kad skambinantysis asmuo yra autentifikuotas kaip darbo ieškantis asmuo arba e. paslaugų naudotojas.<text:s/></text:span></text:p>
      <text:p text:style-name="P411"/>
      <text:p text:style-name="P412"><text:span text:style-name="T413">V</text:span><text:span text:style-name="T414"><text:s/>SKYRIUS</text:span></text:p>
      <text:p text:style-name="P415"><text:span text:style-name="T416">KONFLIKTŲ VENGIMAS APTARNAUJANT KLIENTUS TELEFONU<text:s/></text:span></text:p>
      <text:p text:style-name="P417"/>
      <text:p text:style-name="P418"><text:span text:style-name="T419">15</text:span><text:span text:style-name="T420">. Darbuotojai kuria Užimtumo tarnybos įvaizdį ir formuoja palankų požiūrį bei teigiamą nuomonę apie įstaigą, todėl jie turi stengtis, kad kalbant telefonu nekiltų konfliktinių situacijų.</text:span></text:p>
      <text:p text:style-name="P421"><text:span text:style-name="T422">16</text:span><text:span text:style-name="T423">. Nepavykus išvengti konflikto, būtina išlaikyti pozityvų santykį su klientu, ieškant abiem pusėms priimtino sprendimo, atitinkančio teisės aktų reikalavimus.</text:span></text:p>
      <text:p text:style-name="P424"><text:span text:style-name="T425">17</text:span><text:span text:style-name="T426">. Siekiant užtikrinti paslaugų kokybę, pokalbis telefonu gali būti įrašytas. Jei pokalbis telefonu yra įrašomas:</text:span></text:p>
      <text:p text:style-name="P427"><text:span text:style-name="T428">17.1</text:span><text:span text:style-name="T429">. pokalbio pradžioje klientas turi būti apie tai įspėtas;</text:span></text:p>
      <text:p text:style-name="P430"><text:span text:style-name="T431">17.2</text:span><text:span text:style-name="T432">.<text:s/></text:span><text:span text:style-name="T433">pokalbio metu klientui įžeidinėjant jį aptarnaujantį darbuotoją, jam grasinant arba kai kliento elgesys kelia pagrįstų įtarimų, kad jis yra apsvaigęs nuo alkoholio, narkotinių, psichotropinių ar kitų svaigiųjų medžiagų ir dėl to jo neįmanoma tinkamai aptarnauti, darbuotojas turi įspėti klientą, kad pokalbis gali būti nutrauktas, ir prireikus gali nutraukti pokalbį.</text:span><text:span text:style-name="T434"><text:s/></text:span></text:p>
      <text:p text:style-name="P435"/>
      <text:p text:style-name="P436"><text:span text:style-name="T437">VI</text:span><text:span text:style-name="T438"><text:s/>skyrius</text:span></text:p>
      <text:p text:style-name="P439"><text:span text:style-name="T440">klientų aptarnavimo telefonu kokybės Stebėsena</text:span></text:p>
      <text:p text:style-name="P441"/>
      <text:p text:style-name="P442"><text:span text:style-name="T443">18</text:span><text:span text:style-name="T444">. Užimtumo tarnybos Kokybės vadybos skyrius, taip pat Užimtumo tarnybos<text:s/></text:span><text:span text:style-name="T445">administracijos</text:span><text:span text:style-name="T446"><text:s/>padalinių, kurių darbuotojai aptarnauja klientus telefonu ir kuriuose pokalbiai telefonu yra įrašomi (toliau – klientus telefonu aptarnaujantys<text:s/></text:span><text:span text:style-name="T447">administracijos</text:span><text:span text:style-name="T448"><text:s/>padaliniai), vadovai atlieka<text:s/></text:span><text:span text:style-name="T449">klientų aptarnavimo telefonu kokybės priežiūrą.</text:span></text:p>
      <text:p text:style-name="P450"><text:span text:style-name="T451">19</text:span><text:span text:style-name="T452">. Atliekant klientų aptarnavimo telefonu kokybės priežiūrą, kartą per mėnesį Kokybės vadybos skyriaus specialistai,<text:s/></text:span><text:span text:style-name="T453">klientus telefonu aptarnaujančių<text:s/></text:span><text:span text:style-name="T454">administracijos</text:span><text:span text:style-name="T455"><text:s/>padalinių vadovai, perklauso ne mažiau kaip 8 kiekvieno darbuotojo telefoninių pokalbių įrašus. Perklausymui telefoninių pokalbių įrašai pasirenkami pagal skirtingą mėnesio dieną, pokalbio trukmę, temą (jei yra galimybė ją identifikuoti).<text:s/></text:span></text:p>
      <text:p text:style-name="P456"><text:span text:style-name="T457">20</text:span><text:span text:style-name="T458">. Perklausius pokalbių įrašus ar konsultaciją telefonu teikusiam darbuotojui pačiam nustačius, kad konsultacijos telefonu metu buvo padaryta klaida (suteikta klaidinga informacija ar kt.), esant galimybei, turi būti perskambinta klientui ir patikslinta informacija.</text:span></text:p>
      <text:p text:style-name="P459"><text:span text:style-name="T460">21</text:span><text:span text:style-name="T461">. Užimtumo tarnybos Kokybės vadybos skyrius, klientus telefonu aptarnaujantys administracijos padaliniai tarpusavyje dalinasi apibendrinta informacija apie perklausytų pokalbių metu nustatytą gerąją patirtį ir dažniausiai pasitaikančias klaidas.</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22</text:span><text:span text:style-name="T471">. Darbuotojai, aptarnaujantys klientus telefonu, turi vadovautis Aprašo 2 punkte nurodytų teisės aktų reikalavimais, viešojo administravimo principais, nurodytais Viešojo administravimo įstatyme, informacijos teikimo principais, nurodytais Teisės gauti informaciją įstatyme,<text:s/></text:span><text:span text:style-name="T472">valstybės tarnautojų veiklos ir tarnybinės etikos principais, nurodytais</text:span><text:span text:style-name="T473"><text:s/></text:span><text:span text:style-name="T474">Lietuvos Respublikos valstybės tarnybos įstatyme,<text:s/></text:span><text:span text:style-name="T475">Lietuvos darbo biržos prie Socialinės apsaugos ir darbo ministerijos bei teritorinių darbo biržų valstybės tarnautojų ir darbuotojų, dirbančių pagal darbo sutartis, etikos kodeksu, patvirtintu</text:span><text:span text:style-name="T476"><text:s/></text:span><text:span text:style-name="T477">Lietuvos darbo biržos prie Socialinės apsaugos ir darbo ministerijos direktoriaus<text:s/></text:span><text:span text:style-name="T478">2013 m. birželio 18 d. įsakymu Nr. V-321 „</text:span><text:span text:style-name="T479">Dėl Lietuvos darbo biržos prie Socialinės apsaugos ir darbo ministerijos bei teritorinių darbo biržų valstybės tarnautojų ir darbuotojų, dirbančių pagal darbo sutartis, etikos kodekso patvirtinimo</text:span><text:span text:style-name="T480">“ ir šiuo Aprašu.<text:s/></text:span></text:p>
      <text:p text:style-name="P481"><text:span text:style-name="T482">23</text:span><text:span text:style-name="T483">. Darbuotojai, aptarnaujantys klientus telefonu</text:span><text:span text:style-name="T484">, turi užtikrinti<text:s/></text:span><text:span text:style-name="T485">Bendrojo duomenų apsaugos reglamento</text:span><text:span text:style-name="T486"><text:s/>ir Asmens duomenų teisinės apsaugos įstatymo reikalavimų laikymąsi.</text:span></text:p>
      <text:p text:style-name="P487"><text:span text:style-name="T488">__________________</text:span></text:p>
      <text:soft-page-break/>
      <text:p text:style-name="P489">PATVIRTINTA</text:p>
      <text:p text:style-name="P493">Užimtumo tarnybos prie Lietuvos</text:p>
      <text:p text:style-name="P494">Respublikos socialinės apsaugos ir darbo</text:p>
      <text:p text:style-name="P495">ministerijos direktoriaus</text:p>
      <text:p text:style-name="P496">2020 m. rugpjūčio 17 d. įsakymu Nr. V-332</text:p>
      <text:p text:style-name="P497">(Užimtumo tarnybos prie Lietuvos Respublikos</text:p>
      <text:p text:style-name="P498">socialinės apsaugos ir darbo ministerijos direktoriaus<text:s/></text:p>
      <text:p text:style-name="P499"><text:span text:style-name="T500">2021 m. spalio 22 d. įsakymo Nr. V-</text:span><text:span text:style-name="T501">437</text:span></text:p>
      <text:p text:style-name="P502">redakcija)</text:p>
      <text:p text:style-name="P503"/>
      <text:p text:style-name="P504"><text:span text:style-name="T505">telefonu IR INTERNETINĖS TELEFONIJOS PAGALBA aptarnaujamŲ ASMENŲ autentifikavimo taisyklė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Telefonu ir internetinės telefonijos pagalba aptarnaujamų asmenų autentifikavimo taisyklės (toliau – Taisyklės) nustato klausimus, kurie telefoninio ar internetinės telefonijos pagalba vykstančio pokalbio Užimtumo tarnyboje prie Lietuvos Respublikos socialinės apsaugos ir darbo ministerijos (toliau – Užimtumo tarnyba) metu turi būti užduodami darbo ieškančiam asmeniui, pageidaujančiam gauti asmeninio pobūdžio informaciją ir (ar) asmens duomenis, ar e. paslaugų naudotojui, pageidaujančiam gauti Užimtumo tarnybos<text:s/></text:span><text:span text:style-name="T516">interneto svetainės vartotojo duomenų priminimą,</text:span><text:span text:style-name="T517"><text:s/>taip pat šių klausimų naudojimo taisykles.</text:span></text:p>
      <text:p text:style-name="P518"><text:span text:style-name="T519">2</text:span><text:span text:style-name="T520">. Taisyklėse vartojamos sąvokos atitinka Lietuvos Respublikos užimtumo įstatyme ir Klientų aptarnavimo telefonu ir internetinės telefonijos pagalba tvarkos apraše, patvirtintame Užimtumo tarnybos direktoriaus, vartojamas sąvokas</text:span><text:span text:style-name="T521">.<text:s/></text:span><text:span text:style-name="T522">Toliau Taisyklėse vartojama klientų aptarnavimo telefonu sąvoka apima ir klientų aptarnavimą internetinės telefonijos pagalba.</text:span></text:p>
      <text:p text:style-name="P523"/>
      <text:p text:style-name="P524"><text:span text:style-name="T525">II</text:span><text:span text:style-name="T526"><text:s/>SKYRIUS</text:span></text:p>
      <text:p text:style-name="P527"><text:span text:style-name="T528">Klausimų sąrašas</text:span></text:p>
      <text:p text:style-name="P529"/>
      <text:p text:style-name="P530"><text:span text:style-name="T531">3</text:span><text:span text:style-name="T532">.<text:s/></text:span><text:span text:style-name="T533">Klausimai, skirti darbo ieškančiam asmeniui, aptarnaujamam telefonu Užimtumo tarnyboje, autentifikuoti, yra šie:<text:s/></text:span></text:p>
      <text:p text:style-name="P534"><text:span text:style-name="T535">3.1</text:span><text:span text:style-name="T536">. unikalus (paskutinės) registracijos Užimtumo tarnyboje numeris;</text:span></text:p>
      <text:p text:style-name="P537"><text:span text:style-name="T538">3.2</text:span><text:span text:style-name="T539">. vardas ir pavardė;</text:span></text:p>
      <text:p text:style-name="P540"><text:span text:style-name="T541">3.3</text:span><text:span text:style-name="T542">. gyvenamosios vietos adresas;</text:span></text:p>
      <text:p text:style-name="P543"><text:span text:style-name="T544">3.4</text:span><text:span text:style-name="T545">. telefono numeris;<text:s/></text:span></text:p>
      <text:p text:style-name="P546"><text:span text:style-name="T547">3.5</text:span><text:span text:style-name="T548">. paskutinio apsilankymo Užimtumo tarnyboje data ir laikas (pakanka, kad būtų nurodytas bent mėnuo);</text:span></text:p>
      <text:p text:style-name="P549"><text:span text:style-name="T550">3.6</text:span><text:span text:style-name="T551">. paskutinio apsilankymo Užimtumo tarnyboje pas aptarnaujantį specialistą turinys (galimų atsakymų apibūdinimas: išduotas pasiūlymas įsidarbinti, informuotas apie galimybę dalyvauti priemonėje, informuotas apie priemonę ir pan.);</text:span></text:p>
      <text:p text:style-name="P552"><text:span text:style-name="T553">3.7</text:span><text:span text:style-name="T554">. paskutinės bet kurios užimtumo formos, nurodytos Užimtumo įstatymo 3 straipsnio 1 dalyje, veiklos pabaigos data;</text:span></text:p>
      <text:p text:style-name="P555"><text:span text:style-name="T556">3.8</text:span><text:span text:style-name="T557">. elektroninio pašto adresas (klausimas užduodamas, jeigu Užimtumo tarnybos valdomoje informacinėje sistemoje (toliau – UT IS) yra nurodytas elektroninio pašto adresas).</text:span></text:p>
      <text:p text:style-name="P558"/>
      <text:p text:style-name="P559"><text:span text:style-name="T560">III</text:span><text:span text:style-name="T561"><text:s/>skyrius</text:span></text:p>
      <text:p text:style-name="P562"><text:span text:style-name="T563">Klausimų naudojimo taisyklės</text:span></text:p>
      <text:p text:style-name="P564"/>
      <text:p text:style-name="P565"><text:span text:style-name="T566">4</text:span><text:span text:style-name="T567">. Autentifikuojant darbo ieškantį asmenį, pageidaujantį telefonu gauti asmeninio pobūdžio informaciją ir (ar) asmens duomenis:</text:span></text:p>
      <text:p text:style-name="P568"><text:span text:style-name="T569">4.1</text:span><text:span text:style-name="T570">.<text:s/></text:span><text:span text:style-name="T571">darbuotojas</text:span><text:span text:style-name="T572"><text:s/>paprašo skambinančiojo telefonu darbo ieškančio asmens nurodyti savo asmens kodo paskutinius keturis skaitmenis ir užduoda dar 3 (tris) pasirinktus klausimus, nurodytus Taisyklių 3 punkte;</text:span></text:p>
      <text:p text:style-name="P573"><text:span text:style-name="T574">4.2</text:span><text:span text:style-name="T575">.<text:s/></text:span><text:span text:style-name="T576">jeigu darbuotojas nėra įsitikinęs dėl skambinančio asmens tapatybės, jis gali užduoti daugiau nei 3 (tris) klausimus, nurodytus Taisyklių 3 punkte;</text:span></text:p>
      <text:p text:style-name="P577"><text:span text:style-name="T578">4.3</text:span><text:span text:style-name="T579">.<text:s/></text:span><text:span text:style-name="T580">skambinančio telefonu darbo ieškančio asmens pateikiami atsakymai į visus darbuotojo užduodamus klausimus turi sutapti su UT IS esančia informacija.<text:s/></text:span></text:p>
      <text:p text:style-name="P581"><text:span text:style-name="T582">5</text:span><text:span text:style-name="T583">. Jeigu skambinančio telefonu darbo ieškančio asmens pateikti atsakymai nesutampa su UT IS esančia informacija arba skambinantysis neatsako į bent vieną užduotą klausimą, laikoma, kad asmuo nėra autentifikuotas ir asmeninio pobūdžio informacija ir (ar) asmens duomenys negali būti teikiami.</text:span></text:p>
      <text:p text:style-name="P584"><text:span text:style-name="T585">6</text:span><text:span text:style-name="T586">. Autentifikuojant e. paslaugų naudotoją, pageidaujantį telefonu gauti Užimtumo tarnybos interneto svetainės vartotojo duomenų priminimą:</text:span></text:p>
      <text:p text:style-name="P587"><text:span text:style-name="T588">6.1</text:span><text:span text:style-name="T589">. darbuotojas paprašo nurodyti:</text:span></text:p>
      <text:p text:style-name="P590"><text:span text:style-name="T591">6.1.1</text:span><text:span text:style-name="T592">.<text:s/></text:span><text:span text:style-name="T593">e. paslaugų naudotojo<text:s/></text:span><text:span text:style-name="T594">asmens kodo paskutinius keturis skaitmenis;</text:span></text:p>
      <text:p text:style-name="P595"><text:span text:style-name="T596">6.1.2</text:span><text:span text:style-name="T597">. elektroninio pašto adresą, kurį<text:s/></text:span><text:span text:style-name="T598">e. paslaugų naudotojas</text:span><text:span text:style-name="T599"><text:s/>yra nurodęs registruodamasis<text:s/></text:span><text:span text:style-name="T600">Užimtumo tarnybos<text:s/></text:span><text:span text:style-name="T601">interneto svetainėje;<text:s/></text:span></text:p>
      <text:p text:style-name="P602"><text:span text:style-name="T603">6.1.3</text:span><text:span text:style-name="T604">. e. paslaugų naudotojo vardą ir pavardę</text:span><text:span text:style-name="T605">;<text:s/></text:span></text:p>
      <text:p text:style-name="P606"><text:span text:style-name="T607">6.2</text:span><text:span text:style-name="T608">. jeigu e. paslaugų naudotojas yra registruotas Užimtumo tarnyboje ir darbuotojas nėra įsitikinęs dėl jo tapatybės, jis papildomai gali užduoti klausimų, nurodytų Taisyklių 3 punkte;</text:span></text:p>
      <text:p text:style-name="P609"><text:span text:style-name="T610">6.3</text:span><text:span text:style-name="T611">. e. paslaugų naudotojo pateikiami atsakymai į Taisyklių 6.1 ir 6.2 papunkčiuose nurodytus darbuotojo prašymus (klausimus) turi sutapti su UT IS esančia informacija.<text:s/></text:span></text:p>
      <text:p text:style-name="P612"><text:span text:style-name="T613">7</text:span><text:span text:style-name="T614">. Jeigu e. paslaugų naudotojo pateikti atsakymai nesutampa su UT IS esančia informacija arba e. paslaugų naudotojas neatsako į bent vieną užduotą klausimą, laikoma, kad e. paslaugų naudotojas nėra autentifikuotas ir Užimtumo tarnybos interneto svetainės vartotojo duomenys negali būti teikiami.</text:span></text:p>
      <text:p text:style-name="P615"/>
      <text:p text:style-name="P616"><text:span text:style-name="T617">IV</text:span><text:span text:style-name="T618"><text:s/>SKYRIUS</text:span></text:p>
      <text:p text:style-name="P619"><text:span text:style-name="T620">BAIGIAMOSIOS NUOSTATOS</text:span></text:p>
      <text:p text:style-name="P621"/>
      <text:p text:style-name="P622"><text:span text:style-name="T623">8</text:span><text:span text:style-name="T624">.<text:s/></text:span><text:span text:style-name="T625">Taisyklių privalo laikytis visi darbuotojai, aptarnaujantys darbo ieškančius asmenis telefonu.<text:s/></text:span></text:p>
      <text:p text:style-name="P626"><text:span text:style-name="T627">9</text:span><text:span text:style-name="T628">.<text:s/></text:span><text:span text:style-name="T629">Darbuotojai, aptarnaujantys darbo ieškančius asmenis telefonu</text:span><text:span text:style-name="T630">,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text:span></text:p>
      <text:p text:style-name="P631"/>
      <text:p text:style-name="P632"><text:span text:style-name="T6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name="Calibri" style:font-name-asian="Calibri"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name="Calibri" style:font-name-asian="Calibri" fo:font-size="11pt" style:font-size-asian="11pt" style:font-size-complex="11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03"><text:span text:style-name="T104"><text:page-number text:fixed="false">3</text:page-number></text:span></text:p>
        <text:p text:style-name="P105"/>
      </style:header>
    </style:master-page>
    <style:master-page style:next-style-name="MP1" style:name="MPF1" style:page-layout-name="PL1"/>
    <style:master-page style:name="MP2" style:page-layout-name="PL2">
      <style:header>
        <text:p text:style-name="P490"><text:span text:style-name="T491"><text:page-number text:fixed="false">3</text:page-number></text:span></text:p>
        <text:p text:style-name="P49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10-26T07:03:00Z</meta:creation-date>
    <dc:date>2021-10-26T07:03:00Z</dc:date>
    <meta:print-date>2016-07-26T12:26:00Z</meta:print-date>
    <meta:template xlink:href="Normal.dotm" xlink:type="simple"/>
    <meta:editing-cycles>2</meta:editing-cycles>
    <meta:editing-duration>PT0S</meta:editing-duration>
    <meta:user-defined meta:name="ContentTypeId">0x01010073A91E6A1D2E6F4092C25BCBC69FD936</meta:user-defined>
    <meta:document-statistic meta:page-count="13" meta:paragraph-count="608" meta:word-count="3362" meta:character-count="26797" meta:row-count="829" meta:non-whitespace-character-count="24043"/>
  </office:meta>
</office:document-meta>
</file>