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fo:language="pt" fo:country="B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margin-right="-0.0006in"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nsola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ext-properties style:font-size-complex="12pt"/>
    </style:style>
    <style:style style:name="P40" style:parent-style-name="Normal" style:family="paragraph">
      <style:paragraph-properties fo:text-align="justify" fo:line-height="150%" fo:text-indent="0.7875in"/>
      <style:text-properties style:font-size-complex="12pt"/>
    </style:style>
    <style:style style:name="P41" style:parent-style-name="Normal" style:family="paragraph">
      <style:paragraph-properties fo:text-align="justify" fo:line-height="150%" fo:text-indent="0.7875in"/>
      <style:text-properties style:font-size-complex="12pt"/>
    </style:style>
    <style:style style:name="P42" style:parent-style-name="Normal" style:family="paragraph">
      <style:paragraph-properties fo:text-align="justify" fo:line-height="150%" fo:text-indent="0.7875in"/>
      <style:text-properties style:font-size-complex="12pt"/>
    </style:style>
    <style:style style:name="P43" style:parent-style-name="Normal" style:family="paragraph">
      <style:paragraph-properties fo:text-align="justify" fo:line-height="150%" fo:text-indent="0.7875in"/>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ext-properties style:font-size-complex="12pt"/>
    </style:style>
    <style:style style:name="P50" style:parent-style-name="Normal" style:family="paragraph">
      <style:paragraph-properties fo:text-align="justify" fo:line-height="150%" fo:text-indent="0.7875in"/>
      <style:text-properties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ext-properties style:font-size-complex="12pt"/>
    </style:style>
    <style:style style:name="P56" style:parent-style-name="Normal" style:family="paragraph">
      <style:paragraph-properties fo:text-align="justify" fo:line-height="150%" fo:text-indent="0.7875in"/>
      <style:text-properties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fo:language="en" fo:country="GB"/>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line-break/>2006 M. BALANDŽIO 27 D. ĮSAKYMO NR. A1-130 „DĖL NUOLATINĖS TARPINSTITUCINĖS KOMISIJOS POLITINIŲ KALINIŲ IR TREMTINIŲ BEI JŲ ŠEIMŲ NARIŲ SUGRĮŽIMO Į LIETUVĄ IR JŲ SOCIALINĖS INTEGRACIJOS KLAUSIMAMS SPRĘSTI SUDARYMO IR JOS DARBO REGLAMENTO PATVIRTINIMO“ PAKEITIMO</text:p>
      <text:p text:style-name="P11"/>
      <text:p text:style-name="P12"><text:span text:style-name="T13">2023 m. kovo 24 d.<text:s/></text:span><text:span text:style-name="T14">Nr.<text:s/></text:span>A1-192</text:p>
      <text:p text:style-name="P15">Vilnius</text:p>
      <text:p text:style-name="P16"/>
      <text:p text:style-name="P17"/>
      <text:p text:style-name="P18"><text:span text:style-name="T19">P a k e i č i u <text:s/>Lietuvos Respublikos socialinės apsaugos ir darbo ministro<text:s/></text:span><text:span text:style-name="T20"><text:line-break/>2006 m. balandžio 27 d. įsakymą Nr. A1-130 „Dėl Nuolatinės tarpinstitucinės komisijos politinių kalinių ir tremtinių bei jų šeimų narių sugrįžimo į Lietuvą ir jų socialinės integracijos klausimams spręsti sudarymo ir jos darbo reglamento patvirtinimo“ ir jį išdėstau nauja redakcija (Nuolatinės<text:s/></text:span><text:soft-page-break/><text:span text:style-name="T21">tarpinstitucinės komisijos politinių kalinių ir tremtinių bei jų šeimų narių sugrįžimo į Lietuvą ir jų socialinės integracijos klausimams spręsti darbo reglamentas nauja redakcija nedėstomas):</text:span></text:p>
      <text:p text:style-name="P22"><text:span text:style-name="T23">„</text:span><text:span text:style-name="T24">LIETUVOS RESPUBLIKOS</text:span></text:p>
      <text:p text:style-name="P25">SOCIALINĖS APSAUGOS IR DARBO MINISTRAS</text:p>
      <text:p text:style-name="P26"/>
      <text:p text:style-name="P27">ĮSAKYMAS</text:p>
      <text:p text:style-name="P28"><text:span text:style-name="T29">DĖL NUOLATINĖS TARPINSTITUCINĖS KOMISIJOS POLITINIŲ KALINIŲ IR TREMTINIŲ BEI JŲ ŠEIMŲ NARIŲ SUGRĮŽIMO Į LIETUVĄ IR JŲ SOCIALINĖS INTEGRACIJOS KLAUSIMAMS SPRĘSTI SUDARYMO IR JOS DARBO REGLAMENTO PATVIRTINIMO</text:span></text:p>
      <text:p text:style-name="P30"/>
      <text:p text:style-name="P31"/>
      <text:p text:style-name="P32"><text:span text:style-name="T33">Vadovaudamasi<text:s/></text:span><text:span text:style-name="T34">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7 papunkčiu ir siekdama įgyvendinti<text:s/></text:span><text:span text:style-name="T35">Lietuvos Respublikos socialinės apsaugos ir darbo ministerijos nuostatų, patvirtintų Lietuvos Respublikos Vyriausybės 1998 m. liepos 17 d. nutarimu Nr. 892 „Dėl Lietuvos Respublikos socialinės apsaugos ir darbo ministerijos nuostatų patvirtinimo“, 8.11.12 papunktį:</text:span></text:p>
      <text:p text:style-name="P36"><text:span text:style-name="T37">1</text:span><text:span text:style-name="T38">. S u d a r a u <text:s/>šios sudėties Nuolatinę tarpinstitucinę komisiją politinių kalinių ir tremtinių bei jų šeimų narių sugrįžimo į Lietuvą ir jų socialinės integracijos klausimams spręsti (toliau – komisija):</text:span></text:p>
      <text:p text:style-name="P39">Alvydas Masiulis – Socialinių paslaugų priežiūros departamento prie Socialinės apsaugos ir darbo ministerijos (toliau – Departamentas) direktorius (komisijos pirmininkas);</text:p>
      <text:p text:style-name="P40">Daiva Zabarauskienė – Lietuvos Respublikos socialinės apsaugos ir darbo ministerijos Tikslinės pagalbos grupės vadovė (komisijos pirmininko pavaduotoja);</text:p>
      <text:p text:style-name="P41">Milda Venclovienė – Departamento Socialinių programų valdymo skyriaus vyriausioji specialistė (komisijos sekretorė) (pakaitinė narė – Ana Praprovienė, Departamento Socialinių programų valdymo skyriaus vyriausioji specialistė);</text:p>
      <text:p text:style-name="P42">Gitana Buividaitė – tarptautinės solidarumo ir demokratijos asociacijos „Mes“ pirmininkė;</text:p>
      <text:p text:style-name="P43">Daiva Junevičienė – Socialinės apsaugos ir darbo ministerijos Tikslinės pagalbos grupės vyriausioji specialistė;</text:p>
      <text:p text:style-name="P44"><text:span text:style-name="T45">Aivydas Keršulis – Lietuvos gyventojų genocido ir rezistencijos tyrimo centro vyriausiasis patarėjas;</text:span></text:p>
      <text:soft-page-break/>
      <text:p text:style-name="P46">Dana Miškinienė – Vilniaus miesto savivaldybės administracijos Socialinių paslaugų skyriaus Socialinės integracijos poskyrio vyriausioji specialistė;</text:p>
      <text:p text:style-name="P47"><text:span text:style-name="T48">Edvardas Strončikas –<text:s/></text:span>Lietuvos politinių kalinių ir tremtinių sąjungos tarybos pirmininkas;</text:p>
      <text:p text:style-name="P49">Živilė Šukytė-Kraskauskienė – Departamento Socialinių programų valdymo skyriaus vedėja (pakaitinė narė – Karolina Jankeliūnienė, Departamento Socialinių programų valdymo skyriaus vyriausioji specialistė);</text:p>
      <text:p text:style-name="P50">Stanislovas Ulinskas – Lietuvos politinių kalinių ir tremtinių bendrijos valdybos pirmininkas;</text:p>
      <text:p text:style-name="P51"><text:span text:style-name="T52">Rūta Vaičiūnienė – Lietuvos Respublikos užsienio reikalų ministerijos Globalios Lietuvos departamento<text:s/></text:span>Grįžimo į Lietuvą skyriaus<text:span text:style-name="T53"><text:s/></text:span>vedėja<text:span text:style-name="T54"><text:s/>(pakaitinė narė – Jovita Radžiūnaitė-Kaleininkienė, Užsienio reikalų ministerijos Globalios Lietuvos departamento Grįžimo į Lietuvą skyriaus pirmoji sekretorė);</text:span></text:p>
      <text:p text:style-name="P55">Daiva Vežikauskaitė – Lietuvos Respublikos vidaus reikalų ministerijos Migracijos politikos grupės patarėja;</text:p>
      <text:p text:style-name="P56">Albinas Vilčinskas – kultūros viceministras;</text:p>
      <text:soft-page-break/>
      <text:p text:style-name="P57"><text:span text:style-name="T58">Viktorija Znojevaitė – Lietuvos Respublikos švietimo, mokslo ir sporto ministerijos<text:s/></text:span>Švietimo kokybės ir regioninės politikos departamento<text:span text:style-name="T59"><text:s/></text:span><text:span text:style-name="T60">Mokyklų veiklos skyriaus vyriausioji specialistė.</text:span></text:p>
      <text:p text:style-name="P61"><text:span text:style-name="T62">2</text:span><text:span text:style-name="T63">. T v i r t i n u <text:s/>Nuolatinės tarpinstitucinės komisijos politinių kalinių ir tremtinių bei jų šeimų narių sugrįžimo į Lietuvą ir jų socialinės integracijos klausimams spręsti darbo reglamentą (pridedama).</text:span><text:span text:style-name="T64">“</text:span></text:p>
      <text:p text:style-name="P65"/>
      <text:p text:style-name="P66"/>
      <text:p text:style-name="P67"/>
      <text:p text:style-name="P68">Socialinės apsaugos ir darbo ministrė<text:span text:style-name="T69"><text:tab/></text:span><text:span text:style-name="T70">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24T07:17:00Z</meta:creation-date>
    <dc:date>2023-03-24T07:17:00Z</dc:date>
    <meta:template xlink:href="Normal.dotm" xlink:type="simple"/>
    <meta:editing-cycles>2</meta:editing-cycles>
    <meta:editing-duration>PT0S</meta:editing-duration>
    <meta:document-statistic meta:page-count="5" meta:paragraph-count="155" meta:word-count="730" meta:character-count="4359" meta:row-count="344" meta:non-whitespace-character-count="3784"/>
  </office:meta>
</office:document-meta>
</file>