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break-before="page" fo:text-align="justify"/>
    </style:style>
    <style:style style:name="P24" style:parent-style-name="Normal" style:family="paragraph">
      <style:paragraph-properties fo:text-indent="3.15in"/>
    </style:style>
    <style:style style:name="P25" style:parent-style-name="Normal" style:family="paragraph">
      <style:paragraph-properties fo:text-indent="3.15in"/>
    </style:style>
    <style:style style:name="P26" style:parent-style-name="Normal" style:family="paragraph">
      <style:paragraph-properties fo:text-indent="3.15in"/>
    </style:style>
    <style:style style:name="P27" style:parent-style-name="Normal" style:family="paragraph">
      <style:paragraph-properties fo:text-indent="3.2486in"/>
      <style:text-properties fo:font-weight="bold" style:font-weight-asian="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justify" fo:margin-left="0.5in" fo:text-indent="-0.25in">
        <style:tab-stops/>
      </style:paragraph-properties>
    </style:style>
    <style:style style:name="P33" style:parent-style-name="Normal" style:family="paragraph">
      <style:paragraph-properties fo:text-align="justify" fo:margin-left="0.5in" fo:text-indent="-0.25in">
        <style:tab-stops/>
      </style:paragraph-properties>
    </style:style>
    <style:style style:name="P34" style:parent-style-name="Normal" style:family="paragraph">
      <style:paragraph-properties fo:text-align="justify" fo:margin-left="0.5in" fo:text-indent="-0.25in">
        <style:tab-stops/>
      </style:paragraph-properties>
    </style:style>
    <style:style style:name="P35" style:parent-style-name="Normal" style:family="paragraph">
      <style:paragraph-properties fo:text-align="justify" fo:margin-left="0.5in" fo:text-indent="-0.25in">
        <style:tab-stops/>
      </style:paragraph-properties>
    </style:style>
    <style:style style:name="P36" style:parent-style-name="Normal" style:family="paragraph">
      <style:paragraph-properties fo:text-align="justify" fo:margin-left="0.5in" fo:text-indent="-0.25in">
        <style:tab-stops/>
      </style:paragraph-properties>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DĖL penkių bandomųjų centrinės valdžios viešųjų pastatų, KURIUOSE BUS ĮGYVENDINAMI energiJOS VARTOJIMO efektyvumo DIDINIMO projektAI, sąrašo patvirtinimo</text:p>
      <text:p text:style-name="P13"/>
      <text:p text:style-name="P14">2014 m. gegužės 19 d. Nr.1-118</text:p>
      <text:p text:style-name="P15">Vilnius</text:p>
      <text:p text:style-name="P16"/>
      <text:p text:style-name="P17"/>
      <text:p text:style-name="P18">Įgyvendindamas 2012 m. spalio 25 d. Europos Parlamento ir Tarybos direktyvos 2012/27/ES, dėl energijos vartojimo efektyvumo, kuria iš dalies keičiamos direktyvos 2009/125/EB ir 2010/30/ES bei kuria panaikinamos direktyvos 2004/8/EB ir 2006/32/EB, 5 straipsnio nuostatas, vykdydamas Lietuvos Respublikos Vyriausybės 2014 m. balandžio 16 d. pasitarimo protokolo Nr. 21 sprendimą Nr. 4 „Dėl Vyriausybės 2013 m. gruodžio 2 d. pasitarimo sprendimo (protokolas Nr.71, 7 klausimas) pakeitimo“ ir atsižvelgdamas į Komisijos energijos vartojimo efektyvumo klausimams koordinuoti, sudarytos Lietuvos Respublikos Vyriausybės 2013 m. lapkričio 20 d. nutarimu Nr. 1079 „Dėl komisijos energijos vartojimo efektyvumo klausimams koordinuoti sudarymo“, sprendimą, įformintą 2014 m. balandžio 24 d. protokolu Nr. LV-140,</text:p>
      <text:p text:style-name="P19">T v i r t i n u penkių bandomųjų centrinės valdžios viešųjų pastatų, kuriuose bus įgyvendinami energijos vartojimo efektyvumo didinimo projektai, sąrašą (pridedama).</text:p>
      <text:p text:style-name="Normal"/>
      <text:p text:style-name="P20"/>
      <text:p text:style-name="P21"/>
      <text:p text:style-name="P22">Energetikos ministras<text:tab/><text:tab/><text:tab/><text:tab/><text:tab/><text:tab/><text:tab/><text:tab/>Jaroslav Neverovič</text:p>
      <text:p text:style-name="P23"/>
      <text:p text:style-name="P24">PATVIRTINTA<text:s/></text:p>
      <text:p text:style-name="P25">Lietuvos Respublikos energetikos ministro<text:s/></text:p>
      <text:p text:style-name="P26">2014 m. gegužės 19 d. įsakymu Nr.1-118<text:s/></text:p>
      <text:p text:style-name="P27"/>
      <text:p text:style-name="P28"><text:span text:style-name="T29">PENKIŲ BANDOMŲJŲ CENTRINĖS VALDŽIOS VIEŠŲJŲ PASTATŲ, KURIUOSE BUS ĮGYVENDINAMI ENERGIJOS VARTOJIMO EFEKTYVUMO DIDINIMO PROJEKTAI, SĄRAŠAS</text:span></text:p>
      <text:p text:style-name="P30"/>
      <text:p text:style-name="P31"/>
      <text:p text:style-name="P32">1. Lietuvos Respublikos Vyriausybės kanceliarijos pastatas (Adresas - Gedimino pr. 11, Vilnius);</text:p>
      <text:p text:style-name="P33">2. Šiaulių aps. VPK, Pakruojo rajono policijos komisariato pastatas (Adresas - Vytauto Didžiojo g.15, Pakruojis);</text:p>
      <text:p text:style-name="P34">3. Panevėžio aps. VPK, Rokiškio rajono policijos komisariato pastatas, (Adresas - Pramonės g. 9, Rokiškis);</text:p>
      <text:p text:style-name="P35">4. Kauno aps. VPK, Kaišiadorių rajono policijos komisariato pastatas, (Adresas - Algirdo g.16, Kaišiadorys);</text:p>
      <text:p text:style-name="P36">5. Lietuvos nacionalinis dramos teatras (Adresas - Gedimino pr. 4, Vilnius).</text:p>
      <text:p text:style-name="Normal"/>
      <text:p text:style-name="P37"/>
      <text:p text:style-name="P38">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Stonkus</meta:initial-creator>
    <dc:creator>SYSTEM</dc:creator>
    <meta:creation-date>2014-05-22T05:54:00Z</meta:creation-date>
    <dc:date>2014-05-22T05:54:00Z</dc:date>
    <meta:print-date>2014-05-08T11:05:00Z</meta:print-date>
    <meta:template xlink:href="Normal" xlink:type="simple"/>
    <meta:editing-cycles>2</meta:editing-cycles>
    <meta:editing-duration>PT0S</meta:editing-duration>
    <meta:document-statistic meta:page-count="2" meta:paragraph-count="21" meta:word-count="263" meta:character-count="2052" meta:row-count="75" meta:non-whitespace-character-count="1810"/>
  </office:meta>
</office:document-meta>
</file>