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689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043in"/>
      <style:text-properties fo:color="#000000"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689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689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689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689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89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689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689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89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689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89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895in">
        <style:tab-stops>
          <style:tab-stop style:type="left" style:position="2.33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6895in">
        <style:tab-stops>
          <style:tab-stop style:type="left" style:position="2.33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9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text-properties style:language-asian="lt" style:country-asian="LT"/>
    </style:style>
    <style:style style:name="P157" style:parent-style-name="Normal" style:family="paragraph">
      <style:paragraph-properties fo:text-indent="0.4923in"/>
      <style:text-properties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178" style:parent-style-name="Normal" style:family="paragraph">
      <style:paragraph-properties fo:margin-left="3.5437in">
        <style:tab-stops/>
      </style:paragraph-properties>
      <style:text-properties fo:color="#000000" style:font-size-complex="12pt" style:language-asian="lt" style:country-asian="LT"/>
    </style:style>
    <style:style style:name="P179" style:parent-style-name="Normal" style:family="paragraph">
      <style:paragraph-properties fo:margin-left="3.5437in">
        <style:tab-stops/>
      </style:paragraph-properties>
      <style:text-properties fo:color="#000000" style:font-size-complex="12pt" style:language-asian="lt" style:country-asian="LT"/>
    </style:style>
    <style:style style:name="P180" style:parent-style-name="Normal" style:family="paragraph">
      <style:paragraph-properties fo:margin-left="3.5437in">
        <style:tab-stops/>
      </style:paragraph-properties>
      <style:text-properties fo:color="#000000" style:font-size-complex="12pt" style:language-asian="lt" style:country-asian="LT"/>
    </style:style>
    <style:style style:name="P181" style:parent-style-name="Normal" style:family="paragraph">
      <style:paragraph-properties fo:margin-left="3.5437in">
        <style:tab-stops/>
      </style:paragraph-properties>
      <style:text-properties fo:color="#000000" style:font-size-complex="12pt" style:language-asian="lt" style:country-asian="LT"/>
    </style:style>
    <style:style style:name="P182" style:parent-style-name="Normal" style:family="paragraph">
      <style:paragraph-properties fo:margin-left="3.5437in">
        <style:tab-stops/>
      </style:paragraph-properties>
      <style:text-properties fo:color="#000000" style:font-size-complex="12pt" style:language-asian="lt" style:country-asian="LT"/>
    </style:style>
    <style:style style:name="P183" style:parent-style-name="Normal" style:family="paragraph">
      <style:paragraph-properties fo:margin-left="5.4in">
        <style:tab-stops/>
      </style:paragraph-properties>
      <style:text-properties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ext-properties fo:font-weight="bold" style:font-weight-asian="bold" style:font-weight-complex="bold"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text-properties fo:font-weight="bold" style:font-weight-asian="bold" style:font-weight-complex="bold" fo:color="#000000" style:font-size-complex="12p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689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89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689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689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689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689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text-indent="0.6895in"/>
      <style:text-properties fo:color="#000000"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689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style:text-properties fo:font-weight="bold" style:font-weight-asian="bold" style:font-weight-complex="bold" fo:color="#000000"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689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689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689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689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689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689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689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689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689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689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689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689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689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689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style:text-properties fo:font-weight="bold" style:font-weight-asian="bold" style:font-weight-complex="bold" fo:color="#000000" style:font-size-complex="12pt"/>
    </style:style>
    <style:style style:name="P300" style:parent-style-name="Normal" style:family="paragraph">
      <style:paragraph-properties fo:text-align="justify" fo:text-indent="0.689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9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689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689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689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689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689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689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689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689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689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689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689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689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89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89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text-indent="0.689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text-properties fo:font-weight="bold" style:font-weight-asian="bold" style:font-weight-complex="bold" fo:color="#000000" style:font-size-complex="12pt"/>
    </style:style>
    <style:style style:name="P440" style:parent-style-name="Normal" style:family="paragraph">
      <style:paragraph-properties fo:text-align="justify" fo:text-indent="0.689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689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indent="0.689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689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689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689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689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689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689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689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689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689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689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689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689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689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689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689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689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689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689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tab-stops>
          <style:tab-stop style:type="left" style:position="0.8861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style:text-properties fo:font-weight="bold" style:font-weight-asian="bold" fo:color="#000000" style:font-size-complex="12pt"/>
    </style:style>
    <style:style style:name="P517" style:parent-style-name="Normal" style:family="paragraph">
      <style:paragraph-properties fo:text-align="justify" fo:text-indent="0.787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7875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7875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7875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7875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7875in">
        <style:tab-stops>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7875in">
        <style:tab-stops>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7875in">
        <style:tab-stops>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7875in">
        <style:tab-stops>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6888in">
        <style:tab-stops>
          <style:tab-stop style:type="left" style:position="0.8861in"/>
        </style:tab-stops>
      </style:paragraph-properties>
    </style:style>
    <style:style style:name="P545" style:parent-style-name="Normal" style:family="paragraph">
      <style:paragraph-properties fo:text-align="center" fo:text-indent="0.0986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P547"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555" style:parent-style-name="Normal" style:family="paragraph">
      <style:paragraph-properties fo:margin-left="3.5437in">
        <style:tab-stops/>
      </style:paragraph-properties>
      <style:text-properties fo:color="#000000" style:font-size-complex="12pt" style:language-asian="lt" style:country-asian="LT"/>
    </style:style>
    <style:style style:name="P556" style:parent-style-name="Normal" style:family="paragraph">
      <style:paragraph-properties fo:margin-left="3.5437in">
        <style:tab-stops/>
      </style:paragraph-properties>
      <style:text-properties fo:color="#000000" style:font-size-complex="12pt" style:language-asian="lt" style:country-asian="LT"/>
    </style:style>
    <style:style style:name="P557" style:parent-style-name="Normal" style:family="paragraph">
      <style:paragraph-properties fo:margin-left="3.5437in">
        <style:tab-stops/>
      </style:paragraph-properties>
      <style:text-properties fo:color="#000000" style:font-size-complex="12pt" style:language-asian="lt" style:country-asian="LT"/>
    </style:style>
    <style:style style:name="P558" style:parent-style-name="Normal" style:family="paragraph">
      <style:paragraph-properties fo:margin-left="3.5437in">
        <style:tab-stops/>
      </style:paragraph-properties>
      <style:text-properties fo:color="#000000" style:font-size-complex="12pt" style:language-asian="lt" style:country-asian="LT"/>
    </style:style>
    <style:style style:name="P559" style:parent-style-name="Normal" style:family="paragraph">
      <style:paragraph-properties fo:margin-left="3.5437in">
        <style:tab-stops/>
      </style:paragraph-properties>
      <style:text-properties fo:color="#000000" style:font-size-complex="12pt" style:language-asian="lt" style:country-asian="LT"/>
    </style:style>
    <style:style style:name="P560" style:parent-style-name="Normal" style:family="paragraph">
      <style:paragraph-properties fo:text-indent="0.6895in"/>
      <style:text-properties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center"/>
      <style:text-properties fo:font-weight="bold" style:font-weight-asian="bold" style:font-weight-complex="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center"/>
      <style:text-properties fo:font-weight="bold" style:font-weight-asian="bold" style:font-weight-complex="bold" fo:color="#000000" style:font-size-complex="12p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689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689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689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689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689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689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689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689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689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689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689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689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689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689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indent="0.6895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indent="0.689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689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6895in"/>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indent="0.6895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indent="0.6895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text-indent="0.6895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text-indent="0.6895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text-indent="0.6895in"/>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justify" fo:text-indent="0.6895in"/>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indent="0.689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text-indent="0.6895in">
        <style:tab-stops>
          <style:tab-stop style:type="left" style:position="1.8451in"/>
        </style:tab-stops>
      </style:paragraph-properties>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fo:text-indent="0.6895in">
        <style:tab-stops>
          <style:tab-stop style:type="left" style:position="1.8451in"/>
        </style:tab-stops>
      </style:paragraph-properties>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fo:text-indent="0.6895in">
        <style:tab-stops>
          <style:tab-stop style:type="left" style:position="1.8451in"/>
        </style:tab-stops>
      </style:paragraph-properties>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text-align="justify" fo:text-indent="0.6895in">
        <style:tab-stops>
          <style:tab-stop style:type="left" style:position="1.8451in"/>
        </style:tab-stops>
      </style:paragraph-properties>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6895in">
        <style:tab-stops>
          <style:tab-stop style:type="left" style:position="1.8451in"/>
        </style:tab-stops>
      </style:paragraph-properties>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text-indent="0.6895in">
        <style:tab-stops>
          <style:tab-stop style:type="left" style:position="1.8451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text-align="justify" fo:text-indent="0.6895in">
        <style:tab-stops>
          <style:tab-stop style:type="left" style:position="1.8451in"/>
        </style:tab-stops>
      </style:paragraph-properties>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text-indent="0.6895in">
        <style:tab-stops>
          <style:tab-stop style:type="left" style:position="1.8451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paragraph-properties fo:text-align="justify" fo:text-indent="0.6895in">
        <style:tab-stops>
          <style:tab-stop style:type="left" style:position="1.8451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6895in">
        <style:tab-stops>
          <style:tab-stop style:type="left" style:position="1.8451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paragraph-properties fo:text-align="justify" fo:text-indent="0.6895in">
        <style:tab-stops>
          <style:tab-stop style:type="left" style:position="1.8451in"/>
        </style:tab-stops>
      </style:paragraph-properties>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text-align="justify" fo:text-indent="0.6895in">
        <style:tab-stops>
          <style:tab-stop style:type="left" style:position="1.8451in"/>
        </style:tab-stops>
      </style:paragraph-properties>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text-indent="0.689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text-align="justify" fo:text-indent="0.6895in"/>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keep-with-next="always" fo:text-align="center" fo:text-indent="0.043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text-indent="0.689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689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689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689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689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689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689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689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6895in"/>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text-indent="0.6895in"/>
      <style:text-properties fo:color="#000000" style:font-size-complex="12pt"/>
    </style:style>
    <style:style style:name="P749" style:parent-style-name="Normal" style:family="paragraph">
      <style:paragraph-properties fo:text-align="justify" fo:text-indent="0.689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689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689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689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689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689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689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689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689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89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689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689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689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689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6895in"/>
    </style:style>
    <style:style style:name="P803" style:parent-style-name="Normal" style:family="paragraph">
      <style:paragraph-properties fo:text-align="center" style:vertical-align="baseline"/>
      <style:text-properties fo:hyphenate="false"/>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fo:text-indent="0.689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fo:text-indent="0.6895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text-align="justify" fo:text-indent="0.6895in"/>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text-indent="0.6895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fo:text-indent="0.6895in"/>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fo:text-indent="0.6895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language-asian="lt" style:country-asian="LT"/>
    </style:style>
    <style:style style:name="P835" style:parent-style-name="Normal" style:family="paragraph">
      <style:paragraph-properties fo:text-align="justify" fo:text-indent="0.6895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text-indent="0.6895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paragraph-properties fo:text-align="justify" fo:text-indent="0.6895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text-indent="0.689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fo:text-indent="0.6895in"/>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paragraph-properties fo:text-align="justify" fo:text-indent="0.689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text-indent="0.6895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689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language-asian="lt" style:country-asian="LT"/>
    </style:style>
    <style:style style:name="P877" style:parent-style-name="Normal" style:family="paragraph">
      <style:paragraph-properties fo:text-align="justify" fo:text-indent="0.6895in"/>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text-indent="0.689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text-indent="0.6895in"/>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fo:color="#000000" style:font-size-complex="12pt" style:language-asian="lt" style:country-asian="LT"/>
    </style:style>
    <style:style style:name="P894" style:parent-style-name="Normal" style:family="paragraph">
      <style:paragraph-properties fo:text-align="justify" fo:text-indent="0.6895in"/>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justify" fo:text-indent="0.6895in"/>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text-indent="0.6895in"/>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P903" style:parent-style-name="Normal" style:family="paragraph">
      <style:paragraph-properties fo:text-align="justify" fo:text-indent="0.689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P906" style:parent-style-name="Normal" style:family="paragraph">
      <style:paragraph-properties fo:text-align="justify" fo:text-indent="0.689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text-indent="0.6895in"/>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fo:text-align="justify" fo:text-indent="0.6895in"/>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fo:text-indent="0.6895in"/>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6895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fo:text-indent="0.689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text-indent="0.6895in"/>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paragraph-properties fo:text-align="justify" fo:text-indent="0.689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P946" style:parent-style-name="Normal" style:family="paragraph">
      <style:paragraph-properties fo:text-align="justify" fo:text-indent="0.6895in"/>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text-align="justify" fo:text-indent="0.6895in"/>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language-asian="lt" style:country-asian="LT"/>
    </style:style>
    <style:style style:name="P956" style:parent-style-name="Normal" style:family="paragraph">
      <style:paragraph-properties fo:text-align="justify" fo:text-indent="0.689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justify" fo:text-indent="0.6895in"/>
      <style:text-properties style:font-weight-complex="bold" fo:color="#000000" style:font-size-complex="12pt" style:language-asian="lt" style:country-asian="LT"/>
    </style:style>
    <style:style style:name="P963" style:parent-style-name="Normal" style:family="paragraph">
      <style:paragraph-properties fo:text-align="justify" fo:text-indent="0.6895in"/>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text-indent="0.689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P971" style:parent-style-name="Normal" style:family="paragraph">
      <style:paragraph-properties fo:text-align="justify" fo:text-indent="0.6895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justify" fo:text-indent="0.689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text-indent="0.6895in"/>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text-indent="0.6895in"/>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paragraph-properties fo:text-align="justify" fo:text-indent="0.6895in"/>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fo:text-indent="0.6895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text-indent="0.6895in"/>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language-asian="lt" style:country-asian="LT"/>
    </style:style>
    <style:style style:name="P1006" style:parent-style-name="Normal" style:family="paragraph">
      <style:paragraph-properties fo:text-align="justify" fo:text-indent="0.6895in"/>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text-indent="0.6895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text-align="justify" fo:text-indent="0.6895in"/>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fo:text-indent="0.6895in"/>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text-indent="0.689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text-indent="0.6895in"/>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justify" fo:text-indent="0.6895in"/>
      <style:text-properties fo:letter-spacing="0.0013in" style:font-size-complex="12pt" fo:background-color="#FFFFFF"/>
    </style:style>
    <style:style style:name="P1047" style:parent-style-name="Normal" style:family="paragraph">
      <style:paragraph-properties fo:text-align="justify" fo:text-indent="0.6895in"/>
    </style:style>
    <style:style style:name="T1048" style:parent-style-name="DefaultParagraphFont" style:family="text">
      <style:text-properties fo:letter-spacing="0.0013in" style:font-size-complex="12pt" fo:background-color="#FFFFFF"/>
    </style:style>
    <style:style style:name="T1049" style:parent-style-name="DefaultParagraphFont" style:family="text">
      <style:text-properties fo:letter-spacing="0.0013in" style:font-size-complex="12pt" fo:background-color="#FFFFFF"/>
    </style:style>
    <style:style style:name="T1050" style:parent-style-name="DefaultParagraphFont" style:family="text">
      <style:text-properties style:font-weight-complex="bold" fo:letter-spacing="0.002in" style:font-size-complex="12pt" fo:background-color="#FFFFFF"/>
    </style:style>
    <style:style style:name="T1051" style:parent-style-name="DefaultParagraphFont" style:family="text">
      <style:text-properties fo:letter-spacing="0.0013in" style:font-size-complex="12pt" fo:background-color="#FFFFFF"/>
    </style:style>
    <style:style style:name="P1052" style:parent-style-name="Normal" style:family="paragraph">
      <style:paragraph-properties fo:text-align="justify" fo:text-indent="0.6895in"/>
    </style:style>
    <style:style style:name="T1053" style:parent-style-name="DefaultParagraphFont" style:family="text">
      <style:text-properties fo:letter-spacing="0.0013in" style:font-size-complex="12pt" fo:background-color="#FFFFFF"/>
    </style:style>
    <style:style style:name="T1054" style:parent-style-name="DefaultParagraphFont" style:family="text">
      <style:text-properties fo:letter-spacing="0.0013in" style:font-size-complex="12pt" fo:background-color="#FFFFFF"/>
    </style:style>
    <style:style style:name="P1055" style:parent-style-name="Normal" style:family="paragraph">
      <style:paragraph-properties fo:text-align="justify" fo:text-indent="0.6895in"/>
    </style:style>
    <style:style style:name="T1056" style:parent-style-name="DefaultParagraphFont" style:family="text">
      <style:text-properties fo:letter-spacing="0.0013in" style:font-size-complex="12pt" fo:background-color="#FFFFFF"/>
    </style:style>
    <style:style style:name="T1057" style:parent-style-name="DefaultParagraphFont" style:family="text">
      <style:text-properties fo:letter-spacing="0.0013in" style:font-size-complex="12pt" fo:background-color="#FFFFFF"/>
    </style:style>
    <style:style style:name="P1058" style:parent-style-name="Normal" style:family="paragraph">
      <style:paragraph-properties fo:text-align="justify" fo:text-indent="0.6895in"/>
    </style:style>
    <style:style style:name="T1059" style:parent-style-name="DefaultParagraphFont" style:family="text">
      <style:text-properties fo:letter-spacing="0.0013in" style:font-size-complex="12pt" fo:background-color="#FFFFFF"/>
    </style:style>
    <style:style style:name="T1060" style:parent-style-name="DefaultParagraphFont" style:family="text">
      <style:text-properties fo:letter-spacing="0.0013in" style:font-size-complex="12pt" fo:background-color="#FFFFFF"/>
    </style:style>
    <style:style style:name="P1061" style:parent-style-name="Normal" style:family="paragraph">
      <style:paragraph-properties fo:text-align="justify" fo:text-indent="0.6895in"/>
    </style:style>
    <style:style style:name="T1062" style:parent-style-name="DefaultParagraphFont" style:family="text">
      <style:text-properties fo:letter-spacing="0.0013in" style:font-size-complex="12pt" fo:background-color="#FFFFFF"/>
    </style:style>
    <style:style style:name="T1063" style:parent-style-name="DefaultParagraphFont" style:family="text">
      <style:text-properties fo:letter-spacing="0.0013in" style:font-size-complex="12pt" fo:background-color="#FFFFFF"/>
    </style:style>
    <style:style style:name="P1064" style:parent-style-name="Normal" style:family="paragraph">
      <style:paragraph-properties fo:text-align="justify" fo:text-indent="0.6895in"/>
    </style:style>
    <style:style style:name="T1065" style:parent-style-name="DefaultParagraphFont" style:family="text">
      <style:text-properties fo:letter-spacing="0.0013in" style:font-size-complex="12pt" fo:background-color="#FFFFFF"/>
    </style:style>
    <style:style style:name="T1066" style:parent-style-name="DefaultParagraphFont" style:family="text">
      <style:text-properties fo:letter-spacing="0.0013in" style:font-size-complex="12pt" fo:background-color="#FFFFFF"/>
    </style:style>
    <style:style style:name="P1067" style:parent-style-name="Normal" style:family="paragraph">
      <style:paragraph-properties fo:text-align="justify" fo:text-indent="0.6895in"/>
    </style:style>
    <style:style style:name="T1068" style:parent-style-name="DefaultParagraphFont" style:family="text">
      <style:text-properties fo:letter-spacing="0.0013in" style:font-size-complex="12pt" fo:background-color="#FFFFFF"/>
    </style:style>
    <style:style style:name="T1069" style:parent-style-name="DefaultParagraphFont" style:family="text">
      <style:text-properties fo:letter-spacing="0.0013in" style:font-size-complex="12pt" fo:background-color="#FFFFFF"/>
    </style:style>
    <style:style style:name="P1070" style:parent-style-name="Normal" style:family="paragraph">
      <style:paragraph-properties fo:text-align="justify" fo:text-indent="0.6895in"/>
    </style:style>
    <style:style style:name="T1071" style:parent-style-name="DefaultParagraphFont" style:family="text">
      <style:text-properties fo:letter-spacing="0.0013in" style:font-size-complex="12pt" fo:background-color="#FFFFFF"/>
    </style:style>
    <style:style style:name="T1072" style:parent-style-name="DefaultParagraphFont" style:family="text">
      <style:text-properties fo:letter-spacing="0.0013in" style:font-size-complex="12pt" fo:background-color="#FFFFFF"/>
    </style:style>
    <style:style style:name="P1073" style:parent-style-name="Normal" style:family="paragraph">
      <style:paragraph-properties fo:text-align="justify" fo:text-indent="0.6895in"/>
    </style:style>
    <style:style style:name="T1074" style:parent-style-name="DefaultParagraphFont" style:family="text">
      <style:text-properties fo:letter-spacing="0.0013in" style:font-size-complex="12pt" fo:background-color="#FFFFFF"/>
    </style:style>
    <style:style style:name="T1075" style:parent-style-name="DefaultParagraphFont" style:family="text">
      <style:text-properties fo:letter-spacing="0.0013in" style:font-size-complex="12pt" fo:background-color="#FFFFFF"/>
    </style:style>
    <style:style style:name="P1076" style:parent-style-name="Normal" style:family="paragraph">
      <style:paragraph-properties fo:text-align="justify" fo:text-indent="0.6895in"/>
    </style:style>
    <style:style style:name="T1077" style:parent-style-name="DefaultParagraphFont" style:family="text">
      <style:text-properties fo:letter-spacing="0.0013in" style:font-size-complex="12pt" fo:background-color="#FFFFFF"/>
    </style:style>
    <style:style style:name="T1078" style:parent-style-name="DefaultParagraphFont" style:family="text">
      <style:text-properties fo:letter-spacing="0.0013in" style:font-size-complex="12pt" fo:background-color="#FFFFFF"/>
    </style:style>
    <style:style style:name="P1079" style:parent-style-name="Normal" style:family="paragraph">
      <style:paragraph-properties fo:text-align="justify" fo:text-indent="0.6895in"/>
    </style:style>
    <style:style style:name="T1080" style:parent-style-name="DefaultParagraphFont" style:family="text">
      <style:text-properties fo:letter-spacing="0.0013in" style:font-size-complex="12pt" fo:background-color="#FFFFFF"/>
    </style:style>
    <style:style style:name="T1081" style:parent-style-name="DefaultParagraphFont" style:family="text">
      <style:text-properties fo:letter-spacing="0.0013in" style:font-size-complex="12pt" fo:background-color="#FFFFFF"/>
    </style:style>
    <style:style style:name="P1082" style:parent-style-name="Normal" style:family="paragraph">
      <style:paragraph-properties fo:text-align="justify" fo:text-indent="0.6895in"/>
    </style:style>
    <style:style style:name="T1083" style:parent-style-name="DefaultParagraphFont" style:family="text">
      <style:text-properties fo:letter-spacing="0.0013in" style:font-size-complex="12pt" fo:background-color="#FFFFFF"/>
    </style:style>
    <style:style style:name="T1084" style:parent-style-name="DefaultParagraphFont" style:family="text">
      <style:text-properties fo:letter-spacing="0.0013in" style:font-size-complex="12pt" fo:background-color="#FFFFFF"/>
    </style:style>
    <style:style style:name="P1085" style:parent-style-name="Normal" style:family="paragraph">
      <style:paragraph-properties fo:text-align="justify" fo:text-indent="0.6895in"/>
    </style:style>
    <style:style style:name="T1086" style:parent-style-name="DefaultParagraphFont" style:family="text">
      <style:text-properties fo:letter-spacing="0.0013in" style:font-size-complex="12pt" fo:background-color="#FFFFFF"/>
    </style:style>
    <style:style style:name="T1087" style:parent-style-name="DefaultParagraphFont" style:family="text">
      <style:text-properties fo:letter-spacing="0.0013in" style:font-size-complex="12pt" fo:background-color="#FFFFFF"/>
    </style:style>
    <style:style style:name="T1088" style:parent-style-name="DefaultParagraphFont" style:family="text">
      <style:text-properties fo:letter-spacing="0.0013in" style:font-size-complex="12pt" fo:background-color="#FFFFFF"/>
    </style:style>
    <style:style style:name="P1089" style:parent-style-name="Normal" style:family="paragraph">
      <style:paragraph-properties fo:text-align="justify" fo:text-indent="0.6895in"/>
    </style:style>
    <style:style style:name="T1090" style:parent-style-name="DefaultParagraphFont" style:family="text">
      <style:text-properties fo:letter-spacing="0.0013in" style:font-size-complex="12pt" fo:background-color="#FFFFFF"/>
    </style:style>
    <style:style style:name="T1091" style:parent-style-name="DefaultParagraphFont" style:family="text">
      <style:text-properties fo:letter-spacing="0.0013in" style:font-size-complex="12pt" fo:background-color="#FFFFFF"/>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689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689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689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689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paragraph-properties fo:text-align="justify" fo:text-indent="0.689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689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689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89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justify" fo:text-indent="0.6895in">
        <style:tab-stops>
          <style:tab-stop style:type="left" style:position="0.8861in"/>
        </style:tab-stops>
      </style:paragraph-properties>
      <style:text-properties fo:color="#000000" style:font-size-complex="12pt"/>
    </style:style>
    <style:style style:name="P1126" style:parent-style-name="Normal" style:family="paragraph">
      <style:paragraph-properties fo:text-align="justify" fo:text-indent="0.6895in">
        <style:tab-stops>
          <style:tab-stop style:type="left" style:position="0.8861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6895in">
        <style:tab-stops>
          <style:tab-stop style:type="left" style:position="0.8861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6895in">
        <style:tab-stops>
          <style:tab-stop style:type="left" style:position="0.8861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6895in">
        <style:tab-stops>
          <style:tab-stop style:type="left" style:position="0.8861in"/>
        </style:tab-stops>
      </style:paragraph-properties>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justify" fo:text-indent="0.6895in"/>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fo:text-indent="0.689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689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text-align="justify" fo:text-indent="0.6895in"/>
      <style:text-properties fo:color="#000000" style:font-size-complex="12pt"/>
    </style:style>
    <style:style style:name="P1158" style:parent-style-name="Normal" style:family="paragraph">
      <style:paragraph-properties fo:text-align="justify" fo:text-indent="0.689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language-asian="lt" style:country-asian="LT"/>
    </style:style>
    <style:style style:name="P1164" style:parent-style-name="Normal" style:family="paragraph">
      <style:paragraph-properties fo:text-align="justify" fo:text-indent="0.6895in"/>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P1167" style:parent-style-name="Normal" style:family="paragraph">
      <style:paragraph-properties fo:text-align="justify" fo:text-indent="0.6895in"/>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P1170" style:parent-style-name="Normal" style:family="paragraph">
      <style:paragraph-properties fo:text-align="justify" fo:text-indent="0.6895in"/>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P1173" style:parent-style-name="Normal" style:family="paragraph">
      <style:paragraph-properties fo:text-align="justify" fo:text-indent="0.6895in"/>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P1176" style:parent-style-name="Normal" style:family="paragraph">
      <style:paragraph-properties fo:text-align="justify" fo:text-indent="0.6895in"/>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paragraph-properties fo:text-align="justify" fo:text-indent="0.6895in"/>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font-size-complex="12pt" style:language-asian="lt" style:country-asian="LT"/>
    </style:style>
    <style:style style:name="P1186" style:parent-style-name="Normal" style:family="paragraph">
      <style:paragraph-properties fo:text-align="justify" fo:text-indent="0.6895in"/>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P1189" style:parent-style-name="Normal" style:family="paragraph">
      <style:paragraph-properties fo:text-align="justify" fo:text-indent="0.6895in"/>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fo:color="#000000" style:font-size-complex="12pt" style:language-asian="lt" style:country-asian="LT"/>
    </style:style>
    <style:style style:name="P1194" style:parent-style-name="Normal" style:family="paragraph">
      <style:paragraph-properties fo:text-align="justify" fo:text-indent="0.6895in"/>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fo:color="#000000" style:font-size-complex="12pt" style:language-asian="lt" style:country-asian="LT"/>
    </style:style>
    <style:style style:name="P1199" style:parent-style-name="Normal" style:family="paragraph">
      <style:paragraph-properties fo:text-align="justify" fo:text-indent="0.6895in"/>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fo:color="#000000" style:font-size-complex="12pt" style:language-asian="lt" style:country-asian="LT"/>
    </style:style>
    <style:style style:name="P1206" style:parent-style-name="Normal" style:family="paragraph">
      <style:paragraph-properties fo:text-align="justify" fo:text-indent="0.689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689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689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justify" fo:text-indent="0.689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689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689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689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689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689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689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689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689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689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center">
        <style:tab-stops>
          <style:tab-stop style:type="left" style:position="0.8861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font-size-complex="12pt"/>
    </style:style>
    <style:style style:name="P1259" style:parent-style-name="Normal" style:family="paragraph">
      <style:paragraph-properties fo:text-align="center" fo:text-indent="0.6895in"/>
      <style:text-properties fo:font-weight="bold" style:font-weight-asian="bold" fo:color="#000000" style:font-size-complex="12pt"/>
    </style:style>
    <style:style style:name="P1260" style:parent-style-name="Normal" style:family="paragraph">
      <style:paragraph-properties fo:text-align="justify" fo:text-indent="0.689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689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689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center" fo:text-indent="0.0986in">
        <style:tab-stops>
          <style:tab-stop style:type="left" style:position="0.8861in"/>
        </style:tab-stops>
      </style:paragraph-properties>
    </style:style>
    <style:style style:name="T127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6 M. BALANDŽIO 6 D. ĮSAKYMO NR. 1K-152 „DĖL VALSTYBĖS BIUDŽETO, APSKAITOS IR MOKĖJIMŲ SISTEMOS NUOSTATŲ PATVIRTINIMO“ PAKEITIMO</text:p>
      <text:p text:style-name="P15"/>
      <text:p text:style-name="P16">2023 m. rugpjūčio 29 d. Nr. 1K-303</text:p>
      <text:p text:style-name="P17">Vilnius</text:p>
      <text:p text:style-name="P18"/>
      <text:p text:style-name="P19"><text:span text:style-name="T20">1</text:span><text:span text:style-name="T21">. P a k e i č i u:</text:span></text:p>
      <text:p text:style-name="P22"><text:span text:style-name="T23">1.1</text:span><text:span text:style-name="T24">. Lietuvos Respublikos finansų ministro 2006 m. balandžio 6 d. įsakymą Nr. 1K-152 „Dėl Valstybės biudžeto, apskaitos ir mokėjimų sistemos nuostatų patvirtinimo“ ir jį išdėstau nauja redakcija (Valstybės biudžeto, apskaitos ir mokėjimų sistemos nuostatai nekeičiami):</text:span></text:p>
      <text:p text:style-name="P25"><text:span text:style-name="T26">„</text:span><text:span text:style-name="T27">LIETUVOS RESPUBLIKOS FINANSŲ MINISTRAS</text:span></text:p>
      <text:p text:style-name="P28"/>
      <text:p text:style-name="P29"><text:span text:style-name="T30">ĮSAKYMAS</text:span></text:p>
      <text:p text:style-name="P31"><text:span text:style-name="T32">DĖL VALSTYBĖS BIUDŽETO, APSKAITOS IR MOKĖJIMŲ SISTEMOS STEIGIMO, VALDYMO IR NAUDOJIMO<text:s/></text:span></text:p>
      <text:p text:style-name="P33"/>
      <text:p text:style-name="P34"><text:span text:style-name="T35">Vadovaudamasis Lietuvos Respublikos valstybės informacinių išteklių valdymo įstatymo 30 straipsniu, 33 straipsnio 1 dalimi, Lietuvos Respublikos finansinės apskaitos įstatymo<text:s/></text:span><text:soft-page-break/><text:span text:style-name="T36">15 straipsnio 2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7"><text:span text:style-name="T38">t v i r t i n u pridedamus:</text:span></text:p>
      <text:p text:style-name="P39"><text:span text:style-name="T40">1</text:span><text:span text:style-name="T41">. Valstybės biudžeto, apskaitos ir mokėjimų sistemos nuostatus;</text:span></text:p>
      <text:p text:style-name="P42"><text:span text:style-name="T43">2</text:span><text:span text:style-name="T44">. Valstybės biudžeto, apskaitos ir mokėjimų sistemos Viešojo sektoriaus finansinės apskaitos bendrojo posistemio naudojimo taisykles.“</text:span></text:p>
      <text:p text:style-name="P45"><text:span text:style-name="T46">1.2</text:span><text:span text:style-name="T47">. Pakeičiu šio įsakymo 1.1 papunktyje nauja redakcija išdėstytu įsakymu patvirtintas Valstybės biudžeto, apskaitos ir mokėjimų sistemos Viešojo sektoriaus finansinės apskaitos bendrojo posistemio naudojimo taisykles:</text:span></text:p>
      <text:p text:style-name="P48"><text:span text:style-name="T49">1.2.1</text:span><text:span text:style-name="T50">. Papildau 1.1</text:span><text:span text:style-name="T51">1<text:s/></text:span><text:span text:style-name="T52">papunkčiu:</text:span></text:p>
      <text:p text:style-name="P53"><text:span text:style-name="T54">„</text:span><text:span text:style-name="T55">1.1</text:span><text:span text:style-name="T56">1</text:span><text:span text:style-name="T57">.</text:span><text:span text:style-name="T58"><text:s/></text:span><text:span text:style-name="T59">FABIS taikomas didžiosios knygos sąskaitų planas (toliau – sąskaitų planas);“.</text:span></text:p>
      <text:p text:style-name="P60"><text:span text:style-name="T61">1.2.2</text:span><text:span text:style-name="T62">. Papildau II</text:span><text:span text:style-name="T63">1<text:s/></text:span><text:span text:style-name="T64">skyriumi:</text:span></text:p>
      <text:p text:style-name="P65"><text:span text:style-name="T66">„</text:span><text:span text:style-name="T67">II</text:span><text:span text:style-name="T68">1</text:span><text:span text:style-name="T69"><text:s/></text:span><text:span text:style-name="T70">SKYRIUS</text:span></text:p>
      <text:p text:style-name="P71"><text:span text:style-name="T72">SĄSKAITŲ PLANAS</text:span></text:p>
      <text:p text:style-name="P73"/>
      <text:p text:style-name="P74"><text:span text:style-name="T75">3</text:span><text:span text:style-name="T76">1</text:span><text:span text:style-name="T77">. Sąskaitų planas pateiktas Taisyklių 3 priede. Jo</text:span><text:span text:style-name="T78"><text:s/></text:span><text:span text:style-name="T79">keitimas inicijuojamas ir jis keičiamas Taisyklių 45 ir 46 punktuose nustatyta tvarka.“</text:span></text:p>
      <text:p text:style-name="P80"><text:span text:style-name="T81">1.2.3</text:span><text:span text:style-name="T82">. Papildau 3 priedu (pridedama).</text:span></text:p>
      <text:p text:style-name="P83"><text:span text:style-name="T84">1.3</text:span><text:span text:style-name="T85">. Pakeičiu šio įsakymo 1.1 papunktyje nauja redakcija išdėstytą įsakymą:</text:span></text:p>
      <text:p text:style-name="P86"><text:span text:style-name="T87">1.3.1</text:span><text:span text:style-name="T88">. Papildau 3 punktu:</text:span></text:p>
      <text:p text:style-name="P89"><text:span text:style-name="T90">„</text:span><text:span text:style-name="T91">3</text:span><text:span text:style-name="T92">. Valstybės biudžeto, apskaitos ir mokėjimų sistemos naudotojų skaičiaus nustatymo, identifikavimo kortelių formų pildymo ir kortelių pateikimo taisykles.“</text:span></text:p>
      <text:p text:style-name="P93"><text:span text:style-name="T94">1.3.2</text:span><text:span text:style-name="T95">. Pakeičiu šio įsakymo 1.1 papunktyje nauja redakcija išdėstytu įsakymu patvirtintas Valstybės biudžeto, apskaitos ir mokėjimų sistemos Viešojo sektoriaus finansinės apskaitos bendrojo posistemio naudojimo taisykles:</text:span></text:p>
      <text:p text:style-name="P96"><text:span text:style-name="T97">1.3.2.1</text:span><text:span text:style-name="T98">. Pakeičiu 5.3 papunktį ir jį išdėstau taip:</text:span></text:p>
      <text:p text:style-name="P99"><text:span text:style-name="T100">„</text:span><text:span text:style-name="T101">5.3</text:span><text:span text:style-name="T102">. VSS reikalingas FABIS naudotojų skaičius, kuris apskaičiuojamas vadovaujantis šiuo įsakymu patvirtintose Valstybės biudžeto, apskaitos ir mokėjimų sistemos naudotojų skaičiaus nustatymo, identifikavimo kortelių formų pildymo ir kortelių pateikimo taisyklėse nustatyta tvarka;“.</text:span></text:p>
      <text:p text:style-name="P103"><text:span text:style-name="T104">1.3.2.2</text:span><text:span text:style-name="T105">. Pakeičiu 7 punktą ir jį išdėstau taip:</text:span></text:p>
      <text:p text:style-name="P106"><text:span text:style-name="T107">„</text:span><text:span text:style-name="T108">7</text:span><text:span text:style-name="T109">. VSS, iš Finansų ministerijos gavęs Taisyklių 6 punkte nurodytą informaciją, pateikia</text:span><text:span text:style-name="T110"><text:s/></text:span><text:span text:style-name="T111">jai elektroninio pašto adresu finmin@finmin.lt:</text:span></text:p>
      <text:p text:style-name="P112"><text:span text:style-name="T113">7.1</text:span><text:span text:style-name="T114">. VBAMS naudotojų identifikavimo korteles, užpildytas šiuo įsakymu patvirtintose Valstybės biudžeto, apskaitos ir mokėjimų sistemos naudotojų skaičiaus nustatymo, identifikavimo kortelių formų pildymo ir pateikimo taisyklėse nustatyta tvarka;<text:s/></text:span></text:p>
      <text:p text:style-name="P115"><text:span text:style-name="T116">7.2</text:span><text:span text:style-name="T117">. su lydraščiu VSS parengtą ir VSS vadovo pasirašytą Taisyklių 2 priede nustatytos formos veiksmų planą.“</text:span></text:p>
      <text:p text:style-name="P118"><text:span text:style-name="T119">2</text:span><text:span text:style-name="T120">. N u s t a t a u, kad:</text:span></text:p>
      <text:p text:style-name="P121"><text:span text:style-name="T122">2.1</text:span><text:span text:style-name="T123">. Lietuvos Respublikos finansų ministerija:</text:span></text:p>
      <text:p text:style-name="P124"><text:span text:style-name="T125">2.1.1</text:span><text:span text:style-name="T126">. iki 2024 m. sausio 1 d. sudaro Valstybės biudžeto, apskaitos ir mokėjimų sistemos naudotojų administratorių sąrašą;</text:span></text:p>
      <text:p text:style-name="P127"><text:span text:style-name="T128">2.1.2</text:span><text:span text:style-name="T129">. iki 2024 m. balandžio 1 d.:</text:span></text:p>
      <text:p text:style-name="P130"><text:span text:style-name="T131">2.1.2.1</text:span><text:span text:style-name="T132">. pateikia viešojo sektoriaus subjektams, naudojantiems Valstybės biudžeto, apskaitos ir mokėjimų sistemą, įskaitant Viešojo sektoriaus finansinės apskaitos bendrąjį posistemį (toliau – VBAMS), rašytinę informaciją dėl VBAMS naudotojų identifikavimo kortelių pakeitimo ir įgaliojimų (teisių) VBAMS naudotojams suteikimo (įskaitant VBAMS naudotojų identifikavimo kortelės pateikimą) tvarkos;</text:span></text:p>
      <text:p text:style-name="P133"><text:span text:style-name="T134">2.1.2.2</text:span><text:span text:style-name="T135">. užtikrina VBAMS naudotojų identifikavimo kortelių pakeitimo ir įgaliojimų (teisių) VBAMS naudotojams suteikimo procedūrą;</text:span></text:p>
      <text:p text:style-name="P136"><text:span text:style-name="T137">2.2</text:span><text:span text:style-name="T138">. viešojo sektoriaus subjektai</text:span><text:span text:style-name="T139"><text:s/></text:span><text:span text:style-name="T140">pagal iš Finansų ministerijos gautą rašytinę informaciją dėl VBAMS naudotojų identifikavimo kortelių pakeitimo ir įgaliojimų (teisių) VBAMS naudotojams suteikimo, joje nurodyta tvarka:</text:span></text:p>
      <text:p text:style-name="P141"><text:span text:style-name="T142">2.2.1</text:span><text:span text:style-name="T143">. paskiria VBAMS naudotojų administratorių ir apie tai informuoja Finansų ministeriją;</text:span></text:p>
      <text:p text:style-name="P144"><text:span text:style-name="T145">2.2.2</text:span><text:span text:style-name="T146">. pateikia Finansų ministerijai VBAMS naudotojų identifikavimo korteles;</text:span></text:p>
      <text:p text:style-name="P147"><text:span text:style-name="T148">2.3</text:span><text:span text:style-name="T149">. šis įsakymas, išskyrus šio įsakymo 1.2 ir 1.3 papunkčius, įsigalioja 2023 m. rugsėjo 1 d.;</text:span></text:p>
      <text:p text:style-name="P150"><text:span text:style-name="T151">2.4</text:span><text:span text:style-name="T152">. šio įsakymo 1.2 papunktis įsigalioja 2024 m. sausio 2 d.;</text:span></text:p>
      <text:p text:style-name="P153"><text:span text:style-name="T154">2.5</text:span><text:span text:style-name="T155">. šio įsakymo 1.3 papunktis įsigalioja 2024 m. balandžio 1 d.</text:span></text:p>
      <text:p text:style-name="P156"/>
      <text:p text:style-name="P157"/>
      <text:p text:style-name="P158"/>
      <text:p text:style-name="Normal"><text:span text:style-name="T159">Finansų ministrė</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Gintarė Skaistė</text:span></text:p>
      <text:soft-page-break/>
      <text:p text:style-name="P170">PATVIRTINTA</text:p>
      <text:p text:style-name="P178">Lietuvos Respublikos finansų ministro</text:p>
      <text:p text:style-name="P179">2006 m. balandžio 6 d. įsakymu Nr. 1K-152</text:p>
      <text:p text:style-name="P180">(Lietuvos Respublikos finansų ministro</text:p>
      <text:p text:style-name="P181">2023 m. rugpjūčio 29 d. įsakymo Nr. 1K-303</text:p>
      <text:p text:style-name="P182">redakcija)</text:p>
      <text:p text:style-name="P183"/>
      <text:p text:style-name="P184"><text:span text:style-name="T185">VALSTYBĖS BIUDŽETO, APSKAITOS IR MOKĖJIMŲ SISTEMOS VIEŠOJO SEKTORIAUS FINANSINĖS APSKAITOS BENDROJO POSISTEMIO NAUDOJIMO TAISYKLĖS</text:span></text:p>
      <text:p text:style-name="P186"/>
      <text:p text:style-name="P187"><text:span text:style-name="T188">I</text:span><text:span text:style-name="T189"> SKYRIUS</text:span></text:p>
      <text:p text:style-name="P190"><text:span text:style-name="T191">BENDROSIOS NUOSTATOS</text:span></text:p>
      <text:p text:style-name="P192"/>
      <text:p text:style-name="P193"><text:span text:style-name="T194">1</text:span><text:span text:style-name="T195">. Valstybės biudžeto, apskaitos ir mokėjimų sistemos Viešojo sektoriaus finansinės apskaitos bendrojo posistemio naudojimo taisyklėse (toliau – Taisyklės) reglamentuojama:</text:span></text:p>
      <text:p text:style-name="P196"><text:span text:style-name="T197">1.1</text:span><text:span text:style-name="T198">. Valstybės biudžeto, apskaitos ir mokėjimų sistemos (toliau – VBAMS) Viešojo sektoriaus finansinės apskaitos bendrąjį posistemį (toliau – FABIS) pagal Lietuvos Respublikos finansinės apskaitos įstatymo 15 straipsnio 2 dalies 1 punkto nuostatas turintiems arba galintiems naudoti viešojo sektoriaus subjektams (toliau – VSS) privalomi taikyti FABIS standartiniai finansinės apskaitos (toliau – apskaita) ir susiję procesai (toliau – apskaitos procesai);<text:s/></text:span></text:p>
      <text:p text:style-name="P199"><text:span text:style-name="T200">1.2</text:span><text:span text:style-name="T201">. FABIS diegimo ir naudojimo VSS sąlygos;</text:span></text:p>
      <text:p text:style-name="P202"><text:span text:style-name="T203">1.3</text:span><text:span text:style-name="T204">. konsultacijų dėl FABIS naudojimo teikimo sąlygos;<text:s/></text:span></text:p>
      <text:p text:style-name="P205"><text:span text:style-name="T206">1.4</text:span><text:span text:style-name="T207">. FABIS įgaliojimų (teisių) suteikimas;</text:span></text:p>
      <text:p text:style-name="P208"><text:span text:style-name="T209">1.5</text:span><text:span text:style-name="T210">. FABIS modernizavimo ar modifikavimo inicijavimo ir įgyvendinimo sąlygos;</text:span></text:p>
      <text:p text:style-name="P211"><text:span text:style-name="T212">1.6</text:span><text:span text:style-name="T213">. tarpinstitucinės komisijos FABIS modifikavimo poreikiams vertinti (toliau – Komisija) sudarymas.<text:s/></text:span></text:p>
      <text:p text:style-name="P214"><text:span text:style-name="T215">2</text:span><text:span text:style-name="T216">. Taisyklėse vartojamos sąvokos suprantamos taip, kaip jos apibrėžtos<text:s/></text:span><text:span text:style-name="T217">Lietuvos Respublikos viešojo sektoriaus atskaitomybės įstatyme, Finansinės apskaitos įstatyme, Lietuvos Respublikos biudžetinių įstaigų įstatyme, Lietuvos Respublikos biudžeto sandaros įstatyme, Lietuvos Respublikos valstybės informacinių išteklių valdymo įstatyme ir Lietuvos Respublikos teisės gauti informaciją ir duomenų pakartotinio naudojimo įstatyme.</text:span></text:p>
      <text:p text:style-name="P218"/>
      <text:p text:style-name="P219"><text:span text:style-name="T220">II</text:span><text:span text:style-name="T221"> SKYRIUS</text:span></text:p>
      <text:p text:style-name="P222"><text:span text:style-name="T223">APSKAITOS PROCESAI<text:s/></text:span></text:p>
      <text:p text:style-name="P224"/>
      <text:p text:style-name="P225"><text:span text:style-name="T226">3</text:span><text:span text:style-name="T227">. Apskaitos procesai aprašyti Taisyklių 1 priede.</text:span></text:p>
      <text:p text:style-name="P228"><text:span text:style-name="T229">4</text:span><text:span text:style-name="T230">. Apskaitos procesų keitimai inicijuojami ir apskaitos procesai keičiami Taisyklių 45 ir 46 punktuose nustatyta tvarka.</text:span></text:p>
      <text:p text:style-name="P231"/>
      <text:p text:style-name="P232"><text:span text:style-name="T233">III</text:span><text:span text:style-name="T234"> SKYRIUS</text:span></text:p>
      <text:p text:style-name="P235"><text:span text:style-name="T236">FABIS DIEGIMAS IR NAUDOJIMAS</text:span></text:p>
      <text:p text:style-name="P237"/>
      <text:p text:style-name="P238"><text:span text:style-name="T239">5</text:span><text:span text:style-name="T240">. VSS ir (arba) VSS savininko teises ir pareigas įgyvendinanti institucija, kai steigiamas naujas VSS, ne vėliau kaip likus 40 darbo dienų iki VSS veiklos pradžios Lietuvos Respublikos finansų ministerijai elektroninio pašto adresu finmin@finmin.lt pateikia VSS vadovo rašytinį prašymą dėl FABIS diegimo ir<text:s/></text:span><text:span text:style-name="T241">VBAMS įmonės<text:s/></text:span><text:span text:style-name="T242">kodo suteikimo, kuriame nurodoma:</text:span></text:p>
      <text:p text:style-name="P243"><text:span text:style-name="T244">5.1</text:span><text:span text:style-name="T245">. FABIS naudojimo pradžios data;</text:span></text:p>
      <text:p text:style-name="P246"><text:span text:style-name="T247">5.2</text:span><text:span text:style-name="T248">. sąlygos ir aplinkybės, lemiančios VSS pareigą naudoti FABIS;</text:span></text:p>
      <text:p text:style-name="P249"><text:span text:style-name="T250">5.3</text:span><text:span text:style-name="T251">. VSS reikalingas FABIS naudotojų skaičius;</text:span></text:p>
      <text:p text:style-name="P252"><text:span text:style-name="T253">5.4</text:span><text:span text:style-name="T254">. darbuotojo, kuriam Finansų ministerija praneš apie prieigos prie FABIS parengimą, elektroninio pašto adresas.</text:span></text:p>
      <text:p text:style-name="P255"><text:span text:style-name="T256">6</text:span><text:span text:style-name="T257">. Finansų ministerija, įvertinusi Taisyklių 5 punkte nurodytą informaciją ir atlikusi FABIS diegti reikalingus veiksmus, VSS nurodo:</text:span></text:p>
      <text:p text:style-name="P258"><text:span text:style-name="T259">6.1</text:span><text:span text:style-name="T260">. VSS sukurtą VBAMS įmonės kodą, biudžetinės įstaigos, ministerijos, departamento kodus;</text:span></text:p>
      <text:p text:style-name="P261"><text:span text:style-name="T262">6.2</text:span><text:span text:style-name="T263">. VSS VBAMS naudotojų kodo struktūrą;</text:span></text:p>
      <text:p text:style-name="P264"><text:span text:style-name="T265">6.3</text:span><text:span text:style-name="T266">. VSS priklausantį maksimalų FABIS naudotojų skaičių.</text:span></text:p>
      <text:p text:style-name="P267"><text:span text:style-name="T268">7</text:span><text:span text:style-name="T269">. VSS iš Finansų ministerijos gavęs Taisyklių 6 punkte nurodytą informaciją pateikia Lietuvos Respublikos finansų ministerijai elektroninio pašto adresu finmin@finmin.lt:</text:span></text:p>
      <text:p text:style-name="P270"><text:span text:style-name="T271">7.1</text:span><text:span text:style-name="T272">. užpildytas VBAMS naudotojų identifikavimo korteles;<text:s/></text:span></text:p>
      <text:p text:style-name="P273"><text:span text:style-name="T274">7.2</text:span><text:span text:style-name="T275">. VSS parengtą ir VSS vadovo pasirašytą Taisyklių 2 priede pateiktos formos veiksmų planą kartu su lydraščiu.<text:s/></text:span></text:p>
      <text:p text:style-name="P276"><text:span text:style-name="T277">8</text:span><text:span text:style-name="T278">. VSS vadovo rašytinį prašymą dėl FABIS diegimo ir VBAMS įmonės kodo suteikimo nagrinėja Finansų ministerijos administracijos padalinys, atsakingas už apskaitos informacinių sistemų strategijos formavimą ir jos įgyvendinimo koordinavimą (toliau – Finansų ministerijos atsakingas padalinys).</text:span></text:p>
      <text:p text:style-name="P279"><text:span text:style-name="T280">9</text:span><text:span text:style-name="T281">. Finansų ministerijos atsakingas padalinys VSS pateiktus Taisyklių 5 ir 7 punktuose nurodytus dokumentus įvertina ne vėliau kaip per 10 darbo dienų nuo jų gavimo dienos ir prireikus kreipiasi į VSS dėl papildomos informacijos ar dokumentų, kuriuos VSS turi pateikti ne vėliau kaip per 5 darbo dienas nuo Finansų ministerijos kreipimosi dienos (prireikus papildomos informacijos, prašymo nagrinėjimo terminas gali būti pratęstas laikotarpiui, per kurį pateikiama papildoma informacija), pateikimo, taip pat VSS raštu informuoja apie galimybę naudoti FABIS.<text:s/></text:span></text:p>
      <text:p text:style-name="P282"><text:span text:style-name="T283">10</text:span><text:span text:style-name="T284">. Gavus Finansų ministerijos atsakingo padalinio informaciją apie galimybę naudoti FABIS, VSS ir Finansų ministerija pradeda įgyvendinti VSS pagal Taisyklių 2 priede pateiktą formą sudarytą veiksmų planą iki galutinio jame nustatytų veiksmų įgyvendinimo.</text:span></text:p>
      <text:p text:style-name="P285"><text:span text:style-name="T286">11</text:span><text:span text:style-name="T287">. Apie VSS veiklos pabaigą VSS informuoja Finansų ministeriją ne vėliau kaip likus 7 darbo dienoms iki veiklos pabaigos. VSS pasibaigus, VSS FABIS esantys apskaitos duomenys perduodami saugoti Lietuvos Respublikos dokumentų ir archyvų įstatymo nustatyta tvarka. Prieiga prie VSS apskaitos archyvinės informacijos, kai</text:span><text:span text:style-name="T288"><text:s/></text:span><text:span text:style-name="T289">šis VSS pertvarkytas ir (arba) reorganizuotas, ir (arba) likviduotas, suteikiama kito VSS, kuriam po pertvarkymo ir (arba) reorganizacijos pereina šio VSS teisės ir pareigos, naudotojui, pateikus VBAMS naudotojų identifikavimo kortelę.</text:span></text:p>
      <text:p text:style-name="P290"><text:span text:style-name="T291">12</text:span><text:span text:style-name="T292">. VSS naudoja FABIS neribotą laiką. FABIS palaikymo klausimus, įskaitant su FABIS palaikymu susijusius finansavimo klausimus, sprendžia Finansų ministerija.<text:s/></text:span></text:p>
      <text:p text:style-name="P293"/>
      <text:p text:style-name="P294"><text:span text:style-name="T295">IV</text:span><text:span text:style-name="T296"> SKYRIUS<text:s/></text:span></text:p>
      <text:p text:style-name="P297"><text:span text:style-name="T298">KONSULTACIJŲ DĖL FABIS NAUDOJIMO TEIKIMAS<text:s/></text:span></text:p>
      <text:p text:style-name="P299"/>
      <text:p text:style-name="P300"><text:span text:style-name="T301">13</text:span><text:span text:style-name="T302">. VSS dėl FABIS naudojimo konsultuojami teikiant:</text:span></text:p>
      <text:p text:style-name="P303"><text:span text:style-name="T304">13.1</text:span><text:span text:style-name="T305">. einamąsias konsultacijas – atsakymus į VSS paklausimus, gautus dėl FABIS naudojimo<text:s/></text:span><text:span text:style-name="T306">elektroninio pašto adresu vbamis@finmin.lt;</text:span></text:p>
      <text:p text:style-name="P307"><text:span text:style-name="T308">13.2</text:span><text:span text:style-name="T309">. tikslines konsultacijas – atsakymus į paklausimus, gautus Finansų ministerijos organizuojamų seminarų ar panašių renginių metu. Tikslinės konsultacijos taip pat gali būti teikiamos esant motyvuotam raštu išdėstytam VSS ar jų grupės poreikiui arba Taisyklių 22 punkte nurodytais atvejais. <text:s/></text:span></text:p>
      <text:p text:style-name="P310"><text:span text:style-name="T311">14</text:span><text:span text:style-name="T312">. Einamąsias konsultacijas teikia už konsultacijų dėl FABIS naudojimo teikimą VSS darbuotojams atsakingas Finansų ministerijos administracijos padalinys (toliau – už konsultacijų teikimą atsakingas padalinys). Informacija, kurią reikia pateikti teikiant paklausimą, nurodyta adresu<text:s/></text:span><text:span text:style-name="T313">finmin.lrv.lt/lt/paslaugos/%20valstybes-biudzeto-apskaitos-ir-mokejimu-sistema-vbams/turite-klausimu/jei-norite-pateikti-problemos-aprasyma-ar-pasiulyma</text:span><text:span text:style-name="T314">.</text:span></text:p>
      <text:p text:style-name="P315"><text:span text:style-name="T316">15</text:span><text:span text:style-name="T317">. Jeigu paklausimas gautas elektroninio pašto adresu vbamis@finmin.lt, tačiau nesusijęs su FABIS naudojimu VSS, paklausimas ne vėliau kaip kitą darbo dieną persiunčiamas elektroninio pašto adresu finmin@finmin.lt, kad būtų užregistruotas ir paskirtas nagrinėti bei atsakyta bendra dokumentų nagrinėjimo tvarka, nustatyta Lietuvos Respublikos finansų ministerijos darbo reglamente, patvirtintame Lietuvos Respublikos finansų ministro 2003 m. spalio 15 d. įsakymu Nr. 1K-251 „Dėl Lietuvos Respublikos finansų ministerijos darbo reglamento patvirtinimo“, laikantis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ostatų.</text:span></text:p>
      <text:p text:style-name="P318"><text:span text:style-name="T319">16</text:span><text:span text:style-name="T320">. Kai teikiant einamąją ir (ar) tikslinę konsultacijas prireikia kitų Finansų ministerijos administracijos padalinių nuomonės, už konsultacijų teikimą atsakingas padalinys kreipiasi į juos nuomonės naudodamasis Finansų ministerijos kompiuterinės administracinės informacinės sistemos vidinių raštų moduliu. Tokiais atvejais už konsultacijų teikimą atsakingas padalinys apibendrina iš Finansų ministerijos administracijos padalinių gautas nuomones ir pateikia atsakymą paklausėjui.<text:s/></text:span></text:p>
      <text:p text:style-name="P321"><text:span text:style-name="T322">17</text:span><text:span text:style-name="T323">. Paklausimas, kuris gautas elektroninio pašto adresu vbamis@finmin.lt ir kuris susijęs su FABIS naudojimu VSS, registruojamas už konsultacijų teikimą atsakingo padalinio tvarkomame Finansų ministerijos serverio S disko byloje „VSS paklausimų dėl FABIS naudojimo žurnalas“ esančiame VSS paklausimų dėl FABIS naudojimo žurnale, kuriame turi būti ši informacija:</text:span></text:p>
      <text:p text:style-name="P324"><text:span text:style-name="T325">17.1</text:span><text:span text:style-name="T326">. paklausimo eilės numeris ir būsena „gautas“;</text:span></text:p>
      <text:p text:style-name="P327"><text:span text:style-name="T328">17.2</text:span><text:span text:style-name="T329">. paklausimą pateikusio VSS pavadinimas arba VSS FABIS naudotojo vardas ir pavardė;</text:span></text:p>
      <text:p text:style-name="P330"><text:span text:style-name="T331">17.3</text:span><text:span text:style-name="T332">. paklausimą pateikusio VSS arba VSS FABIS naudotojo kontaktinė informacija (vardas ir pavardė, darbinis el. pašto adresas);</text:span></text:p>
      <text:p text:style-name="P333"><text:span text:style-name="T334">17.4</text:span><text:span text:style-name="T335">. paklausimo pateikimo data ir laikas (valanda ir minutės);</text:span></text:p>
      <text:p text:style-name="P336"><text:span text:style-name="T337">17.5</text:span><text:span text:style-name="T338">. paklausimo esmė, klasifikuojant klausimus pagal įgaliojimų (suteiktų teisių) taikymo sritį;</text:span></text:p>
      <text:p text:style-name="P339"><text:span text:style-name="T340">17.6</text:span><text:span text:style-name="T341">. paklausimo perdavimo nagrinėti būsena „perduotas“;</text:span></text:p>
      <text:p text:style-name="P342"><text:span text:style-name="T343">17.7</text:span><text:span text:style-name="T344">. paklausimą nagrinėjančio už konsultacijų teikimą atsakingo padalinio darbuotojo, konsultuojančio VSS teikiamu klausimu (toliau – konsultuojantis darbuotojas), vardas ir pavardė arba elektroninio pašto adresas finmin@finmin.lt;<text:s/></text:span></text:p>
      <text:p text:style-name="P345"><text:span text:style-name="T346">17.8</text:span><text:span text:style-name="T347">. jeigu paklausime yra klausimų, kuriems atsakyti reikia gauti kitų Finansų ministerijos administracijos padalinių nuomonę, nurodomas konkretus Finansų ministerijos administracijos padalinys, kurio nuomonės reikia, arba nurodoma būsena „nereikalinga“;</text:span></text:p>
      <text:p text:style-name="P348"><text:span text:style-name="T349">17.9</text:span><text:span text:style-name="T350">. atsakymo į paklausimą esmė (santrauka);</text:span></text:p>
      <text:p text:style-name="P351"><text:span text:style-name="T352">17.10</text:span><text:span text:style-name="T353">. atsakymo į paklausimą pateikimo data ir laikas<text:s/></text:span><text:span text:style-name="T354">(valanda ir minutės);</text:span></text:p>
      <text:p text:style-name="P355"><text:span text:style-name="T356">17.11</text:span><text:span text:style-name="T357">. gauto paklausimo būsena „atsakyta“ arba „neaktualus“, jeigu yra Taisyklių 18 punkte nustatytų aplinkybių.</text:span></text:p>
      <text:p text:style-name="P358"><text:span text:style-name="T359">18</text:span><text:span text:style-name="T360">. Paklausimuose turi būti pateikta<text:s/></text:span><text:span text:style-name="T361">klausimo esmė, klausimo pateikimo data ir laikas (valanda ir minutės), paklausimo pateikimo aplinkybės ir kita išsami informacija (pagal galimybes pateikiami su klausimu susiję pavyzdžiai ar faktinės aplinkybės, pagrindžiamos FABIS naudotojo darbo kompiuterio ekrano vaizdu PDF formatu ar pan.). Gavęs paklausimą ir nustatęs jo trūkumų konsultuojantis darbuotojas kreipiasi į VSS dėl paklausime pateiktos informacijos patikslinimo, nurodydamas prašomos informacijos pateikimo terminą, kuris negali būti trumpesnis kaip 2 darbo dienos. Jeigu VSS paklausimo informacijos nepatikslina per nurodytą terminą, gauto VSS paklausimo būsena nurodoma „neaktualus“ ir apie tai informuojamas VSS. VSS paklausimo būsena „neaktualus“ taip pat nurodoma, jeigu gaunamas VSS pranešimas, kad jo pateiktas paklausimas tapo neaktualus.<text:s/></text:span></text:p>
      <text:p text:style-name="P362"><text:span text:style-name="T363">19</text:span><text:span text:style-name="T364">. Einamoji konsultacija, kai reikia gauti Finansų ministerijos atsakingo padalinio nuomonę, suteikiama (atsakymas pateikiamas) laikantis atsakymų dėl FABIS naudojimo derinimo procedūros.<text:s/></text:span></text:p>
      <text:p text:style-name="P365"><text:span text:style-name="T366">20</text:span><text:span text:style-name="T367">. Einamoji konsultacija teikiama:<text:s/></text:span></text:p>
      <text:p text:style-name="P368"><text:span text:style-name="T369">20.1</text:span><text:span text:style-name="T370">. nedelsiant, ne ilgiau kaip per 1 darbo dieną nuo paklausimo gavimo dienos:</text:span></text:p>
      <text:p text:style-name="P371"><text:span text:style-name="T372">20.1.1</text:span><text:span text:style-name="T373">. jeigu paklausimas susijęs su apribojimu FABIS naudotojui naudoti FABIS funkcines galimybes VSS ūkinėms operacijoms apskaitoje registruoti aktualiu laikotarpiu ir FABIS naudotojui nėra žinomas joks kitas FABIS galimas alternatyvus reikalingos registruoti ūkinės operacijos registravimo būdas ir paklausimui spręsti nereikalingas FABIS modifikavimas;<text:s/></text:span></text:p>
      <text:p text:style-name="P374"><text:span text:style-name="T375">20.1.2</text:span><text:span text:style-name="T376">. jeigu paklausimas susijęs su apribojimu FABIS naudotojui prisijungti prie FABIS (slaptažodžio keitimas ir pan.);</text:span></text:p>
      <text:p text:style-name="P377"><text:span text:style-name="T378">20.2</text:span><text:span text:style-name="T379">. ne ilgiau kaip per 2 darbo dienas nuo paklausimo gavimo dienos, jeigu paklausimui spręsti reikia FABIS nustatymų pakeitimų, dėl kurių nereikia modifikuoti FABIS.</text:span></text:p>
      <text:p text:style-name="P380"><text:span text:style-name="T381">21</text:span><text:span text:style-name="T382">. Kai paklausimui spręsti reikalingas FABIS modifikavimas, FABIS naudotojas informuojamas ne vėliau kaip kitą darbo dieną po FABIS modifikavimo dienos. Apie numatomą FABIS modifikavimo terminą, nurodant datą, kuri, esant pasikeitimams, gali būti tikslinama, FABIS naudotojas informuojamas ne vėliau kaip per 2 darbo dienas nuo paklausimo gavimo dienos.</text:span></text:p>
      <text:p text:style-name="P383"><text:span text:style-name="T384">22</text:span><text:span text:style-name="T385">. Tikslinės konsultacijos apima atsakymus į paklausimus, susijusius su per laikotarpį nuo paskutinės tikslinės konsultacijos teikimo dienos:</text:span></text:p>
      <text:p text:style-name="P386"><text:span text:style-name="T387">22.1</text:span><text:span text:style-name="T388">. atlikto FABIS modernizavimo ar modifikavimo rezultatų pristatymu;</text:span></text:p>
      <text:p text:style-name="P389"><text:span text:style-name="T390">22.2</text:span><text:span text:style-name="T391">. apibendrintų atsakymų į VSS pateiktus FABIS naudojimo klausimus, kurie aktualūs ne mažiau kaip 5 procentams visų FABIS naudojančių VSS, pristatymu.</text:span></text:p>
      <text:p text:style-name="P392"><text:span text:style-name="T393">23</text:span><text:span text:style-name="T394">. Tikslines konsultacijas teikia už<text:s/></text:span><text:span text:style-name="T395">konsultacijų teikimą atsakingas padalinys, kuris ne rečiau kaip kartą per 18 mėnesių apibendrina Taisyklių 22 punkte nurodytą informaciją ir, parengęs tikslinių<text:s/></text:span><text:span text:style-name="T396">konsultacijų teikimo programą ir grafiką,</text:span><text:span text:style-name="T397"><text:s/>juos kartu su kitomis VSS FABIS naudotojams aktualiomis dalyvavimo tikslinės konsultacijos teikimo renginyje sąlygomis paskelbia Finansų ministerijos interneto svetainėje apskaitos ir atskaitomybės veiklos sričiai skirtoje dalyje</text:span><text:span text:style-name="T398">.</text:span></text:p>
      <text:p text:style-name="P399"/>
      <text:p text:style-name="P400"><text:span text:style-name="T401">V</text:span><text:span text:style-name="T402"> SKYRIUS</text:span></text:p>
      <text:p text:style-name="P403"><text:span text:style-name="T404">FABIS ĮGALIOJIMŲ (TEISIŲ) SUTEIKIMAS<text:s/></text:span></text:p>
      <text:p text:style-name="P405"/>
      <text:p text:style-name="P406"><text:span text:style-name="T407">24</text:span><text:span text:style-name="T408">. FABIS naudotojams įgaliojimus (teises) suteikia VBAMS naudotojų administratoriai.</text:span></text:p>
      <text:p text:style-name="P409"><text:span text:style-name="T410">25</text:span><text:span text:style-name="T411">. VBAMS naudotojų administratorių sąrašą sudaro ir jį peržiūri Finansų ministerija.</text:span></text:p>
      <text:p text:style-name="P412"><text:span text:style-name="T413">26</text:span><text:span text:style-name="T414">. VBAMS naudotojų administratoriai:</text:span></text:p>
      <text:p text:style-name="P415"><text:span text:style-name="T416">26.1</text:span><text:span text:style-name="T417">. Finansų ministerijos Informacinių technologijų departamento paskirti darbuotojai;</text:span></text:p>
      <text:p text:style-name="P418"><text:span text:style-name="T419">26.2</text:span><text:span text:style-name="T420">. VSS paskirti darbuotojai (vietiniai VBAMS administratoriai).</text:span></text:p>
      <text:p text:style-name="P421"><text:span text:style-name="T422">27</text:span><text:span text:style-name="T423">. Taisyklių 26.1 papunktyje nurodyti VBAMS naudotojų administratoriai:</text:span></text:p>
      <text:p text:style-name="P424"><text:span text:style-name="T425">27.1</text:span><text:span text:style-name="T426">. įveda visų VSS, įskaitant tų, kurie turi vietinius VBAMS naudotojų administratorius, naujus FABIS naudotojus;</text:span></text:p>
      <text:p text:style-name="P427"><text:span text:style-name="T428">27.2</text:span><text:span text:style-name="T429">. panaikina VSS, įskaitant tų, kurie turi vietinius VBAMS naudotojų administratorius, FABIS naudotojus.</text:span></text:p>
      <text:p text:style-name="P430"><text:span text:style-name="T431">28</text:span><text:span text:style-name="T432">. Taisyklių 26.2 papunktyje nurodyti VBAMS naudotojų administratoriai keičia jiems priskirtų VSS VBAMS naudotojų įgaliojimus (suteiktas teises) pagal pateiktas VBAMS naudotojų identifikavimo korteles.</text:span></text:p>
      <text:p text:style-name="P433"/>
      <text:p text:style-name="P434"><text:span text:style-name="T435">VI</text:span><text:span text:style-name="T436"><text:s/>SKYRIUS</text:span></text:p>
      <text:p text:style-name="P437"><text:span text:style-name="T438">FABIS MODERNIZAVIMO AR MODIFIKAVIMO INICIJAVIMAS IR ĮGYVENDINIMAS</text:span></text:p>
      <text:p text:style-name="P439"/>
      <text:p text:style-name="P440"><text:span text:style-name="T441">29</text:span><text:span text:style-name="T442">. FABIS modernizavimas inicijuojamas, jei yra nors viena iš šių aplinkybių:</text:span></text:p>
      <text:p text:style-name="P443"><text:span text:style-name="T444">29.1</text:span><text:span text:style-name="T445">. įgyvendinant FABIS pokyčių strategijos įgyvendinimo priemonių planą, rengiamą pagal finansų ministro nustatomą Finansų ministerijos informacinių sistemų pokyčių valdymo tvarką;</text:span></text:p>
      <text:p text:style-name="P446"><text:span text:style-name="T447">29.2</text:span><text:span text:style-name="T448">. pasikeitus apskaitos procesams.</text:span></text:p>
      <text:p text:style-name="P449"><text:span text:style-name="T450">30</text:span><text:span text:style-name="T451">. FABIS modifikuojama:</text:span></text:p>
      <text:p text:style-name="P452"><text:span text:style-name="T453">30.1</text:span><text:span text:style-name="T454">. pasikeitus apskaitos teisiniam reguliavimui, kai dėl to reikalingas FABIS veikimo pokytis;</text:span></text:p>
      <text:p text:style-name="P455"><text:span text:style-name="T456">30.2</text:span><text:span text:style-name="T457">. esant VSS poreikiui;<text:s/></text:span></text:p>
      <text:p text:style-name="P458"><text:span text:style-name="T459">30.3</text:span><text:span text:style-name="T460">. įgyvendinant FABIS pokyčių strategijoje</text:span><text:s/><text:span text:style-name="T461">nustatytiems FABIS pokyčio tikslams pasiekti numatytų uždavinių vykdymo priemones.<text:s/></text:span></text:p>
      <text:p text:style-name="P462"><text:span text:style-name="T463">31</text:span><text:span text:style-name="T464">. Rengiant FABIS pokyčių strategiją atliekama VSS pokyčių poreikių analizė, nustatoma FABIS pokyčio apimtis, įgyvendinimo laikotarpis, pokyčio sąsaja ir poveikis taikomiems Taisyklių 1 priede aprašytiems apskaitos procesams.</text:span></text:p>
      <text:p text:style-name="P465"><text:span text:style-name="T466">32</text:span><text:span text:style-name="T467">. FABIS pokyčių strategiją rengia Finansų ministerijos atsakingas padalinys. FABIS pokyčių strategiją tvirtina Finansų ministerijos kancleris. <text:s/></text:span></text:p>
      <text:p text:style-name="P468"><text:span text:style-name="T469">33</text:span><text:span text:style-name="T470">. FABIS pokyčių strategija rengiama 3 metams ir apima FABIS modifikavimo planą: FABIS modifikavimo tikslą, esmę, įgyvendinimo terminus, laukiamą rezultatą, VSS, kuriems aktualus FABIS modifikavimas, skaičių, ir FABIS modernizavimo planą: FABIS modernizavimo tikslą, esmę, įgyvendinimo terminus, būdą, laukiamą rezultatą, kaštų ir naudos analizę, galimus finansavimo šaltinius.</text:span></text:p>
      <text:p text:style-name="P471"><text:span text:style-name="T472">34</text:span><text:span text:style-name="T473">. FABIS pokytis turi būti pagrįstas šiais tikslais:</text:span></text:p>
      <text:p text:style-name="P474"><text:span text:style-name="T475">34.1</text:span><text:span text:style-name="T476">. minimalus rankinis darbas – VSS apskaitai reikalingi duomenys gaunami naudojantis duomenų mainų tarp FABIS ir susijusių informacinių sistemų funkcinėmis galimybėmis;</text:span></text:p>
      <text:p text:style-name="P477"><text:span text:style-name="T478">34.2</text:span><text:span text:style-name="T479">. minimalus apskaitos procesų skaičius – VSS apskaitai būtų taikomi vienodi apskaitos procesai ir atsisakoma perteklinių veiksmų.<text:s/></text:span></text:p>
      <text:p text:style-name="P480"><text:span text:style-name="T481">35</text:span><text:span text:style-name="T482">. FABIS pokyčių strategijos informacija remiamasi planuojant valstybės biudžeto asignavimų arba Europos Sąjungos finansinės paramos lėšų poreikį konkrečioms FABIS pokyčių strategijoje nustatytų uždavinių vykdymo priemonėms įgyvendinti.<text:s/></text:span></text:p>
      <text:p text:style-name="P483"><text:span text:style-name="T484">36</text:span><text:span text:style-name="T485">. FABIS pokyčiai, FABIS palaikymas, FABIS naudotojų licencijų įsigijimas ir palaikymas užtikrinamas iš Finansų ministerijai šiam tikslui skirtų valstybės biudžeto asignavimų.</text:span></text:p>
      <text:p text:style-name="P486"><text:span text:style-name="T487">37</text:span><text:span text:style-name="T488">. FABIS pokyčius, taip pat FABIS naudotojų licencijų įsigijimą inicijuoja ir koordinuoja Finansų ministerijos atsakingas padalinys.<text:s/></text:span></text:p>
      <text:p text:style-name="P489"><text:span text:style-name="T490">38</text:span><text:span text:style-name="T491">. FABIS pokyčio poreikį vertina finansų ministro sudaryta Komisija. Komisija nusistato darbo tvarką. Komisiją techniškai aptarnauja Finansų ministerijos atsakingas padalinys.<text:s/></text:span></text:p>
      <text:p text:style-name="P492"><text:span text:style-name="T493">39</text:span><text:span text:style-name="T494">. Komisijos funkcijos:</text:span></text:p>
      <text:p text:style-name="P495"><text:span text:style-name="T496">39.1</text:span><text:span text:style-name="T497">. svarstyti VSS nurodytus ar dėl teisės aktų, reglamentuojančių apskaitos tvarkymą, pasikeitimo atsiradusius FABIS pokyčio poreikius ir teikti Finansų ministerijai siūlymus dėl FABIS tobulinimo tikslingumo, terminų ir užtikrinimo būdo;<text:s/></text:span></text:p>
      <text:p text:style-name="P498"><text:span text:style-name="T499">39.2</text:span><text:span text:style-name="T500">. vertinti Finansų ministerijos rengiamą FABIS pokyčių strategiją ir teikti Finansų ministerijos atsakingam padaliniui siūlymus dėl jos įgyvendinimo ir tobulinimo;</text:span></text:p>
      <text:p text:style-name="P501"><text:span text:style-name="T502">39.3</text:span><text:span text:style-name="T503">. vertinti VSS siūlymų atitiktį FABIS pokyčių strategijai;</text:span></text:p>
      <text:p text:style-name="P504"><text:span text:style-name="T505">39.4</text:span><text:span text:style-name="T506">. atlikti kitas finansų ministro pavestas funkcijas, susijusias su FABIS modifikavimu ar modernizavimu.</text:span></text:p>
      <text:p text:style-name="P507"><text:span text:style-name="T508">40</text:span><text:span text:style-name="T509">. Komisijai priėmus sprendimą modifikuoti ar modernizuoti FABIS, Finansų ministerijos atsakingas padalinys užtikrina FABIS pokyčių strategijos papildymą Komisijos siūlymą įgyvendinančiomis priemonėmis.</text:span></text:p>
      <text:p text:style-name="P510"/>
      <text:p text:style-name="P511"><text:span text:style-name="T512">VII</text:span><text:span text:style-name="T513"><text:s/>SKYRIUS</text:span></text:p>
      <text:p text:style-name="P514"><text:span text:style-name="T515">BAIGIAMOSIOS NUOSTATOS</text:span></text:p>
      <text:p text:style-name="P516"/>
      <text:p text:style-name="P517"><text:span text:style-name="T518">41</text:span><text:span text:style-name="T519">. Taisyklėse nurodyti asmens duomenys tvarkomi vienodo FABIS funkcinių galimybių naudojimo užtikrinimo, taip prisidedant prie VSS finansinių ataskaitų kokybės gerinimo, FABIS naudojimo paklausimų registravimo ir konsultacijų dėl FABIS naudojimo teikimo, taip pat kreipimosi į paklausėją dėl jo pateiktų FABIS naudojimo paklausimų patikslinimo ar papildomos informacijos, reikalingos konsultacijai suteikti, gavimo, vidaus administravimo (dokumentų valdymo) tikslais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text:span></text:p>
      <text:p text:style-name="P520"><text:span text:style-name="T521">42</text:span><text:span text:style-name="T522">. Dokumentai ir duomenys tvarkomi ir saugomi vadovaujantis Dokumentų ir archyvų įstatymu ir jo įgyvendinamaisiais teisės aktais. Taisyklių 17 punkte nurodyti asmens duomenys saugomi 10 metų.</text:span></text:p>
      <text:p text:style-name="P523"><text:span text:style-name="T524">43</text:span><text:span text:style-name="T525">. Paklausėją identifikuojantys ir jo kontaktiniai duomenys neviešinami ir neperduodami kitiems asmenims, išskyrus įstatymų nustatytus duomenų privalomo perdavimo atvejus.</text:span></text:p>
      <text:p text:style-name="P526"><text:span text:style-name="T527">44</text:span><text:span text:style-name="T528">. Iš paklausėjų nereikalaujama pateikti tų duomenų, kurie nėra būtini susisiekti ir konsultacijai FABIS naudojimo klausimu parengti.</text:span></text:p>
      <text:p text:style-name="P529"><text:span text:style-name="T530">45</text:span><text:span text:style-name="T531">. Taisyklių pakeitimus inicijuoja:</text:span></text:p>
      <text:p text:style-name="P532"><text:span text:style-name="T533">45.1</text:span><text:span text:style-name="T534">. VSS;</text:span></text:p>
      <text:p text:style-name="P535"><text:span text:style-name="T536">45.2</text:span><text:span text:style-name="T537">. Komisija;</text:span></text:p>
      <text:p text:style-name="P538"><text:span text:style-name="T539">45.3</text:span><text:span text:style-name="T540">. Finansų ministerijos atsakingas padalinys.</text:span></text:p>
      <text:p text:style-name="P541"><text:span text:style-name="T542">46</text:span><text:span text:style-name="T543">. Keičiamos Taisyklės derinamos su jų pakeitimus inicijavusiu VSS. Kai Taisyklių pakeitimas turi poveikį VSS grupei ar visiems VSS, Taisyklių pakeitimai derinami atitinkamai su VSS grupe arba visais VSS.<text:s/></text:span></text:p>
      <text:p text:style-name="P544"/>
      <text:p text:style-name="P545"><text:span text:style-name="T546">____________</text:span></text:p>
      <text:p text:style-name="P547">PATVIRTINTA</text:p>
      <text:p text:style-name="P555">Lietuvos Respublikos finansų ministro</text:p>
      <text:p text:style-name="P556">2006 m. balandžio 6 d. įsakymu Nr. 1K-152</text:p>
      <text:p text:style-name="P557">(Lietuvos Respublikos finansų ministro</text:p>
      <text:p text:style-name="P558">2023 m. rugpjūčio 29 d. įsakymo Nr. 1K-303</text:p>
      <text:p text:style-name="P559">redakcija)</text:p>
      <text:p text:style-name="P560"/>
      <text:p text:style-name="P561"><text:span text:style-name="T562">VALSTYBĖS BIUDŽETO, APSKAITOS IR MOKĖJIMŲ SISTEMOS NAUDOTOJŲ SKAIČIAUS NUSTATYMO, IDENTIFIKAVIMO KORTELIŲ FORMŲ PILDYMO IR KORTELIŲ PATEIKIMO TAISYKLĖS</text:span></text:p>
      <text:p text:style-name="P563"/>
      <text:p text:style-name="P564"><text:span text:style-name="T565">I</text:span><text:span text:style-name="T566"> SKYRIUS</text:span></text:p>
      <text:p text:style-name="P567"><text:span text:style-name="T568">BENDROSIOS NUOSTATOS</text:span></text:p>
      <text:p text:style-name="P569"/>
      <text:p text:style-name="P570"><text:span text:style-name="T571">1</text:span><text:span text:style-name="T572">. Valstybės biudžeto, apskaitos ir mokėjimų sistemos naudotojų skaičiaus nustatymo, identifikavimo kortelių formų pildymo ir kortelių pateikimo taisyklėse (toliau – Taisyklės) reglamentuojama:</text:span></text:p>
      <text:p text:style-name="P573"><text:span text:style-name="T574">1.1</text:span><text:span text:style-name="T575">. Valstybės biudžeto, apskaitos ir mokėjimų sistemos (toliau – VBAMS) naudotojų skaičiaus nustatymo sąlygos;</text:span></text:p>
      <text:p text:style-name="P576"><text:span text:style-name="T577">1.2</text:span><text:span text:style-name="T578">. VBAMS naudotojų identifikavimo kortelių formų pildymo tvarka;</text:span></text:p>
      <text:p text:style-name="P579"><text:span text:style-name="T580">1.3</text:span><text:span text:style-name="T581">. VBAMS naudotojų identifikavimo kortelių pateikimo ir įgaliojimų (suteiktų teisių) VBAMS naudotojams suteikimo tvarka;</text:span></text:p>
      <text:p text:style-name="P582"><text:span text:style-name="T583">1.4</text:span><text:span text:style-name="T584">. VBAMS naudotojų įgaliojimai (suteiktos teisės);<text:s/></text:span></text:p>
      <text:p text:style-name="P585"><text:span text:style-name="T586">1.5</text:span><text:span text:style-name="T587">. VBAMS naudotojų administratoriaus registracijos kortelės formos pildymo ir pateikimo tvarka.</text:span></text:p>
      <text:p text:style-name="P588"><text:span text:style-name="T589">2</text:span><text:span text:style-name="T590">. VBAMS naudotojo identifikavimo kortelė reikalinga darbui su šiais VBAMS posistemiais:</text:span></text:p>
      <text:p text:style-name="P591"><text:span text:style-name="T592">2.1</text:span><text:span text:style-name="T593">. Valstybės iždo mokėjimų ir apskaitos posistemiu;</text:span></text:p>
      <text:p text:style-name="P594"><text:span text:style-name="T595">2.2</text:span><text:span text:style-name="T596">. Valstybės biudžeto posistemiu;</text:span></text:p>
      <text:p text:style-name="P597"><text:span text:style-name="T598">2.3</text:span><text:span text:style-name="T599">. Viešojo sektoriaus finansinės apskaitos bendruoju posistemiu (toliau – FABIS).</text:span></text:p>
      <text:p text:style-name="P600"><text:span text:style-name="T601">3</text:span><text:span text:style-name="T602">. Kai asignavimų valdytojų, kitų biudžetinių įstaigų finansinę apskaitą (toliau – apskaita) organizuoja centralizuotos apskaitos įstaiga (toliau – CAĮ) – biudžetinė įstaiga, kuriai pagal Lietuvos Respublikos finansinės apskaitos įstatymą pavesta centralizuotai tvarkyti asignavimų valdytojų, kitų biudžetinių įstaigų apskaitą, Taisyklių nuostatos jai taikomos kaip:<text:s/></text:span></text:p>
      <text:p text:style-name="P603"><text:span text:style-name="T604">3.1</text:span><text:span text:style-name="T605">. kitai biudžetinei įstaigai;</text:span></text:p>
      <text:p text:style-name="P606"><text:span text:style-name="T607">3.2</text:span><text:span text:style-name="T608">. Centralizuoto viešojo sektoriaus subjektų buhalterinės apskaitos organizavimo tvarkos apraše, patvirtintame Lietuvos Respublikos Vyriausybės 2018 m. gegužės 23 d. nutarimu Nr. 488 „Dėl Centralizuoto viešojo sektoriaus subjektų buhalterinės apskaitos organizavimo tvarkos aprašo patvirtinimo“ (toliau – Tvarkos aprašas), nurodytai įstaigai, įgaliotai rengti ir teikti Tvarkos apraše nurodytus dokumentus ir atlikti Tvarkos apraše nustatytas procedūras kitų įstaigų vardu.</text:span></text:p>
      <text:p text:style-name="P609"><text:span text:style-name="T610">4</text:span><text:span text:style-name="T611">. Viešojo sektoriaus subjektams (toliau – VSS) reikalingas VBAMS naudotojų skaičius apskaičiuojamas taikant Taisyklių 8 punkte nustatytus kriterijus.<text:s/></text:span></text:p>
      <text:p text:style-name="P612"><text:span text:style-name="T613">5</text:span><text:span text:style-name="T614">. Lietuvos Respublikos finansų ministerija, nustačiusi, kad VBAMS naudotojas prie VBAMS nebuvo prisijungęs daugiau nei 3 mėnesius, siunčia šią informaciją VSS, kurio VBAMS naudotojas neaktyvus, ir prašo pateikti paaiškinimus dėl VBAMS naudotojo nesijungimo prie VBAMS arba Taisyklių 14 punkte nurodytą informaciją dėl VBAMS naudotojo išregistravimo iš VBAMS.</text:span></text:p>
      <text:p text:style-name="P615"><text:span text:style-name="T616">6</text:span><text:span text:style-name="T617">. Taisyklėse vartojamos sąvokos suprantamos taip, kaip jos apibrėžtos<text:s/></text:span><text:span text:style-name="T618">Lietuvos Respublikos viešojo sektoriaus atskaitomybės įstatyme, Finansinės apskaitos įstatyme, Lietuvos Respublikos biudžetinių įstaigų įstatyme, Lietuvos Respublikos biudžeto sandaros įstatyme, Lietuvos Respublikos valstybės informacinių išteklių valdymo įstatyme, Lietuvos Respublikos teisės gauti informaciją ir duomenų pakartotinio naudojimo įstatyme.</text:span></text:p>
      <text:p text:style-name="P619"/>
      <text:p text:style-name="P620"><text:span text:style-name="T621">II</text:span><text:span text:style-name="T622"><text:s/>SKYRIUS</text:span></text:p>
      <text:p text:style-name="P623"><text:span text:style-name="T624">VBAMS NAUDOTOJŲ SKAIČIAUS NUSTATYMO SĄLYGOS<text:s/></text:span></text:p>
      <text:p text:style-name="P625"/>
      <text:p text:style-name="P626"><text:span text:style-name="T627">7</text:span><text:span text:style-name="T628">. VSS VBAMS naudotojų skaičius nustatomas pagal VSS įgaliojimų (suteiktų teisių) taikymo sritis. Išskiriamos šios VSS VBAMS naudotojų skaičiui nustatyti aktualios įgaliojimų (suteiktų teisių) taikymo sritys:</text:span></text:p>
      <text:p text:style-name="P629"><text:span text:style-name="T630">7.1</text:span><text:span text:style-name="T631">.<text:s/></text:span><text:span text:style-name="T632">mokėjimo paraiškų pasirašymas;</text:span></text:p>
      <text:p text:style-name="P633"><text:span text:style-name="T634">7.2</text:span><text:span text:style-name="T635">. mokėjimo paraiškų tvarkymas;</text:span></text:p>
      <text:p text:style-name="P636"><text:span text:style-name="T637">7.3</text:span><text:span text:style-name="T638">. valstybės biudžeto sąmatos tvarkymas;</text:span></text:p>
      <text:p text:style-name="P639"><text:span text:style-name="T640">7.4</text:span><text:span text:style-name="T641">. VBAMS srities peržiūra;</text:span></text:p>
      <text:p text:style-name="P642"><text:span text:style-name="T643">7.5</text:span><text:span text:style-name="T644">. gautinų ir mokėtinų sumų registravimas;</text:span></text:p>
      <text:p text:style-name="P645"><text:span text:style-name="T646">7.6</text:span><text:span text:style-name="T647">. turto ir atsargų registravimas;</text:span></text:p>
      <text:p text:style-name="P648"><text:span text:style-name="T649">7.7</text:span><text:span text:style-name="T650">. mokėjimų registravimas;</text:span></text:p>
      <text:p text:style-name="P651"><text:span text:style-name="T652">7.8</text:span><text:span text:style-name="T653">. vietinių klasifikatorių valdymas ir nebiudžetinių lėšų sąmatos tvarkymas;</text:span></text:p>
      <text:p text:style-name="P654"><text:span text:style-name="T655">7.9</text:span><text:span text:style-name="T656">. duomenų perdavimo CAĮ tvarkymas;</text:span></text:p>
      <text:p text:style-name="P657"><text:span text:style-name="T658">7.10</text:span><text:span text:style-name="T659">. pirkimo sutarčių tvarkymas;</text:span></text:p>
      <text:p text:style-name="P660"><text:span text:style-name="T661">7.11</text:span><text:span text:style-name="T662">. FABIS srities peržiūra.</text:span></text:p>
      <text:p text:style-name="P663"><text:span text:style-name="T664">8</text:span><text:span text:style-name="T665">. VSS VBAMS naudotojų skaičiaus poreikiui nustatyti taikomi kriterijai:</text:span></text:p>
      <text:p text:style-name="P666"><text:span text:style-name="T667">8.1</text:span><text:span text:style-name="T668">.</text:span><text:s/><text:span text:style-name="T669">minimalus VBAMS naudotojų skaičius pagal įgaliojimo (suteiktos teisės) taikymo sritį;</text:span></text:p>
      <text:p text:style-name="P670"><text:span text:style-name="T671">8.2</text:span><text:span text:style-name="T672">. vidutinis VSS mokėjimo paraiškų per vieną pastarųjų 12 mėnesių laikotarpio mėnesį skaičius;</text:span></text:p>
      <text:p text:style-name="P673"><text:span text:style-name="T674">8.3</text:span><text:span text:style-name="T675">. vidutinis bankuose visų VSS turimų sąskaitų išrašų eilučių, išskyrus darbo užmokesčio eilutes, per vieną pastarųjų 12 mėnesių laikotarpio mėnesį skaičius;</text:span></text:p>
      <text:p text:style-name="P676"><text:span text:style-name="T677">8.4</text:span><text:span text:style-name="T678">. vidutinis VSS tvarkomų galiojančių pirkimo (pardavimo) sutarčių per vieną pastarųjų 12 mėnesių laikotarpio mėnesį skaičius;</text:span></text:p>
      <text:p text:style-name="P679"><text:span text:style-name="T680">8.5</text:span><text:span text:style-name="T681">. vidutinis pardavimo sąskaitų faktūrų per vieną pastarųjų 12 mėnesių laikotarpio mėnesį skaičius;</text:span></text:p>
      <text:p text:style-name="P682"><text:span text:style-name="T683">8.6</text:span><text:span text:style-name="T684">. vidutinis pirkimo sąskaitų faktūrų per vieną pastarųjų 12 mėnesių laikotarpio mėnesį skaičius;</text:span></text:p>
      <text:p text:style-name="P685"><text:span text:style-name="T686">8.7</text:span><text:span text:style-name="T687">. vidutinis VSS tvarkomų kasos įplaukų ar išmokų įrašų per vieną pastarųjų 12  mėnesių laikotarpio mėnesį skaičius;</text:span></text:p>
      <text:p text:style-name="P688"><text:span text:style-name="T689">8.8</text:span><text:span text:style-name="T690">. VSS:</text:span></text:p>
      <text:p text:style-name="P691"><text:span text:style-name="T692">8.8.1</text:span><text:span text:style-name="T693">. administracijos padalinių, atliekančių turto valdymo operacijas ir veikiančių skirtingose Lietuvos Respublikos teritorijos administracinių vienetų gyvenamosiose vietovėse, skaičius arba</text:span></text:p>
      <text:p text:style-name="P694"><text:span text:style-name="T695">8.8.2</text:span><text:span text:style-name="T696">. turto kortelių skaičius (kriterijaus reikšmės sąlygos lyginamasis svoris – 20 procentų), atsakingų asmenų (VSS vadovo paskirto asmens, kuriam pavesta priimti, saugoti ir išmokėti grynuosius pinigus arba priimti, saugoti, naudoti, perdirbti, gaminti, išduoti (perduoti, parduoti, grąžinti) turtą (turto naudotojas nėra laikomas atsakingu asmeniu)) skaičius (kriterijaus reikšmės sąlygos lyginamasis svoris – 40 procentų) ir turto vietos kodų skaičius (kriterijaus reikšmės sąlygos lyginamasis svoris – 40 procentų).</text:span></text:p>
      <text:p text:style-name="P697"><text:span text:style-name="T698">9</text:span><text:span text:style-name="T699">. Taisyklių 8.8.2 papunktis taikomas, jeigu nėra Taisyklių 8.8.1 papunktyje nustatytą kriterijų atitinkančių sąlygų arba Taisyklių 8.8.2 papunktyje nustatyto kriterijaus reikšmė yra didesnė negu Taisyklių 8.8.1 papunktyje nustatyto kriterijaus reikšmė.<text:s/></text:span></text:p>
      <text:p text:style-name="P700"><text:span text:style-name="T701">10</text:span><text:span text:style-name="T702">. Taisyklių 1 priede nustatyta VBAMS naudotojų skaičiaus apskaičiavimo taisyklė pagal įgaliojimų (suteiktų teisių) taikymo sritis. Kai VSS reikalingas didesnis VBAMS naudotojų skaičius, negu apskaičiuota pagal Taisyklių 1 priede nustatytą taisyklę, VSS nurodo papildomų VBAMS naudotojų poreikio motyvus.</text:span></text:p>
      <text:p text:style-name="P703"/>
      <text:p text:style-name="P704"><text:span text:style-name="T705">III</text:span><text:span text:style-name="T706"><text:s/>SKYRIUS </text:span></text:p>
      <text:p text:style-name="P707"><text:span text:style-name="T708">VBAMS NAUDOTOJŲ IDENTIFIKAVIMO KORTELIŲ FORMŲ PILDYMAS</text:span></text:p>
      <text:p text:style-name="P709"/>
      <text:p text:style-name="P710"><text:span text:style-name="T711">PIRMASIS</text:span><text:span text:style-name="T712"><text:s/>SKIRSNIS</text:span></text:p>
      <text:p text:style-name="P713"><text:span text:style-name="T714">BENDROSIOS NUOSTATOS</text:span></text:p>
      <text:p text:style-name="P715"/>
      <text:p text:style-name="P716"><text:span text:style-name="T717">11</text:span><text:span text:style-name="T718">. Kiekvienam VBAMS naudotojui pildoma atskira VBAMS naudotojo identifikavimo kortelės forma ir nurodomi įgaliojimai (suteiktos teisės). Vienam VBAMS naudotojui suteikiamas vienas VBAMS naudotojo kodas, neatsižvelgiant į tai, kelių VSS apskaita tvarkoma.</text:span></text:p>
      <text:p text:style-name="P719"><text:span text:style-name="T720">12</text:span><text:span text:style-name="T721">. Darbui su VBAMS užpildoma:</text:span></text:p>
      <text:p text:style-name="P722"><text:span text:style-name="T723">12.1</text:span><text:span text:style-name="T724">. Taisyklių 2 priede pateikta VBAMS-1 naudotojo identifikavimo kortelės forma, kai VSS apskaitos tvarkymą organizuoja pats. VBAMS-1 naudotojo identifikavimo kortelės formą pildo VSS;</text:span></text:p>
      <text:p text:style-name="P725"><text:span text:style-name="T726">12.2</text:span><text:span text:style-name="T727">. Taisyklių 3 priede pateikta VBAMS-2</text:span><text:s/><text:span text:style-name="T728">naudotojo identifikavimo kortelės forma, kai VSS apskaitos tvarkymą organizuoja CAĮ (Taisyklių 3.2 papunktyje nurodytu atveju). VBAMS-2 naudotojo identifikavimo kortelės formą pildo CAĮ. VBAMS-2</text:span><text:s/><text:span text:style-name="T729">naudotojo identifikavimo kortelės forma pildoma ir tuo atveju, jeigu VBAMS naudotojas tvarko kelių VSS apskaitą;</text:span></text:p>
      <text:p text:style-name="P730"><text:span text:style-name="T731">12.3</text:span><text:span text:style-name="T732">. Taisyklių 4 priede pateikta VBAMS-3 naudotojo identifikavimo kortelės forma, kai VSS apskaitos tvarkymą organizuoja CAĮ. VBAMS-3 naudotojo identifikavimo kortelės formą pildo VSS, kurio apskaitą tvarko CAĮ;</text:span></text:p>
      <text:p text:style-name="P733"><text:span text:style-name="T734">12.4</text:span><text:span text:style-name="T735">. Taisyklių 5 priede pateikta VBAMS-4 naudotojo identifikavimo kortelės forma, kai VSS naudoja tik FABIS.</text:span></text:p>
      <text:p text:style-name="P736"><text:span text:style-name="T737">13</text:span><text:span text:style-name="T738">. Pasikeitus VBAMS naudotojo identifikavimo kortelėje nurodytiems naudotojo duomenims, įskaitant įgaliojimų (suteiktų teisių) panaikinimą, ne vėliau kaip kitą darbo dieną rengiama nauja VBAMS naudotojo identifikavimo kortelė. <text:s/></text:span></text:p>
      <text:p text:style-name="P739"><text:span text:style-name="T740">14</text:span><text:span text:style-name="T741">. Jeigu VBAMS naudotojo įgaliojimai (suteiktos teisės) panaikinami, VBAMS naudotojo identifikavimo kortelėje pažymima „Panaikinti naudotojo registravimą“.</text:span></text:p>
      <text:p text:style-name="P742"/>
      <text:p text:style-name="P743"><text:span text:style-name="T744">ANTRASIS</text:span><text:span text:style-name="T745"><text:s/>SKIRSNIS</text:span></text:p>
      <text:p text:style-name="P746"><text:span text:style-name="T747">VBAMS-1 NAUDOTOJO IDENTIFIKAVIMO KORTELĖS FORMOS PILDYMAS</text:span></text:p>
      <text:p text:style-name="P748"/>
      <text:p text:style-name="P749"><text:span text:style-name="T750">15</text:span><text:span text:style-name="T751">. VBAMS-1 naudotojo identifikavimo kortelės formoje nurodoma:</text:span></text:p>
      <text:p text:style-name="P752"><text:span text:style-name="T753">15.1</text:span><text:span text:style-name="T754">. bendroji informacija:</text:span></text:p>
      <text:p text:style-name="P755"><text:span text:style-name="T756">15.1.1</text:span><text:span text:style-name="T757">. juridinio asmens pavadinimas, juridinio asmens kodas ir buveinės adresas;</text:span></text:p>
      <text:p text:style-name="P758"><text:span text:style-name="T759">15.1.2</text:span><text:span text:style-name="T760">. įstaigos kodas – biudžetinės įstaigos, VBAMS naudotojo įmonės kodas pagal VBAMS biudžetinių įstaigų klasifikatorių;</text:span></text:p>
      <text:p text:style-name="P761"><text:span text:style-name="T762">15.1.3</text:span><text:span text:style-name="T763">. ministerijos kodas pagal VBAMS ministerijų klasifikatorių;</text:span></text:p>
      <text:p text:style-name="P764"><text:span text:style-name="T765">15.1.4</text:span><text:span text:style-name="T766">. VBAMS naudotojo identifikavimo kortelės formos pildymo data – jeigu kortelė bus teikiama PDF formatu, turi būti nurodyta kortelės registravimo įstaigoje data, jeigu ADOC formatu, informacija bus įrašyta sertifikato, kuriuo pasirašomas dokumentas, turinyje ir metaduomenyse;</text:span></text:p>
      <text:p text:style-name="P767"><text:span text:style-name="T768">15.1.5</text:span><text:span text:style-name="T769">. VBAMS naudotojo identifikavimo kortelės numeris – jeigu kortelė bus teikiama PDF formatu, turi būti nurodytas kortelės registracijos įstaigoje numeris, jeigu ADOC formatu, informacija bus įrašyta sertifikato, kuriuo pasirašomas dokumentas, turinyje ir metaduomenyse;</text:span></text:p>
      <text:p text:style-name="P770"><text:span text:style-name="T771">15.2</text:span><text:span text:style-name="T772">. informacija apie VBAMS naudotoją:</text:span></text:p>
      <text:p text:style-name="P773"><text:span text:style-name="T774">15.2.1</text:span><text:span text:style-name="T775">.<text:s/></text:span><text:span text:style-name="T776">VBAMS<text:s/></text:span><text:span text:style-name="T777">naudotojo vardas ir pavardė (didžiosiomis raidėmis), parašas;</text:span></text:p>
      <text:p text:style-name="P778"><text:span text:style-name="T779">15.2.2</text:span><text:span text:style-name="T780">.<text:s/></text:span><text:span text:style-name="T781">VBAMS<text:s/></text:span><text:span text:style-name="T782">naudotojo kodas<text:s/></text:span><text:span text:style-name="T783">(kodas, kuriuo naudotojas prisijungia prie VBAMS)</text:span><text:span text:style-name="T784">.<text:s/></text:span><text:span text:style-name="T785">VBAMS<text:s/></text:span><text:span text:style-name="T786">naudotojo kodo struktūrą VSS pateikia Finansų ministerija;</text:span></text:p>
      <text:p text:style-name="P787"><text:span text:style-name="T788">15.2.3</text:span><text:span text:style-name="T789">. VBAMS naudotojo pareigos, darbo telefonas, darbo el. pašto adresas;</text:span></text:p>
      <text:p text:style-name="P790"><text:span text:style-name="T791">15.2.4</text:span><text:span text:style-name="T792">. VBAMS naudotojo įgaliojimai (suteiktos teisės) (pažymima „X“). Įgaliojimų (suteiktų teisių) sąrašas pateiktas Taisyklių 6 priede;</text:span></text:p>
      <text:p text:style-name="P793"><text:span text:style-name="T794">15.3</text:span><text:span text:style-name="T795">. kita informacija:</text:span></text:p>
      <text:p text:style-name="P796"><text:span text:style-name="T797">15.3.1</text:span><text:span text:style-name="T798">. pastabose nurodoma informacija apie konkrečios VBAMS naudotojo identifikavimo kortelės, nurodant jos numerį, keitimo priežastis;</text:span></text:p>
      <text:p text:style-name="P799"><text:span text:style-name="T800">15.3.2</text:span><text:span text:style-name="T801">. VBAMS naudotojo vadovo ar vadovo įgalioto asmens vardas ir pavardė, pavardė.</text:span></text:p>
      <text:p text:style-name="P802"/>
      <text:p text:style-name="P803"><text:span text:style-name="T804">TREČIASIS</text:span><text:span text:style-name="T805"><text:s/>SKIRSNIS</text:span></text:p>
      <text:p text:style-name="P806"><text:span text:style-name="T807">VBAMS-2 NAUDOTOJO IDENTIFIKAVIMO KORTELĖS FORMOS PILDYMAS</text:span></text:p>
      <text:p text:style-name="P808"/>
      <text:p text:style-name="P809"><text:span text:style-name="T810">16</text:span><text:span text:style-name="T811">. VBAMS-2 naudotojo identifikavimo kortelės</text:span><text:span text:style-name="T812"><text:s/>formoje nurodoma</text:span><text:span text:style-name="T813">:</text:span></text:p>
      <text:p text:style-name="P814"><text:span text:style-name="T815">16.1</text:span><text:span text:style-name="T816">. bendroji informacija:</text:span></text:p>
      <text:p text:style-name="P817"><text:span text:style-name="T818">16.1.1</text:span><text:span text:style-name="T819">. juridinio asmens pavadinimas, juridinio asmens kodas ir buveinės adresas;</text:span></text:p>
      <text:p text:style-name="P820"><text:span text:style-name="T821">16.1.2</text:span><text:span text:style-name="T822">.<text:s/></text:span><text:span text:style-name="T823">VBAMS<text:s/></text:span><text:span text:style-name="T824">naudotojo identifikavimo kortelės formos pildymo data – jeigu kortelė bus teikiama PDF formatu, turi būti nurodyta kortelės registravimo įstaigoje data, jeigu ADOC formatu, informacija bus įrašyta sertifikato, kuriuo pasirašomas dokumentas, turinyje ir metaduomenyse;</text:span></text:p>
      <text:p text:style-name="P825"><text:span text:style-name="T826">16.1.3</text:span><text:span text:style-name="T827">.<text:s/></text:span><text:span text:style-name="T828">VBAMS<text:s/></text:span><text:span text:style-name="T829">naudotojo identifikavimo kortelės numeris – jeigu kortelė bus teikiama PDF formatu, turi būti nurodytas kortelės registracijos įstaigoje numeris, jeigu ADOC formatu, informacija bus įrašyta sertifikato, kuriuo pasirašomas dokumentas, turinyje ir metaduomenyse;</text:span></text:p>
      <text:p text:style-name="P830"><text:span text:style-name="T831">16.2</text:span><text:span text:style-name="T832">. informacija apie<text:s/></text:span><text:span text:style-name="T833">VBAMS<text:s/></text:span><text:span text:style-name="T834">naudotoją:</text:span></text:p>
      <text:p text:style-name="P835"><text:span text:style-name="T836">16.2.1</text:span><text:span text:style-name="T837">.<text:s/></text:span><text:span text:style-name="T838">VBAMS<text:s/></text:span><text:span text:style-name="T839">naudotojo vardas ir pavardė (didžiosiomis raidėmis), parašas;</text:span></text:p>
      <text:p text:style-name="P840"><text:span text:style-name="T841">16.2.2</text:span><text:span text:style-name="T842">.<text:s/></text:span><text:span text:style-name="T843">VBAMS<text:s/></text:span><text:span text:style-name="T844">naudotojo pareigos;</text:span></text:p>
      <text:p text:style-name="P845"><text:span text:style-name="T846">16.2.3</text:span><text:span text:style-name="T847">.<text:s/></text:span><text:span text:style-name="T848">VBAMS<text:s/></text:span><text:span text:style-name="T849">naudotojo darbo telefonas, darbo el. pašto adresas;</text:span></text:p>
      <text:p text:style-name="P850"><text:span text:style-name="T851">16.2.4</text:span><text:span text:style-name="T852">.<text:s/></text:span><text:span text:style-name="T853">VBAMS<text:s/></text:span><text:span text:style-name="T854">naudotojo kodas (kodas, kuriuo naudotojas prisijungia prie VBAMS).</text:span><text:span text:style-name="T855"><text:s/></text:span><text:span text:style-name="T856">VBAMS<text:s/></text:span><text:span text:style-name="T857">naudotojo kodo struktūrą VSS pateikia Finansų ministerija;</text:span></text:p>
      <text:p text:style-name="P858"><text:span text:style-name="T859">16.2.5</text:span><text:span text:style-name="T860">. įgaliojimai (suteiktos teisės) (pažymima „X“) ir įstaigos, prie kurių reikalingas prisijungimas. Įgaliojimų (suteiktų teisių) sąrašas pateiktas Taisyklių 6 priede;</text:span></text:p>
      <text:p text:style-name="P861"><text:span text:style-name="T862">16.2.6</text:span><text:span text:style-name="T863">. ministerijos kodas pagal VBAMS ministerijų klasifikatorių;</text:span></text:p>
      <text:p text:style-name="P864"><text:span text:style-name="T865">16.2.7</text:span><text:span text:style-name="T866">. sukurtas VBAMS įmonės kodas, kurį<text:s/></text:span><text:span text:style-name="T867">VBAMS<text:s/></text:span><text:span text:style-name="T868">naudotojas pasirenka jungdamasis prie VBAMS. VBAMS įmonės kodą suteikia Finansų ministerija;</text:span></text:p>
      <text:p text:style-name="P869"><text:span text:style-name="T870">16.3</text:span><text:span text:style-name="T871">. kita informacija:</text:span></text:p>
      <text:p text:style-name="P872"><text:span text:style-name="T873">16.3.1</text:span><text:span text:style-name="T874">. pastabose nurodoma informacija apie konkrečios<text:s/></text:span><text:span text:style-name="T875">VBAMS<text:s/></text:span><text:span text:style-name="T876">naudotojo identifikavimo kortelės, nurodant jos numerį, keitimo priežastis;</text:span></text:p>
      <text:p text:style-name="P877"><text:span text:style-name="T878">16.3.2</text:span><text:span text:style-name="T879">.<text:s/></text:span><text:span text:style-name="T880">VBAMS<text:s/></text:span><text:span text:style-name="T881">naudotojo vadovo ar vadovo įgalioto asmens vardas ir pavardė, parašas.</text:span></text:p>
      <text:p text:style-name="P882"/>
      <text:p text:style-name="P883"><text:span text:style-name="T884">KETVIRTASIS</text:span><text:span text:style-name="T885"><text:s/>SKIRSNIS</text:span></text:p>
      <text:p text:style-name="P886"><text:span text:style-name="T887">VBAMS-3 NAUDOTOJO IDENTIFIKAVIMO KORTELĖS FORMOS PILDYMAS</text:span></text:p>
      <text:p text:style-name="P888"/>
      <text:p text:style-name="P889"><text:span text:style-name="T890">17</text:span><text:span text:style-name="T891">. VBAMS-3 naudotojo identifikavimo kortelės</text:span><text:span text:style-name="T892"><text:s/>formoje nurodoma</text:span><text:span text:style-name="T893">:</text:span></text:p>
      <text:p text:style-name="P894"><text:span text:style-name="T895">17.1</text:span><text:span text:style-name="T896">. bendroji informacija:</text:span></text:p>
      <text:p text:style-name="P897"><text:span text:style-name="T898">17.1.1</text:span><text:span text:style-name="T899">. juridinio asmens pavadinimas, juridinio asmens kodas ir buveinės adresas;</text:span></text:p>
      <text:p text:style-name="P900"><text:span text:style-name="T901">17.1.2</text:span><text:span text:style-name="T902">. įstaigos kodas – biudžetinės įstaigos, VBAMS naudotojo įmonės kodas pagal VBAMS biudžetinių įstaigų klasifikatorių;</text:span></text:p>
      <text:p text:style-name="P903"><text:span text:style-name="T904">17.1.3</text:span><text:span text:style-name="T905">. ministerijos kodas pagal VBAMS ministerijų klasifikatorių;</text:span></text:p>
      <text:p text:style-name="P906"><text:span text:style-name="T907">17.1.4</text:span><text:span text:style-name="T908">.<text:s/></text:span><text:span text:style-name="T909">VBAMS<text:s/></text:span><text:span text:style-name="T910">naudotojo identifikavimo kortelės formos pildymo data – jeigu kortelė bus teikiama PDF formatu, turi būti nurodyta kortelės registravimo įstaigoje data, jeigu ADOC formatu, informacija bus įrašyta sertifikato, kuriuo pasirašomas dokumentas, turinyje ir metaduomenyse;</text:span></text:p>
      <text:p text:style-name="P911"><text:span text:style-name="T912">17.1.5</text:span><text:span text:style-name="T913">.<text:s/></text:span><text:span text:style-name="T914">VBAMS<text:s/></text:span><text:span text:style-name="T915">naudotojo identifikavimo kortelės numeris – jeigu kortelė bus teikiama PDF formatu, turi būti nurodytas kortelės registracijos įstaigoje numeris, jeigu ADOC formatu, informacija bus įrašyta sertifikato, kuriuo pasirašomas dokumentas, turinyje ir metaduomenyse;</text:span></text:p>
      <text:p text:style-name="P916"><text:span text:style-name="T917">17.2</text:span><text:span text:style-name="T918">. informacija apie<text:s/></text:span><text:span text:style-name="T919">VBAMS<text:s/></text:span><text:span text:style-name="T920">naudotoją:</text:span></text:p>
      <text:p text:style-name="P921"><text:span text:style-name="T922">17.2.1</text:span><text:span text:style-name="T923">.<text:s/></text:span><text:span text:style-name="T924">VBAMS<text:s/></text:span><text:span text:style-name="T925">naudotojo pareigos, vardas ir pavardė (didžiosiomis raidėmis), parašas;</text:span></text:p>
      <text:p text:style-name="P926"><text:span text:style-name="T927">17.2.2</text:span><text:span text:style-name="T928">.<text:s/></text:span><text:span text:style-name="T929">VBAMS<text:s/></text:span><text:span text:style-name="T930">naudotojo kodas (kodas, kuriuo naudotojas prisijungia prie VBAMS).<text:s/></text:span><text:span text:style-name="T931">VBAMS<text:s/></text:span><text:span text:style-name="T932">naudotojo kodo struktūrą VSS pateikia Finansų ministerija;</text:span></text:p>
      <text:p text:style-name="P933"><text:span text:style-name="T934">17.2.3</text:span><text:span text:style-name="T935">.<text:s/></text:span><text:span text:style-name="T936">VBAMS<text:s/></text:span><text:span text:style-name="T937">naudotojo darbo telefonas, darbo el. pašto adresas;</text:span></text:p>
      <text:p text:style-name="P938"><text:span text:style-name="T939">17.2.4</text:span><text:span text:style-name="T940">.<text:s/></text:span><text:span text:style-name="T941">VBAMS naudotojo<text:s/></text:span><text:span text:style-name="T942">įgaliojimai (suteiktos teisės) (pažymima „X“). Įgaliojimų (suteiktų teisių) sąrašas pateiktas Taisyklių 6 priede;</text:span></text:p>
      <text:p text:style-name="P943"><text:span text:style-name="T944">17.3</text:span><text:span text:style-name="T945">. kita informacija:</text:span></text:p>
      <text:p text:style-name="P946"><text:span text:style-name="T947">17.3.1</text:span><text:span text:style-name="T948">. pastabose nurodoma informacija apie konkrečios<text:s/></text:span><text:span text:style-name="T949">VBAMS<text:s/></text:span><text:span text:style-name="T950">naudotojo identifikavimo kortelės, nurodant jos numerį, keitimo priežastis;</text:span></text:p>
      <text:p text:style-name="P951"><text:span text:style-name="T952">17.3.2</text:span><text:span text:style-name="T953">.<text:s/></text:span><text:span text:style-name="T954">VBAMS<text:s/></text:span><text:span text:style-name="T955">naudotojo vadovo ar vadovo įgalioto asmens vardas ir pavardė, parašas.</text:span></text:p>
      <text:p text:style-name="P956"/>
      <text:p text:style-name="P957"><text:span text:style-name="T958">PENKTASIS</text:span><text:span text:style-name="T959"><text:s/>SKIRSNIS</text:span></text:p>
      <text:p text:style-name="P960"><text:span text:style-name="T961">VBAMS-4 NAUDOTOJO IDENTIFIKAVIMO KORTELĖS FORMOS PILDYMAS</text:span></text:p>
      <text:p text:style-name="P962"/>
      <text:p text:style-name="P963"><text:span text:style-name="T964">18</text:span><text:span text:style-name="T965">. VBAMS-4 naudotojo identifikavimo kortelės</text:span><text:span text:style-name="T966"><text:s/>formoje nurodoma</text:span><text:span text:style-name="T967">:</text:span></text:p>
      <text:p text:style-name="P968"><text:span text:style-name="T969">18.1</text:span><text:span text:style-name="T970">. bendroji informacija:</text:span></text:p>
      <text:p text:style-name="P971"><text:span text:style-name="T972">18.1.1</text:span><text:span text:style-name="T973">. juridinio asmens pavadinimas, juridinio asmens kodas ir buveinės adresas;</text:span></text:p>
      <text:p text:style-name="P974"><text:span text:style-name="T975">18.1.2</text:span><text:span text:style-name="T976">.<text:s/></text:span><text:span text:style-name="T977">VBAMS<text:s/></text:span><text:span text:style-name="T978">naudotojo identifikavimo kortelės formos pildymo data – jeigu kortelė bus teikiama PDF formatu, turi būti nurodyta kortelės registravimo įstaigoje data, jeigu ADOC formatu, informacija bus įrašyta sertifikato, kuriuo pasirašomas dokumentas, turinyje ir metaduomenyse;</text:span></text:p>
      <text:p text:style-name="P979"><text:span text:style-name="T980">18.1.3</text:span><text:span text:style-name="T981">.<text:s/></text:span><text:span text:style-name="T982">VBAMS<text:s/></text:span><text:span text:style-name="T983">naudotojo identifikavimo kortelės numeris – jeigu kortelė bus teikiama PDF formatu, turi būti nurodytas kortelės registracijos įstaigoje numeris, jeigu ADOC formatu, informacija bus įrašyta sertifikato, kuriuo pasirašomas dokumentas, turinyje ir metaduomenyse;</text:span></text:p>
      <text:p text:style-name="P984"><text:span text:style-name="T985">18.2</text:span><text:span text:style-name="T986">. informacija apie<text:s/></text:span><text:span text:style-name="T987">VBAMS<text:s/></text:span><text:span text:style-name="T988">naudotoją:</text:span></text:p>
      <text:p text:style-name="P989"><text:span text:style-name="T990">18.2.1</text:span><text:span text:style-name="T991">.<text:s/></text:span><text:span text:style-name="T992">VBAMS<text:s/></text:span><text:span text:style-name="T993">naudotojo pareigos, vardas ir pavardė (didžiosiomis raidėmis), parašas;</text:span></text:p>
      <text:p text:style-name="P994"><text:span text:style-name="T995">18.2.2</text:span><text:span text:style-name="T996">.<text:s/></text:span><text:span text:style-name="T997">VBAMS<text:s/></text:span><text:span text:style-name="T998">naudotojo kodas (kodas, kuriuo naudotojas prisijungia prie VBAMS).<text:s/></text:span><text:span text:style-name="T999">VBAMS<text:s/></text:span><text:span text:style-name="T1000">naudotojo kodo struktūrą VSS pateikia Finansų ministerija;</text:span></text:p>
      <text:p text:style-name="P1001"><text:span text:style-name="T1002">18.2.3</text:span><text:span text:style-name="T1003">.<text:s/></text:span><text:span text:style-name="T1004">VBAMS<text:s/></text:span><text:span text:style-name="T1005">naudotojo darbo telefonas, darbo el. pašto adresas;</text:span></text:p>
      <text:p text:style-name="P1006"><text:span text:style-name="T1007">18.2.4</text:span><text:span text:style-name="T1008">.<text:s/></text:span><text:span text:style-name="T1009">VBAMS naudotojo<text:s/></text:span><text:span text:style-name="T1010">įgaliojimai (suteiktos teisės) (pažymima „X“). Įgaliojimų (suteiktų teisių) sąrašas pateiktas Taisyklių 6 priede;</text:span></text:p>
      <text:p text:style-name="P1011"><text:span text:style-name="T1012">18.3</text:span><text:span text:style-name="T1013">. kita informacija:</text:span></text:p>
      <text:p text:style-name="P1014"><text:span text:style-name="T1015">18.3.1</text:span><text:span text:style-name="T1016">. pastabose nurodoma informacija apie konkrečios<text:s/></text:span><text:span text:style-name="T1017">VBAMS<text:s/></text:span><text:span text:style-name="T1018">naudotojo identifikavimo kortelės, nurodant jos numerį, keitimo priežastis;</text:span></text:p>
      <text:p text:style-name="P1019"><text:span text:style-name="T1020">18.3.2</text:span><text:span text:style-name="T1021">.<text:s/></text:span><text:span text:style-name="T1022">VBAMS<text:s/></text:span><text:span text:style-name="T1023">naudotojo vadovo ar vadovo įgalioto asmens vardas ir pavardė, parašas.</text:span></text:p>
      <text:p text:style-name="P1024"/>
      <text:p text:style-name="P1025"><text:span text:style-name="T1026">IV</text:span><text:span text:style-name="T1027"><text:s/>SKYRIUS</text:span></text:p>
      <text:p text:style-name="P1028"><text:span text:style-name="T1029">VBAMS NAUDOTOJO IDENTIFIKAVIMO KORTELĖS PATEIKIMAS IR ĮGALIOJIMŲ (TEISIŲ) VBAMS NAUDOTOJUI SUTEIKIMAS</text:span></text:p>
      <text:p text:style-name="P1030"/>
      <text:p text:style-name="P1031"><text:span text:style-name="T1032">PIRMASIS</text:span><text:span text:style-name="T1033"><text:s/>SKIRSNIS</text:span></text:p>
      <text:p text:style-name="P1034"><text:span text:style-name="T1035">BENDROSIOS NUOSTATOS</text:span></text:p>
      <text:p text:style-name="P1036"/>
      <text:p text:style-name="P1037"><text:span text:style-name="T1038">19</text:span><text:span text:style-name="T1039">. Įgaliojimų (teisių) VBAMS naudotojams suteikimo tvarka ir VBAMS naudotojų valdymo schema nurodyta Taisyklių 7 priede pateiktoje schemoje.</text:span></text:p>
      <text:p text:style-name="P1040"/>
      <text:p text:style-name="P1041"><text:span text:style-name="T1042">ANTRASIS</text:span><text:span text:style-name="T1043"><text:s/>SKIRSNIS</text:span></text:p>
      <text:p text:style-name="P1044"><text:span text:style-name="T1045">NAUJO IR NAIKINAMO VBAMS NAUDOTOJO IDENTIFIKAVIMO KORTELĖS PATEIKIMO TVARKA</text:span></text:p>
      <text:p text:style-name="P1046"/>
      <text:p text:style-name="P1047"><text:span text:style-name="T1048">20</text:span><text:span text:style-name="T1049">. Pasirašyta ir užregistruota VBAMS naudotojo identifikavimo kortelė elektroniniu formatu (PDF, ADOC) siunčiama elektroninio pašto adresu<text:s/></text:span><text:span text:style-name="T1050">finmin@finmin.lt</text:span><text:span text:style-name="T1051">, kai:</text:span></text:p>
      <text:p text:style-name="P1052"><text:span text:style-name="T1053">20.1</text:span><text:span text:style-name="T1054">. VBAMS naudotojo identifikavimo kortelėje nurodomas požymis „Naujas VBAMS naudotojas“;</text:span></text:p>
      <text:p text:style-name="P1055"><text:span text:style-name="T1056">20.2</text:span><text:span text:style-name="T1057">. VBAMS naudotojo identifikavimo kortelėje nurodomas požymis „Panaikinti naudotojo registravimą“.</text:span></text:p>
      <text:p text:style-name="P1058"><text:span text:style-name="T1059">21</text:span><text:span text:style-name="T1060">. Finansų ministerijos atsakingas padalinys, gavęs VBAMS naudotojo identifikavimo kortelę, kurioje nurodyti Taisyklių 20 punkte minimi požymiai:<text:s/></text:span></text:p>
      <text:p text:style-name="P1061"><text:span text:style-name="T1062">21.1</text:span><text:span text:style-name="T1063">. užregistruoja ją Finansų ministerijos atsakingo padalinio tvarkomame VBAMS naudotojų registravimo žurnale:</text:span></text:p>
      <text:p text:style-name="P1064"><text:span text:style-name="T1065">21.1.1</text:span><text:span text:style-name="T1066">. tą pačią darbo dieną, jei VBAMS naudotojo identifikavimo kortelė gauta darbo laiku 8–17 val.;</text:span></text:p>
      <text:p text:style-name="P1067"><text:span text:style-name="T1068">21.1.2</text:span><text:span text:style-name="T1069">. kitą darbo dieną, jei VBAMS naudotojų identifikavimo kortelė gauta po darbo valandų;</text:span></text:p>
      <text:p text:style-name="P1070"><text:span text:style-name="T1071">21.2</text:span><text:span text:style-name="T1072">. ne vėliau kaip per 2 darbo dienas nuo VBAMS naudotojo identifikavimo kortelės užregistravimo VBAMS naudotojų registravimo žurnale dienos įvertina, ar VSS, pateikęs VBAMS naudotojo identifikavimo kortelę, neviršija VSS nustatyto VBAMS naudotojų skaičiaus.</text:span></text:p>
      <text:p text:style-name="P1073"><text:span text:style-name="T1074">22</text:span><text:span text:style-name="T1075">. VBAMS naudotojų registravimo žurnale nurodoma:</text:span></text:p>
      <text:p text:style-name="P1076"><text:span text:style-name="T1077">22.1</text:span><text:span text:style-name="T1078">. VBAMS naudotojo identifikavimo kortelės registravimo data ir numeris;<text:s/></text:span></text:p>
      <text:p text:style-name="P1079"><text:span text:style-name="T1080">22.2</text:span><text:span text:style-name="T1081">. VBAMS naudotojo vardas ir pavardė;</text:span></text:p>
      <text:p text:style-name="P1082"><text:span text:style-name="T1083">22.3</text:span><text:span text:style-name="T1084">. VBAMS naudotojo kodas.</text:span></text:p>
      <text:p text:style-name="P1085"><text:span text:style-name="T1086">23</text:span><text:span text:style-name="T1087">. Jeigu VSS, pateikęs VBAMS naudotojo identifikavimo kortelę, viršija jam nustatytą VBAMS naudotojų skaičių, Finansų ministerijos atsakingas padalinys VSS apie tai informuoja raštu ne vėliau kaip per 2 darbo dienas nuo VBAMS naudotojo identifikavimo kortelės užregistravimo</text:span><text:s/><text:span text:style-name="T1088">VBAMS naudotojų registravimo žurnale dienos.</text:span></text:p>
      <text:p text:style-name="P1089"><text:span text:style-name="T1090">24</text:span><text:span text:style-name="T1091">. Jeigu Taisyklių 23 punkte nurodytų neatitikimų nenustatoma,<text:s/></text:span><text:span text:style-name="T1092">VBAMS naudotojų administratorius VBAMS naudotojo identifikavimo kortelėje nurodytą naudotoją priskiria VBAMS naudotojams.<text:s/></text:span></text:p>
      <text:p text:style-name="P1093"><text:span text:style-name="T1094">25</text:span><text:span text:style-name="T1095">. Pagal informaciją dėl konkretaus VSS VBAMS naudotojo jo galimybę naudoti VBAMS Finansų ministerija užtikrina ne vėliau kaip per 4 darbo dienas nuo VSS VBAMS naudotojo užregistravimo VBAMS naudotojų registravimo žurnale dienos.</text:span></text:p>
      <text:p text:style-name="P1096"><text:span text:style-name="T1097">26</text:span><text:span text:style-name="T1098">. VBAMS naudotojų administratorius, suteikęs VBAMS naudotojui įgaliojimus (teises) ir priskyręs įstaigas, apie tai informuoja VBAMS naudotojo identifikavimo kortelėje nurodytą asmenį.<text:s/></text:span></text:p>
      <text:p text:style-name="P1099"><text:span text:style-name="T1100">27</text:span><text:span text:style-name="T1101">. VBAMS naudotojo identifikavimo kortelės kopija saugoma Finansų ministerijos atsakingo padalinio nurodytame registre.</text:span></text:p>
      <text:p text:style-name="P1102"/>
      <text:p text:style-name="P1103"><text:span text:style-name="T1104">TREČIASIS</text:span><text:span text:style-name="T1105"><text:s/>SKIRSNIS</text:span></text:p>
      <text:p text:style-name="P1106"><text:span text:style-name="T1107">KEIČIAMOS VBAMS NAUDOTOJO IDENTIFIKAVIMO KORTELĖS PATEIKIMO TVARKA</text:span></text:p>
      <text:p text:style-name="P1108"/>
      <text:p text:style-name="P1109"><text:span text:style-name="T1110">28</text:span><text:span text:style-name="T1111">. Pasirašyta ir užregistruota VBAMS naudotojo identifikavimo kortelė elektroniniu formatu (PDF, ADOC) siunčiama paskirtam VSS VBAMS naudotojų administratoriui, kai VBAMS naudotojo identifikavimo kortelėje pažymima „Keičiama ankstesnė naudotojo kortelė“.<text:s/></text:span></text:p>
      <text:p text:style-name="P1112"><text:span text:style-name="T1113">29</text:span><text:span text:style-name="T1114">. Paskirtas VBAMS naudotojų administratorius ne vėliau kaip per 3 darbo dienas nuo VBAMS naudotojo identifikavimo kortelės gavimo dienos atlieka įgaliojimų (suteiktų teisių) pakeitimus</text:span><text:s/><text:span text:style-name="T1115">VBAMS pagal pateiktą VBAMS naudotojo identifikavimo kortelę.</text:span></text:p>
      <text:p text:style-name="P1116"><text:span text:style-name="T1117">30</text:span><text:span text:style-name="T1118">. VBAMS naudotojų administratorius informuoja VBAMS naudotoją apie pagal pateiktą VBAMS naudotojo identifikavimo kortelę atliktus pakeitimus.</text:span></text:p>
      <text:p text:style-name="P1119"/>
      <text:p text:style-name="P1120"><text:span text:style-name="T1121">V</text:span><text:span text:style-name="T1122"><text:s/>SKYRIUS</text:span></text:p>
      <text:p text:style-name="P1123"><text:span text:style-name="T1124">VBAMS NAUDOTOJŲ ĮGALIOJIMAI (SUTEIKTOS TEISĖS)<text:s/></text:span></text:p>
      <text:p text:style-name="P1125"/>
      <text:p text:style-name="P1126"><text:span text:style-name="T1127">31</text:span><text:span text:style-name="T1128">. VSS paskirtam VBAMS naudotojui suteikiami VBAMS įgaliojimai (teisės) pagal VBAMS naudotojo identifikavimo kortelėje nurodytus VBAMS naudotojui priskirtus įgaliojimus (teises) ir įstaigas.</text:span></text:p>
      <text:p text:style-name="P1129"><text:span text:style-name="T1130">32</text:span><text:span text:style-name="T1131">. VBAMS naudotojų įgaliojimų (suteiktų teisių) sąrašas nustatytas Taisyklių 6 priede.</text:span></text:p>
      <text:p text:style-name="P1132"><text:span text:style-name="T1133">33</text:span><text:span text:style-name="T1134">. Pirmojo ir antrojo parašo įgaliojimai (suteiktos teisės) naudojami 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text:span></text:p>
      <text:p text:style-name="P1135"/>
      <text:p text:style-name="P1136"><text:span text:style-name="T1137">VI</text:span><text:span text:style-name="T1138"><text:s/>SKYRIUS</text:span></text:p>
      <text:p text:style-name="P1139"><text:span text:style-name="T1140">VBAMS NAUDOTOJŲ ADMINISTRATORIAUS REGISTRACIJOS KORTELĖS FORMOS PILDYMAS IR PATEIKIMAS</text:span></text:p>
      <text:p text:style-name="P1141"/>
      <text:p text:style-name="P1142"><text:span text:style-name="T1143">PIRMASIS</text:span><text:span text:style-name="T1144"><text:s/>SKIRSNIS</text:span></text:p>
      <text:p text:style-name="P1145"><text:span text:style-name="T1146">BENDROSIOS NUOSTATOS</text:span></text:p>
      <text:p text:style-name="P1147"/>
      <text:p text:style-name="P1148"><text:span text:style-name="T1149">34</text:span><text:span text:style-name="T1150">. Taisyklių 8 priede pateikta VBAMS-5 naudotojų administratoriaus registracijos kortelės forma, kuri pildoma paskirtiems VBAMS naudotojų administratoriams.<text:s/></text:span></text:p>
      <text:p text:style-name="P1151"/>
      <text:p text:style-name="P1152"><text:span text:style-name="T1153">ANTRASIS</text:span><text:span text:style-name="T1154"><text:s/>SKIRSNIS</text:span></text:p>
      <text:p text:style-name="P1155"><text:span text:style-name="T1156">VBAMS-5 NAUDOTOJŲ ADMINISTRATORIAUS REGISTRACIJOS KORTELĖS FORMOS PILDYMAS</text:span></text:p>
      <text:p text:style-name="P1157"/>
      <text:p text:style-name="P1158"><text:span text:style-name="T1159">35</text:span><text:span text:style-name="T1160">.<text:s/></text:span><text:span text:style-name="T1161">VBAMS-5 naudotojų administratoriaus registracijos kortelės</text:span><text:span text:style-name="T1162"><text:s/>formoje nurodoma</text:span><text:span text:style-name="T1163">:</text:span></text:p>
      <text:p text:style-name="P1164"><text:span text:style-name="T1165">35.1</text:span><text:span text:style-name="T1166">. bendroji informacija:</text:span></text:p>
      <text:p text:style-name="P1167"><text:span text:style-name="T1168">35.1.1</text:span><text:span text:style-name="T1169">. juridinio asmens pavadinimas, juridinio asmens kodas ir buveinės adresas;</text:span></text:p>
      <text:p text:style-name="P1170"><text:span text:style-name="T1171">35.1.2</text:span><text:span text:style-name="T1172">. įstaigos kodas – biudžetinės įstaigos, VBAMS naudotojo įmonės kodas pagal VBAMS biudžetinių įstaigų klasifikatorių;</text:span></text:p>
      <text:p text:style-name="P1173"><text:span text:style-name="T1174">35.1.3</text:span><text:span text:style-name="T1175">. ministerijos kodas pagal VBAMS ministerijų klasifikatorių;</text:span></text:p>
      <text:p text:style-name="P1176"><text:span text:style-name="T1177">35.1.4</text:span><text:span text:style-name="T1178">.<text:s/></text:span><text:span text:style-name="T1179">VBAMS<text:s/></text:span><text:span text:style-name="T1180">naudotojų administratoriaus registracijos kortelės formos pildymo data – jeigu kortelė bus teikiama PDF formatu, turi būti nurodyta kortelės registravimo įstaigoje data, jeigu ADOC formatu, informacija bus įrašyta sertifikato, kuriuo pasirašomas dokumentas, turinyje ir metaduomenyse;</text:span></text:p>
      <text:p text:style-name="P1181"><text:span text:style-name="T1182">35.1.5</text:span><text:span text:style-name="T1183">.<text:s/></text:span><text:span text:style-name="T1184">VBAMS<text:s/></text:span><text:span text:style-name="T1185">naudotojo registracijos kortelės numeris – jeigu kortelė bus teikiama PDF formatu, turi būti nurodytas kortelės registracijos įstaigoje numeris, jeigu ADOC formatu, informacija bus įrašyta sertifikato, kuriuo pasirašomas dokumentas, turinyje ir metaduomenyse;</text:span></text:p>
      <text:p text:style-name="P1186"><text:span text:style-name="T1187">35.1.6</text:span><text:span text:style-name="T1188">. paskirtam naujam VBAMS naudotojų administratoriui nurodomas požymis „Sukurti“, jei reikia paskirtą VBAMS naudotojų administratorių išregistruoti, – požymis „Panaikinti“.</text:span></text:p>
      <text:p text:style-name="P1189"><text:span text:style-name="T1190">35.2</text:span><text:span text:style-name="T1191">. informacija apie<text:s/></text:span><text:span text:style-name="T1192">VBAMS<text:s/></text:span><text:span text:style-name="T1193">naudotojų administratorių:</text:span></text:p>
      <text:p text:style-name="P1194"><text:span text:style-name="T1195">35.2.1</text:span><text:span text:style-name="T1196">.<text:s/></text:span><text:span text:style-name="T1197">VBAMS<text:s/></text:span><text:span text:style-name="T1198">naudotojų administratoriaus vardas ir pavardė (didžiosiomis raidėmis), parašas;</text:span></text:p>
      <text:p text:style-name="P1199"><text:span text:style-name="T1200">35.2.2</text:span><text:span text:style-name="T1201">.<text:s/></text:span><text:span text:style-name="T1202">VBAMS<text:s/></text:span><text:span text:style-name="T1203">naudotojų administratoriaus kodas (kodas, kuriuo administratorius prisijungia prie VBAMS).<text:s/></text:span><text:span text:style-name="T1204">VBAMS<text:s/></text:span><text:span text:style-name="T1205">naudotojų administratoriaus kodo struktūrą pateikia Finansų ministerija;</text:span></text:p>
      <text:p text:style-name="P1206"><text:span text:style-name="T1207">35.2.3</text:span><text:span text:style-name="T1208">. VBAMS naudotojų administratoriaus pareigos, padalinio pavadinimas, darbo telefonas, darbo el. pašto adresas;</text:span></text:p>
      <text:p text:style-name="P1209"><text:span text:style-name="T1210">35.3</text:span><text:span text:style-name="T1211">. VBAMS naudotojų administratoriaus vadovo ar vadovo įgalioto asmens vardas ir pavardė, pareigos, parašas.</text:span></text:p>
      <text:p text:style-name="P1212"/>
      <text:p text:style-name="P1213"><text:span text:style-name="T1214">TREČIASIS</text:span><text:span text:style-name="T1215"><text:s/>SKIRSNIS</text:span></text:p>
      <text:p text:style-name="P1216"><text:span text:style-name="T1217">VBAMS-5 NAUDOTOJŲ ADMINISTRATORIAUS REGISTRACIJOS KORTELĖS PATEIKIMO TVARKA</text:span></text:p>
      <text:p text:style-name="P1218"/>
      <text:p text:style-name="P1219"><text:span text:style-name="T1220">36</text:span><text:span text:style-name="T1221">. Pasirašyta ir užregistruota VBAMS naudotojų administratoriaus registracijos kortelė elektroniniu formatu (PDF, ADOC) siunčiama elektroninio pašto adresu<text:s/></text:span><text:span text:style-name="T1222">finmin@finmin.lt.</text:span></text:p>
      <text:p text:style-name="P1223"><text:span text:style-name="T1224">37</text:span><text:span text:style-name="T1225">. Finansų ministerija, gavusi VBAMS naudotojų administratoriaus registracijos kortelę:<text:s/></text:span></text:p>
      <text:p text:style-name="P1226"><text:span text:style-name="T1227">37.1</text:span><text:span text:style-name="T1228">. užregistruoja ją Finansų ministerijos administracijos padalinio, atsakingo už apskaitos informacinių sistemų strategijos formavimą ir jos įgyvendinimo koordinavimą (toliau – Finansų ministerijos atsakingas padalinys), tvarkomame VBAMS naudotojų administratorių registravimo žurnale;</text:span></text:p>
      <text:p text:style-name="P1229"><text:span text:style-name="T1230">37.2</text:span><text:span text:style-name="T1231">. ne vėliau kaip per 3 darbo dienas suteikia prieigą prie VBAMS.</text:span></text:p>
      <text:p text:style-name="P1232"><text:span text:style-name="T1233">38</text:span><text:span text:style-name="T1234">. Finansų ministerijos Informacinių technologijų departamentas, suteikęs VBAMS naudotojų administratoriui įgaliojimus (teises) ir priskyręs įstaigas, apie tai informuoja VBAMS naudotojų administratoriaus registracijos kortelėje nurodytą asmenį.</text:span><text:s/><text:span text:style-name="T1235">VBAMS administratoriaus</text:span><text:s/>į<text:span text:style-name="T1236">galiojimų (suteiktų teisių) sąrašas pateiktas Taisyklių 6 priede.</text:span></text:p>
      <text:p text:style-name="P1237"><text:span text:style-name="T1238">39</text:span><text:span text:style-name="T1239">. VBAMS naudotojų administratoriaus registracijos kortelės kopija saugoma Finansų ministerijos atsakingo padalinio nurodytame registre.<text:s/></text:span></text:p>
      <text:p text:style-name="P1240"><text:span text:style-name="T1241">40</text:span><text:span text:style-name="T1242">. VBAMS naudotojų administratorių registravimo žurnale nurodoma:</text:span></text:p>
      <text:p text:style-name="P1243"><text:span text:style-name="T1244">40.1</text:span><text:span text:style-name="T1245">. VBAMS naudotojų administratoriaus vardas ir pavardė;</text:span></text:p>
      <text:p text:style-name="P1246"><text:span text:style-name="T1247">40.2</text:span><text:span text:style-name="T1248">. VBAMS naudotojų administratoriui priskirtos įstaigos;</text:span></text:p>
      <text:p text:style-name="P1249"><text:span text:style-name="T1250">40.3</text:span><text:span text:style-name="T1251">. VBAMS naudotojų administratoriaus</text:span><text:s/><text:span text:style-name="T1252">nurodyta kontaktinė informacija (darbo telefonas, darbo el. pašto adresas ).</text:span></text:p>
      <text:p text:style-name="P1253"/>
      <text:p text:style-name="P1254"><text:span text:style-name="T1255">VII</text:span><text:span text:style-name="T1256"><text:s/>SKYRIUS</text:span></text:p>
      <text:p text:style-name="P1257"><text:span text:style-name="T1258">BAIGIAMOSIOS NUOSTATOS</text:span></text:p>
      <text:p text:style-name="P1259"/>
      <text:p text:style-name="P1260"><text:span text:style-name="T1261">41</text:span><text:span text:style-name="T1262">. Taisyklėse nustatytais atvejais pateikti dokumentai ir duomenys tvarkomi ir saugomi vadovaujantis Lietuvos Respublikos dokumentų ir archyvų įstatymo ir jo įgyvendinamųjų teisės aktų nustatyta tvarka ir terminais.</text:span></text:p>
      <text:p text:style-name="P1263"><text:span text:style-name="T1264">42</text:span><text:span text:style-name="T1265">. Taisyklėse nurodyti asmens duomenys tvarkomi siekiant suteikti VSS paskirtiems asmenims prieigas prie VBAMS pagal įgaliojimus (suteiktas teises) ir informacijos apie VBAMS naudotoją atsekamumo, vidaus administravimo (dokumentų valdymo) tikslais, tvarkomi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1266"><text:span text:style-name="T1267">43</text:span><text:span text:style-name="T1268">. VBAMS naudotoją identifikuojantys ir jo kontaktiniai duomenys neviešinami ir neperduodami kitiems asmenims, išskyrus įstatymų nustatytus duomenų privalomo perdavimo atvejus.</text:span></text:p>
      <text:p text:style-name="P1269"><text:span text:style-name="T1270">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style:language-asian="lt" style:country-asian="LT"/>
    </style:style>
    <style:style style:name="P175" style:parent-style-name="Normal" style:family="paragraph">
      <style:paragraph-properties fo:text-align="end" fo:margin-right="0.1576in"/>
      <style:text-properties style:language-asian="lt" style:country-asian="LT"/>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style:language-asian="lt" style:country-asian="LT"/>
    </style:style>
    <style:style style:name="P552" style:parent-style-name="Normal" style:family="paragraph">
      <style:paragraph-properties fo:text-align="end" fo:margin-right="0.1576in"/>
      <style:text-properties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8</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549"><draw:frame draw:style-name="F550" text:anchor-type="paragraph" svg:y="0.0006in" draw:z-index="0"><draw:text-box fo:min-height="0in" fo:min-width="0in"><text:p text:style-name="P548"><text:span text:style-name="T551"><text:page-number text:fixed="false">8</text:page-number></text:span></text:p></draw:text-box></draw:frame></text:p>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Janavičienė</meta:initial-creator>
    <dc:creator>adlibuser</dc:creator>
    <meta:creation-date>2023-08-29T16:03:00Z</meta:creation-date>
    <dc:date>2023-08-29T16:03:00Z</dc:date>
    <meta:print-date>2008-12-29T11:20:00Z</meta:print-date>
    <meta:template xlink:href="Normal.dotm" xlink:type="simple"/>
    <meta:editing-cycles>2</meta:editing-cycles>
    <meta:editing-duration>PT0S</meta:editing-duration>
    <meta:document-statistic meta:page-count="9" meta:paragraph-count="259" meta:word-count="5930" meta:character-count="46772" meta:row-count="805" meta:non-whitespace-character-count="41101"/>
  </office:meta>
</office:document-meta>
</file>