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margin-left="0.6854in" fo:text-indent="-0.2916in">
        <style:tab-stops/>
      </style:paragraph-properties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margin-left="0.6854in" fo:text-indent="-0.2916in">
        <style:tab-stops/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3937in"/>
      <style:text-properties fo:hyphenate="false"/>
    </style:style>
    <style:style style:name="P32" style:parent-style-name="Normal" style:family="paragraph">
      <style:paragraph-properties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04 M. LIEPOS 14 D. ĮSAKYMO NR. D1-385 „DĖL APLINKOS APSAUGOS AGENTŪROS NUOSTATŲ PATVIRTINIMO“ PAKEITIMO</text:p>
      <text:p text:style-name="P9"/>
      <text:p text:style-name="P10">2020 m. liepos 30 d. Nr.<text:s/>D1-471</text:p>
      <text:p text:style-name="P11">Vilnius<text:line-break/></text:p>
      <text:p text:style-name="P12"/>
      <text:p text:style-name="P13"><text:span text:style-name="T14">1</text:span><text:span text:style-name="T15">. P a k e i č i u Aplinkos apsaugos agentūros nuostatus, patvirtintus Lietuvos Respublikos aplinkos ministro 2004 m. liepos 14 d. įsakymu Nr. D1-385 „Dėl Aplinkos apsaugos agentūros nuostatų patvirtinimo“:</text:span></text:p>
      <text:p text:style-name="P16"><text:span text:style-name="T17">1.1</text:span><text:span text:style-name="T18">.</text:span><text:span text:style-name="T19"><text:tab/>pripažįstu netekusiu galios 11.7 papunktį;</text:span></text:p>
      <text:p text:style-name="P20"><text:span text:style-name="T21">1.2</text:span><text:span text:style-name="T22">.</text:span><text:span text:style-name="T23"><text:tab/>pakeičiu 10.2.32 papunktį ir jį išdėstau taip:</text:span></text:p>
      <text:p text:style-name="P24"><text:span text:style-name="T25">„</text:span><text:span text:style-name="T26">10.2.32</text:span><text:span text:style-name="T27">. vykdo Europos Sąjungos ekologinio ženklo naudojimo sąlygų priežiūrą;“.</text:span></text:p>
      <text:p text:style-name="P28"><text:span text:style-name="T29">2</text:span><text:span text:style-name="T30">. Į g a l i o j u Aplinkos apsaugos agentūrą atlikti visus Lietuvos Respublikos teisės aktuose nustatytus veiksmus, susijusius su šiuo įsakymu <text:s/>pakeistų Aplinkos apsaugos agentūros nuostatų įregistravimu Juridinių asmenų registre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Kęstutis Maže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30T07:36:00Z</meta:creation-date>
    <dc:date>2020-07-30T07:3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8" meta:word-count="109" meta:character-count="923" meta:row-count="27" meta:non-whitespace-character-count="822"/>
  </office:meta>
</office:document-meta>
</file>