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07 m. birželio 13 d. nutarimo nr. 558<text:s/></text:span><text:span text:style-name="T18">„</text:span><text:span text:style-name="T19">DĖL ĮGALIOJIMŲ SUTEIKIMO ĮGYVENDINANT LIETUVOS RESPUBLIKOS pinigų plovimo prevencijos ĮSTATYMĄ</text:span><text:span text:style-name="T20">“<text:s/></text:span><text:span text:style-name="T21">PRIPAŽINIMO NETEKUSIU GALIOS</text:span><text:span text:style-name="T22"><text:s/></text:span></text:p>
      <text:p text:style-name="P23"/>
      <text:p text:style-name="P24">2020 m. lapkričio 11 d. Nr. 1267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ripažinti netekusiu galios Lietuvos Respublikos Vyriausybės 2007 m. birželio 13 d. nutarimą Nr. 558 „Dėl<text:s/></text:span><text:span text:style-name="T33">įgaliojimų suteikimo įgyvendinant Lietuvos Respublikos pinigų plovimo prevencijos įstatymą“</text:span><text:span text:style-name="T34">.<text:s/></text:span></text:p>
      <text:p text:style-name="P35"/>
      <text:p text:style-name="P36"/>
      <text:p text:style-name="P37"/>
      <text:p text:style-name="P38">Laikinai einantis Ministro Pirmininko pareigas<text:tab/><text:s text:c="4"/>Saulius Skvernelis</text:p>
      <text:p text:style-name="P39"/>
      <text:p text:style-name="P40"/>
      <text:p text:style-name="P41"/>
      <text:p text:style-name="P42"><text:span text:style-name="T43">Laikinai einantis finansų ministro pareigas</text:span><text:span text:style-name="T44"><text:tab/><text:s text:c="5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Žvikevičienė</meta:initial-creator>
    <dc:creator>adlibuser</dc:creator>
    <meta:creation-date>2020-11-16T08:28:00Z</meta:creation-date>
    <dc:date>2020-11-16T08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76" meta:row-count="13" meta:non-whitespace-character-count="601"/>
  </office:meta>
</office:document-meta>
</file>