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widows="0" fo:orphans="0" fo:text-align="center"/>
      <style:text-properties fo:font-weight="bold" style:font-weight-asian="bold" style:font-weight-complex="bold" style:font-size-complex="12pt"/>
    </style:style>
    <style:style style:name="P30" style:parent-style-name="Normal" style:family="paragraph">
      <style:paragraph-properties fo:widows="0" fo:orphans="0" fo:text-align="center"/>
      <style:text-properties fo:font-weight="bold" style:font-weight-asian="bold" style:font-weight-complex="bold" style:font-size-complex="12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694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4.9222in"/>
        </style:tab-stops>
      </style:paragraph-properties>
    </style:style>
    <style:style style:name="P57"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4.922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text:span text:style-name="T8">LIETUVOS RESPUBLIKOS SOCIALINĖS APSAUGOS IR DARBO MINISTRAS</text:span></text:p>
      <text:p text:style-name="P9"/>
      <text:p text:style-name="P10">ĮSAKYMAS</text:p>
      <text:p text:style-name="P11"><text:span text:style-name="T12">DĖL LIETUVOS RESPUBLIKOS SOCIALINĖS APSAUGOS IR DARBO MINISTRO<text:s/></text:span><text:span text:style-name="T13">2017 M. BIRŽELIO 29 D. ĮSAKYMO NR. A1-342</text:span><text:span text:style-name="T14"><text:s/>„DĖL DARBO ARBITRAŽO ARBITRŲ ATLYGIO IR KELIONĖS IŠLAIDŲ APMOKĖJIMO TVARKOS APRAŠO PATVIRTINIMO IR ŠIŲ IŠLAIDŲ DYDŽIO NUSTATYMO“ PAKEITIMO</text:span></text:p>
      <text:p text:style-name="P15"/>
      <text:p text:style-name="P16"><text:span text:style-name="T17">2024 m. sausio 23 d.<text:s/></text:span><text:span text:style-name="T18">Nr.</text:span><text:span text:style-name="T19"><text:s/></text:span><text:span text:style-name="T20">A1-61</text:span></text:p>
      <text:p text:style-name="P21">Vilnius</text:p>
      <text:p text:style-name="P22"/>
      <text:p text:style-name="P23"><text:span text:style-name="T24">Pakeičiu</text:span><text:span text:style-name="T25"><text:s/>Lietuvos Respublikos socialinės apsaugos ir darbo ministro 2017 m. birželio 29 d. įsakymą Nr. A1-342 „Dėl Darbo arbitražo arbitrų atlygio ir kelionės išlaidų apmokėjimo tvarkos aprašo patvirtinimo ir šių išlaidų dydžio nustatymo“ ir jį išdėstau nauja redakcija (Darbo arbitražo arbitrų atlygio ir kelionės išlaidų apmokėjimo tvarkos aprašas nekeičiamas):</text:span></text:p>
      <text:p text:style-name="P26"><text:span text:style-name="T27">„</text:span><text:span text:style-name="T28">LIETUVOS RESPUBLIKOS SOCIALINĖS APSAUGOS IR DARBO MINISTRAS<text:s/></text:span></text:p>
      <text:p text:style-name="P29"/>
      <text:p text:style-name="P30">ĮSAKYMAS<text:s/></text:p>
      <text:p text:style-name="P31"><text:span text:style-name="T32">DĖL DARBO ARBITRAŽO ARBITRŲ ATLYGIO IR KELIONĖS IŠLAIDŲ APMOKĖJIMO TVARKOS APRAŠO PATVIRTINIMO IR ŠIŲ IŠLAIDŲ DYDŽIO<text:s/></text:span><text:soft-page-break/><text:span text:style-name="T33">NUSTATYMO</text:span><text:span text:style-name="T34"><text:s/></text:span></text:p>
      <text:p text:style-name="P35"/>
      <text:p text:style-name="P36"><text:span text:style-name="T37">Vadovaudamasis Lietuvos Respublikos darbo kodekso 240 straipsnio 6 dalimi, Lietuvos Respublikos biudžetinių įstaigų darbuotojų darbo apmokėjimo ir komisijų narių atlygio už darbą įstatymo 12 straipsniu ir Lietuvos Respublikos Vyriausybės 2024 m. sausio 4 d. nutarimo Nr. 165 „Dėl Lietuvos Respublikos biudžetinių įstaigų darbuotojų darbo apmokėjimo ir komisijų narių atlygio už darbą įstatymo įgyvendinimo“ 2.1.1 papunkčiu:</text:span></text:p>
      <text:p text:style-name="P38"><text:span text:style-name="T39">1</text:span><text:span text:style-name="T40">.<text:s/></text:span><text:span text:style-name="T41">Tvirtinu</text:span><text:span text:style-name="T42"><text:s/>Darbo arbitražo arbitrų atlygio ir kelionės išlaidų apmokėjimo tvarkos aprašą (pridedama).</text:span></text:p>
      <text:p text:style-name="P43"><text:span text:style-name="T44">2</text:span><text:span text:style-name="T45">.<text:s/></text:span><text:span text:style-name="T46">Nustatau</text:span><text:span text:style-name="T47"><text:s/>darbo arbitražo arbitrų:</text:span></text:p>
      <text:p text:style-name="P48"><text:span text:style-name="T49">2.1</text:span><text:span text:style-name="T50">.<text:s/></text:span><text:span text:style-name="T51">atlygio už vieną dirbtą valandą darbo arbitraže dydį – 0,0073 Lietuvos Respublikos pareiginės algos (atlyginimo) bazinio dydžio nustatymo ir asignavimų darbo užmokesčiui perskaičiavimo įstatyme nustatymo pareiginės algos (atlyginimo) bazinio dydžio</text:span><text:span text:style-name="T52">;</text:span></text:p>
      <text:p text:style-name="P53"><text:span text:style-name="T54">2.2</text:span><text:span text:style-name="T55">. kelionės išlaidų dydį – 100 procentų išlaidų sumos.“</text:span></text:p>
      <text:p text:style-name="P56"/>
      <text:p text:style-name="P57"/>
      <text:p text:style-name="P58"/>
      <text:p text:style-name="P59"><text:span text:style-name="T60">Socialinės apsaugos ir darbo ministrė</text:span><text:span text:style-name="T61"><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3T09:57:00Z</meta:creation-date>
    <dc:date>2024-01-23T09:57:00Z</dc:date>
    <meta:template xlink:href="Normal.dotm" xlink:type="simple"/>
    <meta:editing-cycles>2</meta:editing-cycles>
    <meta:editing-duration>PT0S</meta:editing-duration>
    <meta:document-statistic meta:page-count="2" meta:paragraph-count="17" meta:word-count="215" meta:character-count="1872" meta:row-count="57" meta:non-whitespace-character-count="1674"/>
  </office:meta>
</office:document-meta>
</file>