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fo:line-height="115%">
        <style:tab-stops>
          <style:tab-stop style:type="center" style:position="3.3465in"/>
          <style:tab-stop style:type="left" style:position="4.5729in"/>
        </style:tab-stops>
      </style:paragraph-properties>
      <style:text-properties fo:hyphenate="false"/>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11" style:parent-style-name="Normal" style:family="paragraph">
      <style:paragraph-properties fo:keep-together="always" fo:text-align="center" style:vertical-align="middle" fo:line-height="115%"/>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fo:line-height="115%"/>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fo:line-height="115%" fo:text-indent="0.0416in"/>
      <style:text-properties fo:font-weight="bold" style:font-weight-asian="bold" fo:color="#000000" style:font-size-complex="12pt" style:language-asian="lt" style:country-asian="LT" fo:hyphenate="false"/>
    </style:style>
    <style:style style:name="P1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fo:line-height="115%"/>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fo:line-height="115%"/>
      <style:text-properties fo:color="#000000" style:font-size-complex="12pt" style:language-asian="lt" style:country-asian="LT" fo:hyphenate="false"/>
    </style:style>
    <style:style style:name="P2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1" style:parent-style-name="Normal" style:family="paragraph">
      <style:paragraph-properties fo:text-align="justify" style:vertical-align="middle" fo:line-height="115%" fo:text-indent="0.2166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1E1B1B"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line-height="115%" fo:text-indent="0.2166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line-height="115%" fo:text-indent="0.2166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15%" fo:text-indent="0.2166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5%" fo:text-indent="0.2166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line-height="115%" fo:text-indent="0.2166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3"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4"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5"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keep-together="always" fo:text-align="justify"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0" style:parent-style-name="Normal" style:family="paragraph">
      <style:paragraph-properties fo:break-before="page"/>
    </style:style>
    <style:style style:name="P51" style:parent-style-name="Normal" style:family="paragraph">
      <style:paragraph-properties fo:keep-together="always" fo:text-align="justify"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text-align="justify"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text-align="justify"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4"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55" style:parent-style-name="Normal" style:family="paragraph">
      <style:paragraph-properties fo:keep-together="always" fo:text-align="center" style:vertical-align="middle" fo:line-height="115%"/>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text-align="center" style:vertical-align="middle" fo:line-height="115%"/>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60" style:parent-style-name="Normal" style:family="paragraph">
      <style:paragraph-properties fo:keep-together="always" fo:text-align="center" style:vertical-align="middle" fo:line-height="117%"/>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text-align="center" style:vertical-align="middle" fo:line-height="117%" fo:text-indent="0.0368in"/>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justify" style:vertical-align="middle" fo:line-height="124%" fo:text-indent="0.2583in"/>
      <style:text-properties fo:color="#000000" style:font-size-complex="12pt" style:language-asian="lt" style:country-asian="LT" fo:hyphenate="false"/>
    </style:style>
    <style:style style:name="P66" style:parent-style-name="Normal" style:family="paragraph">
      <style:paragraph-properties fo:text-align="justify" style:vertical-align="middle" fo:line-height="115%" fo:text-indent="0.2166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line-height="115%" fo:text-indent="0.2166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line-height="115%" fo:text-indent="0.2166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1E1B1B"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line-height="115%" fo:text-indent="0.2166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text-transform="uppercase"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line-height="115%" fo:text-indent="0.2166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line-height="115%" fo:text-indent="0.2166in"/>
      <style:text-properties fo:hyphenate="false"/>
    </style:style>
    <style:style style:name="P86" style:parent-style-name="Normal" style:family="paragraph">
      <style:paragraph-properties fo:text-align="center" style:vertical-align="middle" fo:line-height="117%" fo:text-indent="0.2166in"/>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89" style:parent-style-name="Normal" style:family="paragraph">
      <style:paragraph-properties fo:keep-together="always" fo:text-align="center" style:vertical-align="middle" fo:line-height="115%"/>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92" style:parent-style-name="Normal" style:family="paragraph">
      <style:paragraph-properties fo:text-align="justify" style:vertical-align="middle" fo:line-height="115%" fo:text-indent="0.2166in"/>
      <style:text-properties fo:hyphenate="false"/>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15%" fo:text-indent="0.2166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15%" fo:text-indent="0.2166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line-height="115%" fo:text-indent="0.2166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15%" fo:text-indent="0.2166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15%" fo:text-indent="0.2166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15%" fo:text-indent="0.216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15%" fo:text-indent="0.2166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15%" fo:text-indent="0.2166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15%" fo:text-indent="0.2166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15%" fo:text-indent="0.2166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15%"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15%" fo:text-indent="0.2166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15%" fo:text-indent="0.2166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15%" fo:text-indent="0.2166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15%" fo:text-indent="0.2166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15%" fo:text-indent="0.2166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15%" fo:text-indent="0.2166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line-height="115%" fo:text-indent="0.2166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15%" fo:text-indent="0.2166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15%"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text-align="justify" style:vertical-align="middle" fo:line-height="115%" fo:text-indent="0.216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15%" fo:text-indent="0.2166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line-height="115%" fo:text-indent="0.2166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15%"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15%" fo:text-indent="0.2166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15%" fo:text-indent="0.2166in"/>
      <style:text-properties fo:hyphenate="false"/>
    </style:style>
    <style:style style:name="T175" style:parent-style-name="DefaultParagraphFont" style:family="text">
      <style:text-properties fo:color="#000000" fo:letter-spacing="-0.0027in" style:font-size-complex="12pt" style:language-asian="lt" style:country-asian="LT"/>
    </style:style>
    <style:style style:name="T176" style:parent-style-name="DefaultParagraphFont" style:family="text">
      <style:text-properties fo:color="#000000" fo:letter-spacing="-0.0027in" style:font-size-complex="12pt" style:language-asian="lt" style:country-asian="LT"/>
    </style:style>
    <style:style style:name="T177" style:parent-style-name="DefaultParagraphFont" style:family="text">
      <style:text-properties fo:color="#000000" style:font-size-complex="12pt" fo:language="en" fo:country="US"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15%" fo:text-indent="0.2166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24%" fo:text-indent="0.2166in"/>
      <style:text-properties fo:hyphenate="false"/>
    </style:style>
    <style:style style:name="P183" style:parent-style-name="Normal" style:family="paragraph">
      <style:paragraph-properties fo:text-align="center" style:vertical-align="middle" fo:line-height="117%" fo:text-indent="0.2166in"/>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86" style:parent-style-name="Normal" style:family="paragraph">
      <style:paragraph-properties fo:keep-together="always" fo:text-align="center" style:vertical-align="middle" fo:line-height="115%"/>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89" style:parent-style-name="Normal" style:family="paragraph">
      <style:paragraph-properties fo:text-align="justify" style:vertical-align="middle" fo:line-height="115%"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1972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1972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1972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style:vertical-align="middle" fo:line-height="115%" fo:text-indent="0.2166in"/>
      <style:text-properties fo:hyphenate="false"/>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text-align="justify" style:vertical-align="middle" fo:line-height="115%" fo:text-indent="0.2166in"/>
      <style:text-properties fo:hyphenate="false"/>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P210" style:parent-style-name="Normal" style:family="paragraph">
      <style:paragraph-properties fo:text-align="justify" style:vertical-align="middle" fo:line-height="115%" fo:text-indent="0.2166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15%" fo:text-indent="0.2166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15%"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15%"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15%" fo:text-indent="0.2166in"/>
      <style:text-properties fo:hyphenate="false"/>
    </style:style>
    <style:style style:name="P224" style:parent-style-name="Normal" style:family="paragraph">
      <style:paragraph-properties fo:text-align="center" style:vertical-align="middle" fo:line-height="117%" fo:text-indent="0.2166in"/>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27" style:parent-style-name="Normal" style:family="paragraph">
      <style:paragraph-properties fo:keep-together="always" fo:text-align="center" style:vertical-align="middle" fo:line-height="115%"/>
      <style:text-properties fo:hyphenate="false"/>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30" style:parent-style-name="Normal" style:family="paragraph">
      <style:paragraph-properties fo:text-align="justify" style:vertical-align="middle" fo:line-height="115%"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1972in">
        <style:tab-stops>
          <style:tab-stop style:type="left" style:position="0.689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15%" fo:margin-left="1.0208in" fo:text-indent="-0.8236in">
        <style:tab-stops>
          <style:tab-stop style:type="left" style:position="-1.0208in"/>
          <style:tab-stop style:type="left" style:position="-0.725in"/>
          <style:tab-stop style:type="left" style:position="-0.3312in"/>
          <style:tab-stop style:type="left" style:position="-0.2333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15%" fo:text-indent="0.1972in">
        <style:tab-stops>
          <style:tab-stop style:type="left" style:position="0in"/>
          <style:tab-stop style:type="left" style:position="0.2958in"/>
          <style:tab-stop style:type="left" style:position="0.6895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15%" fo:margin-left="0.5909in" fo:text-indent="-0.3937in">
        <style:tab-stops>
          <style:tab-stop style:type="left" style:position="0.0986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15%" fo:text-indent="0.1972in">
        <style:tab-stops>
          <style:tab-stop style:type="left" style:position="0in"/>
          <style:tab-stop style:type="left" style:position="0.2958in"/>
          <style:tab-stop style:type="left" style:position="0.689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style:vertical-align="middle" fo:line-height="115%" fo:text-indent="0.2166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17%" fo:text-indent="0.2166in"/>
      <style:text-properties fo:hyphenate="false"/>
    </style:style>
    <style:style style:name="P254" style:parent-style-name="Normal" style:family="paragraph">
      <style:paragraph-properties fo:text-align="center" style:vertical-align="middle" fo:line-height="117%" fo:text-indent="0.2166in"/>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57" style:parent-style-name="Normal" style:family="paragraph">
      <style:paragraph-properties fo:keep-together="always" fo:text-align="center" style:vertical-align="middle" fo:line-height="115%"/>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60" style:parent-style-name="Normal" style:family="paragraph">
      <style:paragraph-properties fo:text-align="justify" style:vertical-align="middle" fo:line-height="115%" fo:text-indent="0.2166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line-height="115%" fo:text-indent="0.2166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line-height="115%" fo:text-indent="0.2166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line-height="115%" fo:text-indent="0.2166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line-height="115%" fo:text-indent="0.2166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5" text:anchor-type="as-char" svg:x="0in" svg:y="0in" svg:width="0.59375in" svg:height="0.60417in" style:rel-width="scale" style:rel-height="scale"><draw:image xlink:href="media/image1.png" xlink:type="simple" xlink:show="embed" xlink:actuate="onLoad"/><svg:title/><svg:desc/></draw:frame></text:span></text:p>
      <text:p text:style-name="P10"/>
      <text:p text:style-name="P11">VALSTYBINĖS AKREDITAVIMO SVEIKATOS PRIEŽIŪROS VEIKLAI TARNYBOS</text:p>
      <text:p text:style-name="P12">PRIE SVEIKATOS APSAUGOS MINISTERIJOS</text:p>
      <text:p text:style-name="P13">DIREKTORIUS</text:p>
      <text:p text:style-name="P14"/>
      <text:p text:style-name="P15">ĮSAKYMAS</text:p>
      <text:p text:style-name="P16">DĖL TEIKIMŲ ATLIKTI MEDICINOS PRIETAISŲ KLINIKINIUS TYRIMUS IŠDAVIMO TVARKOS APRAŠO PATVIRTINIMO</text:p>
      <text:p text:style-name="P17"/>
      <text:p text:style-name="P18">2014  m. gruodžio 19 d. Nr. T1-1913</text:p>
      <text:p text:style-name="P19">Vilnius</text:p>
      <text:p text:style-name="P20"/>
      <text:p text:style-name="P21"><text:span text:style-name="T22">Vadovaudamasi Lietuvos Respublikos sveikatos apsaugos ministro 2009 m. sausio 19 d. įsakymu Nr. V-18<text:s/></text:span><text:span text:style-name="T23">„Dėl Lietuvos medicinos normos MN 4:2009 „Medicinos prietaisų saugos techninis reglamentas“ ir medicinos normos MN 100:2009 „Aktyviųjų implantuojamųjų medicinos prietaisų saugos techninis reglamentas“ patvirtinimo“<text:s/></text:span><text:span text:style-name="T24">patvirtintų Lietuvos medicinos normos MN 4:2009 „Medicinos prietaisų saugos techninis reglamentas“ 47 punktu ir Lietuvos medicinos normos MN 100:2009 „Aktyviųjų implantuojamųjų medicinos prietaisų saugos techninis reglamentas“ 35 punktu, Leidimų atlikti biomedicininį tyrimą išdavimo tvarkos aprašo, patvirtinto Lietuvos Respublikos sveikatos apsaugos ministro 2008 m. sausio 4 d. įsakymu Nr. V-2 „Dėl<text:s/></text:span><text:span text:style-name="T25">l</text:span><text:span text:style-name="T26">eidimų atlikti biomedicininį tyrimą išdavimo tvarkos aprašo patvirtinimo“,10 punktu:</text:span></text:p>
      <text:p text:style-name="P27"><text:span text:style-name="T28">1</text:span><text:span text:style-name="T29">. T v i r t i n u pridedamus:</text:span></text:p>
      <text:p text:style-name="P30"><text:span text:style-name="T31">1.1</text:span><text:span text:style-name="T32">. Teikimų atlikti medicinos prietaisų klinikinius tyrimus išdavimo tvarkos aprašą.</text:span></text:p>
      <text:p text:style-name="P33"><text:span text:style-name="T34">1.2</text:span><text:span text:style-name="T35">. Pranešimo apie medicinos prietaiso klinikinius tyrimus formą.</text:span></text:p>
      <text:p text:style-name="P36"><text:span text:style-name="T37">1.3</text:span><text:span text:style-name="T38">. Teikimo atlikti medicinos prietaiso klinikinius tyrimus formą.</text:span></text:p>
      <text:p text:style-name="P39"><text:span text:style-name="T40">2</text:span><text:span text:style-name="T41">. P r i p a ž į s t u netekusiu galios Valstybinės akreditavimo sveikatos priežiūros veiklai tarnybos prie Sveikatos apsaugos ministerijos direktoriaus 2010 m. gruodžio 27 d. įsakymą Nr. T1-1064 „Dėl teikimų atlikti medicinos prietaisų klinikinius tyrimus išdavimo tvarkos aprašo patvirtinimo“.</text:span></text:p>
      <text:p text:style-name="P42"/>
      <text:p text:style-name="P43"/>
      <text:p text:style-name="P44"/>
      <text:p text:style-name="P45"><text:span text:style-name="T46">Direktorė<text:s/></text:span><text:span text:style-name="T47"><text:s text:c="118"/></text:span><text:span text:style-name="T48">Nora Ribokienė</text:span></text:p>
      <text:p text:style-name="P49"/>
      <text:p text:style-name="P50"/>
      <text:soft-page-break/>
      <text:p text:style-name="P51">PATVIRTINTA</text:p>
      <text:p text:style-name="P52">Valstybinės akreditavimo sveikatos priežiūros veiklai tarnybos prie</text:p>
      <text:p text:style-name="P53">Sveikatos apsaugos ministerijos direktoriaus 2014 m. gruodžio 19 d. įsakymu Nr. T1-1913</text:p>
      <text:p text:style-name="P54"/>
      <text:p text:style-name="P55"><text:span text:style-name="T56">TEIKIMŲ ATLIKTI MEDICINOS PRIETAISŲ KLINIKINIUS TYRIMUS IŠDAVIMO</text:span></text:p>
      <text:p text:style-name="P57"><text:span text:style-name="T58">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Teikimų atlikti medicinos prietaisų klinikinius tyrimus išdavimo tvarkos aprašas (toliau – Aprašas) nustato teikimų atlikti medicinos prietaisų klinikinius tyrimus išdavimo tvarką.</text:span></text:p>
      <text:p text:style-name="P69"><text:span text:style-name="T70">2</text:span><text:span text:style-name="T71">. Aprašo privalo laikytis visi juridiniai asmenys (toliau – asmenys), norintys atlikti, atliekantys ir atsakingi už medicinos prietaisų klinikinius tyrimus.</text:span></text:p>
      <text:p text:style-name="P72"><text:span text:style-name="T73">3</text:span><text:span text:style-name="T74">. Apraše vartojamos sąvokos atitinka Lietuvos medicinos normoje MN 4:2009 „Medicinos prietaisų saugos techninis reglamentas“, Lietuvos medicinos normoje MN 100:2009 „Aktyviųjų implantuojamųjų medicinos prietaisų saugos techninis reglamentas“, patvirtintose<text:s/></text:span><text:span text:style-name="T75">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text:span><text:span text:style-name="T76">(toliau – medicinos prietaisų saugos techniniai reglamentai) ir Lietuvos Respublikos farmacijos įstatyme vartojamas sąvokas.</text:span></text:p>
      <text:p text:style-name="P77"><text:span text:style-name="T78">4</text:span><text:span text:style-name="T79">. Asmenys, norintys atlikti, atliekantys ir atsakingi už medicinos prietaisų klinikinius tyrimus, privalo vadovautis Lietuvos Respublikos biomedicininių tyrimų etikos įstatymu, Lietuvos Respublikos sveikatos apsaugos ministro 2008 m. sausio 4 d. įsakymu Nr. V-2 „Dėl<text:s/></text:span><text:span text:style-name="T80">l</text:span><text:span text:style-name="T81">eidimų atlikti biomedicininį tyrimą išdavimo tvarkos aprašo patvirtinimo“ patvirtintu Leidimų atlikti biomedicininį tyrimą išdavimo tvarkos aprašu, medicinos prietaisų saugos techninių reglamentų ir šio Aprašo nuostatomis.</text:span></text:p>
      <text:p text:style-name="P82"><text:span text:style-name="T83">5</text:span><text:span text:style-name="T84">. Valstybinė akreditavimo sveikatos priežiūros veiklai tarnyba prie Sveikatos apsaugos ministerijos (toliau – Akreditavimo tarnyba) neatlieka žmogaus kraujo produktų ir vaistų, esančių medicinos prietaise, kokybės ir saugos, įskaitant jų naudojimo medicinos prietaise klinikinio naudos ir rizikos santykio, įvertinimo.</text:span></text:p>
      <text:p text:style-name="P85"/>
      <text:p text:style-name="P86"><text:span text:style-name="T87">II</text:span><text:span text:style-name="T88"><text:s/>SKYRIUS</text:span></text:p>
      <text:p text:style-name="P89"><text:span text:style-name="T90">PRANEŠIMO PATEIKIMAS</text:span></text:p>
      <text:p text:style-name="P91"/>
      <text:p text:style-name="P92"><text:span text:style-name="T93">6</text:span><text:span text:style-name="T94">. Asmenys, norintys atlikti medicinos prietaisų klinikinius tyrimus, Akreditavimo tarnybai turi pateikti užpildytą Akreditavimo tarnybos direktoriaus nustatytos formos Pranešimą apie medicinos prietaisų klinikinius tyrimus (toliau – pranešimas) ir prie jo pridėti šiuos dokumentus Lietuvos Respublikos valstybine kalba (arba teisės aktų nustatyta tvarka patvirtintus jų vertimus):</text:span></text:p>
      <text:p text:style-name="P95"><text:span text:style-name="T96">6.1</text:span><text:span text:style-name="T97">. medicinos prietaiso paskirties ir veikimo aprašymą;</text:span></text:p>
      <text:p text:style-name="P98"><text:span text:style-name="T99">6.2</text:span><text:span text:style-name="T100">. klinikinio tyrimo tikslo aprašymą;</text:span></text:p>
      <text:p text:style-name="P101"><text:span text:style-name="T102">6.3</text:span><text:span text:style-name="T103">. mokslinį, techninį ir (arba) medicininį tyrimo pagrindimą;</text:span></text:p>
      <text:p text:style-name="P104"><text:span text:style-name="T105">6.4</text:span><text:span text:style-name="T106">. anksčiau netirtų medicinos prietaiso savybių aprašymus bei veikimo principo aprašymus (kai taikoma);</text:span></text:p>
      <text:p text:style-name="P107"><text:span text:style-name="T108">6.5</text:span><text:span text:style-name="T109">. medicinos prietaiso atvaizdą ir brėžinius, jei būtini medicinos prietaiso veikimui suprasti, numatomus gamybos metodus, ypač susijusius su sterilizavimu, sudedamųjų dalių, grandinių ir kt., schemas bei jų išaiškinimus ir aprašus;</text:span></text:p>
      <text:p text:style-name="P110"><text:span text:style-name="T111">6.6</text:span><text:span text:style-name="T112">. rezultatų ir išvadų fiksavimo aprašymus;</text:span></text:p>
      <text:p text:style-name="P113"><text:span text:style-name="T114">6.7</text:span><text:span text:style-name="T115">. medicinos prietaiso(-ų), sukurto(-ų) naudoti kartu su tiriamu medicinos prietaisu, aprašymą;</text:span></text:p>
      <text:p text:style-name="P116"><text:span text:style-name="T117">6.8</text:span><text:span text:style-name="T118">. patirties apžvalgą su panašiais to paties gamintojo medicinos prietaisais; šių medicinos prietaisų buvimo rinkoje laikotarpį bei su veikimu susijusių trūkumų/problemų, nusiskundimų aprašymus. Kokių veiksmų buvo imtasi trūkumams pašalinti ir (arba) išvengti. Kaip patirtis su prieš tai buvusiais medicinos prietaiso modeliais paveikė šiuo metu tiriamo medicinos prietaiso konstrukciją (jei taikoma);</text:span></text:p>
      <text:p text:style-name="P119"><text:span text:style-name="T120">6.9</text:span><text:span text:style-name="T121">. rizikos/naudos analizę, pateikiant su gamyba (įskaitant medicinos prietaiso medžiagų, programinės įrangos parinkimo faktorius) ir medicinos prietaiso naudojimu susijusius pavojus bei nustatytą riziką, nurodant, kokių veiksmų imtasi nustatytai rizikai sumažinti ar pašalinti;</text:span></text:p>
      <text:p text:style-name="P122"><text:span text:style-name="T123">6.10</text:span><text:span text:style-name="T124">. kontaktuojančių su kūnu medžiagų aprašymus; pagrindimą, kodėl tokios medžiagos buvo pasirinktos, kokius standartus jos atitinka (jei taikoma);</text:span></text:p>
      <text:p text:style-name="P125"><text:span text:style-name="T126">6.11</text:span><text:span text:style-name="T127">. medicinos prietaise esančių vaistų ir (arba) žmogaus kraujo produktų aprašymus, nurodant šių medžiagų paskirtį bei ankstesnę šių medžiagų naudojimo patirtį ( jei taikoma);</text:span></text:p>
      <text:p text:style-name="P128"><text:span text:style-name="T129">6.12</text:span><text:span text:style-name="T130">. medicinos prietaise esančių gyvūninės kilmės audinių aprašymus, nurodant šių audinių kilmę bei informaciją apie gyvūninės kilmės audinių tiekimą ir surinkimą prieš gamybos procesą, gamybos procedūras, skirtas užkrečiamiems agentams sumažinti, likviduoti arba pašalinti;</text:span></text:p>
      <text:p text:style-name="P131"><text:span text:style-name="T132">6.13</text:span><text:span text:style-name="T133">. tiesiogiai susijusių pilnai ar iš dalies taikomų standartų sąrašą arba, jei atitinkami standartai nebuvo pilnai naudojami, sprendimų, kurie buvo pritaikyti būtinųjų reikalavimų atitikčiai įrodyti, aprašymus;</text:span></text:p>
      <text:p text:style-name="P134"><text:span text:style-name="T135">6.14</text:span><text:span text:style-name="T136">. medicinos prietaiso etiketę bei naudojimo instrukciją (jei yra numatyta);</text:span></text:p>
      <text:p text:style-name="P137"><text:span text:style-name="T138">6.15</text:span><text:span text:style-name="T139">. pareiškimą dėl medicinos prietaiso, skirto klinikiniams tyrimams atlikti, pagal atitinkamą medicinos prietaisų saugos techninį reglamentą, kuriame nurodoma, kad medicinos prietaisas, išskyrus tiriamuosius duomenis, atitinka esminius reikalavimus ir kad buvo imtasi visų reikalingų priemonių apsaugoti paciento sveikatą bei užtikrinti jo saugą;</text:span></text:p>
      <text:p text:style-name="P140"><text:span text:style-name="T141">6.16</text:span><text:span text:style-name="T142">. sveikatos priežiūros įstaigos, kurioje bus atliekamas tyrimas, vadovo raštišką sutikimą dėl tyrimo;</text:span></text:p>
      <text:p text:style-name="P143"><text:span text:style-name="T144">6.17</text:span><text:span text:style-name="T145">. sterilizacijos ir validacijos metodus (jei taikoma) ir daugkartinio naudojimo medicinos prietaisų valymo, dezinfekavimo ir sterilizavimo metodus;</text:span></text:p>
      <text:p text:style-name="P146"><text:span text:style-name="T147">6.18</text:span><text:span text:style-name="T148">. klinikinių tyrimų metu įvykusių nepageidaujamų įvykių ir sunkių padarinių sukėlusių nepageidaujamų įvykių, susijusių su medicinos prietaisu, fiksavimo ir pranešimo Akreditavimo tarnybai aprašymą;</text:span></text:p>
      <text:p text:style-name="P149"><text:span text:style-name="T150">6.19</text:span><text:span text:style-name="T151">. iki klinikinių tyrimų bei eksperimentinių tyrimų analizę, įskaitant projekto skaičiavimus, mechaninius bandymus, elektros bandymus, programinės įrangos, validacijos bandymus, patikimumo bandymus bei veikimo ir saugos bandymų su gyvūnais rezultatus;</text:span></text:p>
      <text:p text:style-name="P152"><text:span text:style-name="T153">6.20</text:span><text:span text:style-name="T154">. aprašymus, kaip buvo patikrintas biologinis suderinamumas ir sauga, įskaitant susijusią riziką ir pavojus naudojant medicinos prietaisą;</text:span></text:p>
      <text:p text:style-name="P155"><text:span text:style-name="T156">6.21</text:span><text:span text:style-name="T157">.<text:s/></text:span><text:span text:style-name="T158">klinikinio tyrimo sustabdymo arba nutraukimo anksčiau laiko kriterijus ir procedūras.</text:span></text:p>
      <text:p text:style-name="P159"><text:span text:style-name="T160">7</text:span><text:span text:style-name="T161">. Pranešime turi būti nurodomi visi būtini duomenys, pridedami dokumentai bei bendras pranešimo ir pridedamų dokumentų lapų skaičius ir patvirtinama, kad:</text:span></text:p>
      <text:p text:style-name="P162"><text:span text:style-name="T163">7.1</text:span><text:span text:style-name="T164">. visa pateikta informacija yra teisinga;</text:span></text:p>
      <text:p text:style-name="P165"><text:span text:style-name="T166">7.2</text:span><text:span text:style-name="T167">. išskyrus tiriamus duomenis, medicinos prietaisas atitinka esminius reikalavimus, aprašytus medicinos prietaisų saugos techniniuose reglamentuose;</text:span></text:p>
      <text:p text:style-name="P168"><text:span text:style-name="T169">7.3</text:span><text:span text:style-name="T170">. imtasi visų reikalingų priemonių apsaugoti paciento sveikatą ir užtikrinti jo saugą;</text:span></text:p>
      <text:p text:style-name="P171"><text:span text:style-name="T172">7.4</text:span><text:span text:style-name="T173">. informacija apie atliktą medicinos prietaiso klinikinį tyrimą bus saugoma ne mažiau kaip 5 metus, o aktyviųjų implantuojamųjų medicinos prietaisų ne mažiau kaip 15 metų.</text:span></text:p>
      <text:p text:style-name="P174"><text:span text:style-name="T175">8</text:span><text:span text:style-name="T176">. Šio Aprašo 6 punkte nurodyti dokumentai Akreditavimo tarnybai pateikiami tiesiogiai,</text:span><text:span text:style-name="T177"><text:s/></text:span><text:span text:style-name="T178">atsiunčiant paštu, per kurjerį ar elektroniniu paštu, pasirašius elektroniniu parašu.</text:span></text:p>
      <text:p text:style-name="P179"><text:span text:style-name="T180">9</text:span><text:span text:style-name="T181">. Už pranešime nurodytų dokumentų teisingumą atsako pranešimą pateikęs asmuo.</text:span></text:p>
      <text:p text:style-name="P182"/>
      <text:p text:style-name="P183"><text:span text:style-name="T184">III</text:span><text:span text:style-name="T185"><text:s/>SKYRIUS</text:span></text:p>
      <text:p text:style-name="P186"><text:span text:style-name="T187">PATEIKTŲ DOKUMENTŲ VERTINIMAS</text:span></text:p>
      <text:p text:style-name="P188"/>
      <text:p text:style-name="P189"><text:span text:style-name="T190">10</text:span><text:span text:style-name="T191">. Akreditavimo tarnyba, per 20 darbo dienų nuo dokumentų gavimo, įvertina pateiktus dokumentus ir išduoda<text:s/></text:span><text:span text:style-name="T192">Akreditavimo tarnybos direktoriaus nustatytos formos patvirtintą<text:s/></text:span><text:span text:style-name="T193">Teikimą medicinos prietaisų klinikiniams tyrimams atlikti (toliau – teikimas), jeigu pateikti visi šio Aprašo 6 punkte nurodyti dokumentai, nėra nustatyta šio Aprašo 11 punkte nurodytų trūkumų bei sumokėta šio Aprašo 23 punkte nurodyta valstybės rinkliava.</text:span></text:p>
      <text:p text:style-name="P194"><text:span text:style-name="T195">11</text:span><text:span text:style-name="T196">. Akreditavimo tarnyba per 20 darbo dienų nuo dokumentų gavimo, įvertinusi šio Aprašo 6 punkte nurodytus dokumentus ir nustačiusi trūkumus, raštu apie tai informuoja asmenį ir nurodo 30 dienų terminą (skaičiuojant nuo rašto registracijos dienos), per kurį šie trūkumai turi būti pašalinti.</text:span></text:p>
      <text:p text:style-name="P197"><text:span text:style-name="T198">12</text:span><text:span text:style-name="T199">. Akreditavimo tarnyba informuoja asmenį šio Aprašo 11 punkte nustatyta tvarka apie šiuos trūkumus:</text:span></text:p>
      <text:p text:style-name="P200"><text:span text:style-name="T201">12.1</text:span><text:span text:style-name="T202">.<text:s/></text:span><text:span text:style-name="T203">pateikti ne visi reikalaujami dokumentai;</text:span></text:p>
      <text:p text:style-name="P204"><text:span text:style-name="T205">12.2</text:span><text:span text:style-name="T206">. pateikti dokumentai ir/ar duomenys neatitinka teisės aktų nustatytų reikalavimų ar netinkamai įforminti;</text:span></text:p>
      <text:p text:style-name="P207"><text:span text:style-name="T208">12.3</text:span><text:span text:style-name="T209">. dokumentai pateikti ne Lietuvos Respublikos valstybine kalba arba nepateikti teisės aktų nustatyta tvarka patvirtinti jų vertimai.</text:span></text:p>
      <text:p text:style-name="P210"><text:span text:style-name="T211">13</text:span><text:span text:style-name="T212">. <text:s/>Aprašo 11 punkte nurodytų trūkumų šalinimo laikotarpis neįskaitomas į Aprašo 10 punkte nurodytą terminą.<text:s/></text:span></text:p>
      <text:p text:style-name="P213"><text:span text:style-name="T214">14</text:span><text:span text:style-name="T215">. Jei Akreditavimo tarnybos nustatyti trūkumai, nurodyti Aprašo 11 punkte, pašalinami per nustatytą terminą, Akreditavimo tarnyba per šio Aprašo 10 punkte nurodytą terminą priima sprendimą išduoti teikimą ir raštu informuoja asmenį apie būtinybę sumokėti Aprašo 23 punkte nurodytą valstybės rinkliavą.<text:s/></text:span></text:p>
      <text:p text:style-name="P216"><text:span text:style-name="T217">15</text:span><text:span text:style-name="T218">. Asmeniui išduotas teikimas galioja medicinos prietaiso klinikinio tyrimo numatytai trukmei.</text:span></text:p>
      <text:p text:style-name="P219"><text:span text:style-name="T220">16</text:span><text:span text:style-name="T221">. Asmeniui, nepašalinus nustatytų trūkumų per šio Aprašo 11 punkte nurodytą terminą, Akreditavimo tarnyba priima sprendimą atsisakyti išduoti teikimą. Asmuo dėl teikimo išdavimo<text:s/></text:span><text:soft-page-break/><text:span text:style-name="T222">gali vėl kreiptis į Akreditavimo tarnybą, iš naujo pateikdamas šio Aprašo 6 punkte nurodytus dokumentus.</text:span></text:p>
      <text:p text:style-name="P223"/>
      <text:p text:style-name="P224"><text:span text:style-name="T225">IV</text:span><text:span text:style-name="T226"><text:s/>SKYRIUS</text:span></text:p>
      <text:p text:style-name="P227"><text:span text:style-name="T228">ATSISAKYMO IŠDUOTI TEIKIMĄ ATVEJAI</text:span></text:p>
      <text:p text:style-name="P229"/>
      <text:p text:style-name="P230"><text:span text:style-name="T231">17</text:span><text:span text:style-name="T232">. Akreditavimo tarnyba<text:s/></text:span><text:span text:style-name="T233">turi teisę atsisakyti išduoti teikimą, jei</text:span><text:span text:style-name="T234">:</text:span></text:p>
      <text:p text:style-name="P235"><text:span text:style-name="T236">17.1</text:span><text:span text:style-name="T237">. dokumentus pateikęs asmuo pateikė prašymą neišduoti teikimo;</text:span></text:p>
      <text:p text:style-name="P238"><text:span text:style-name="T239">17.2</text:span><text:span text:style-name="T240">. pateikti ne visi reikalaujami dokumentai ir per 30 dienų nepašalinti nurodyti trūkumai;</text:span></text:p>
      <text:p text:style-name="P241"><text:span text:style-name="T242">17.3</text:span><text:span text:style-name="T243">. pateikti dokumentai ir/ar duomenys neatitinka teisės aktų nustatytų reikalavimų ar netinkamai įforminti ir per 30 dienų nepašalinti nurodyti trūkumai;</text:span></text:p>
      <text:p text:style-name="P244"><text:span text:style-name="T245">17.4</text:span><text:span text:style-name="T246">. pateikti suklastoti dokumentai;</text:span></text:p>
      <text:p text:style-name="P247"><text:span text:style-name="T248">17.5</text:span><text:span text:style-name="T249">. dokumentai pateikti ne Lietuvos Respublikos valstybine kalba arba nepateikti teisės aktų nustatyta tvarka patvirtinti jų vertimai ir per 30 dienų nepašalinti nurodyti trūkumai.</text:span></text:p>
      <text:p text:style-name="P250"><text:span text:style-name="T251">18</text:span><text:span text:style-name="T252">. Priėmusi šio Aprašo 17 punkte nurodytą sprendimą, Akreditavimo tarnyba per 5 darbo dienas nuo minėto sprendimo priėmimo raštu apie tai informuoja Aprašo 6 punkte nurodytus dokumentus pateikusį asmenį<text:s/></text:span></text:p>
      <text:p text:style-name="P253"/>
      <text:p text:style-name="P254"><text:span text:style-name="T255">V</text:span><text:span text:style-name="T256"><text:s/>SKYRIUS</text:span></text:p>
      <text:p text:style-name="P257"><text:span text:style-name="T258">BAIGIAMOSIOS NUOSTATOS</text:span></text:p>
      <text:p text:style-name="P259"/>
      <text:p text:style-name="P260"><text:span text:style-name="T261">19</text:span><text:span text:style-name="T262">. Asmenys, atsakingi už klinikinių tyrimų organizavimą ir įgyvendinimą, taip pat medicinos prietaisų gamintojas ar jo įgaliotasis atstovas (arba kiti gamintojo paskirti asmenys) apie visus klinikinio tyrimo metu įvykusius nepageidaujamus įvykius ir sunkių padarinių sukėlusius nepageidaujamus įvykius, susijusius su medicinos prietaisu, turi pranešti Akreditavimo tarnybai, jos nustatyta tvarka.</text:span></text:p>
      <text:p text:style-name="P263"><text:span text:style-name="T264">20</text:span><text:span text:style-name="T265">. Atlikę medicinos prietaiso klinikinius tyrimus, asmenys Akreditavimo tarnybai turi per 30 kalendorinių dienų pranešti apie šių tyrimų pabaigą bei, per metus nuo tyrimų pabaigos, pateikti tyrimų rezultatų suvestinę.</text:span></text:p>
      <text:p text:style-name="P266"><text:span text:style-name="T267">21</text:span><text:span text:style-name="T268">. Asmenys, pažeidę šio Aprašo reikalavimus, atsako įstatymų nustatyta tvarka.</text:span></text:p>
      <text:p text:style-name="P269"><text:span text:style-name="T270">22</text:span><text:span text:style-name="T271">. Akreditavimo tarnybos sprendimas atsisakyti išduoti teikimą gali būti skundžiamas Lietuvos Respublikos administracinių bylų teisenos įstatymo nustatyta tvarka.</text:span></text:p>
      <text:p text:style-name="P272"><text:span text:style-name="T273">23</text:span><text:span text:style-name="T274">.<text:s/></text:span><text:span text:style-name="T275">Už teikimo išdavimą imama valstybės rinkliava.</text:span></text:p>
      <text:p text:style-name="P276"/>
      <text:p text:style-name="P277"><text:span text:style-name="T27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a</meta:initial-creator>
    <dc:creator>Adlib User</dc:creator>
    <meta:creation-date>2014-12-23T07:11:00Z</meta:creation-date>
    <dc:date>2014-12-23T07:11:00Z</dc:date>
    <meta:print-date>2014-12-18T12:04:00Z</meta:print-date>
    <meta:template xlink:href="Normal" xlink:type="simple"/>
    <meta:editing-cycles>2</meta:editing-cycles>
    <meta:editing-duration>PT0S</meta:editing-duration>
    <meta:document-statistic meta:page-count="5" meta:paragraph-count="140" meta:word-count="1684" meta:character-count="12649" meta:row-count="504" meta:non-whitespace-character-count="11105"/>
  </office:meta>
</office:document-meta>
</file>