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style:vertical-align="baseline" fo:line-height="150%" fo:text-indent="0.5159in" fo:background-color="#FFFFFF">
        <style:tab-stops>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baseline" fo:line-height="150%" fo:text-indent="0.5159in" fo:background-color="#FFFFFF">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4pt" style:font-size-asian="14pt"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vertical-align="baseline" fo:text-indent="0.5159in" fo:background-color="#FFFFFF">
        <style:tab-stops>
          <style:tab-stop style:type="left" style:position="0.5909in"/>
        </style:tab-stops>
      </style:paragraph-properties>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center" style:vertical-align="baseline" fo:text-indent="0.5159in" fo:background-color="#FFFFFF">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32" style:parent-style-name="Normal" style:family="paragraph">
      <style:paragraph-properties fo:widows="0" fo:orphans="0" fo:text-align="center" style:vertical-align="baseline" fo:text-indent="0.5159in" fo:background-color="#FFFFFF">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33" style:parent-style-name="Normal" style:family="paragraph">
      <style:paragraph-properties fo:widows="0" fo:orphans="0" fo:text-align="center" style:vertical-align="baseline" fo:text-indent="0.5159in" fo:background-color="#FFFFFF">
        <style:tab-stops>
          <style:tab-stop style:type="left" style:position="0.5909in"/>
        </style:tab-stops>
      </style:paragraph-properties>
      <style:text-properties fo:color="#000000" style:font-size-complex="12pt" style:language-asian="lt" style:country-asian="LT" style:language-complex="lt" style:country-complex="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vertical-align="baseline" fo:line-height="150%" fo:text-indent="0.5159in" fo:background-color="#FFFFFF">
        <style:tab-stops>
          <style:tab-stop style:type="left" style:position="0.5909in"/>
        </style:tab-stops>
      </style:paragraph-properties>
    </style:style>
    <style:style style:name="T36" style:parent-style-name="DefaultParagraphFont" style:family="text">
      <style:text-properties fo:color="#000000" style:font-size-complex="12pt" fo:background-color="#FFFFFF"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fo:background-color="#FFFFFF" style:language-asian="lt" style:country-asian="LT" style:language-complex="lt" style:country-complex="LT"/>
    </style:style>
    <style:style style:name="P39" style:parent-style-name="Normal" style:family="paragraph">
      <style:paragraph-properties fo:widows="0" fo:orphans="0" fo:text-align="justify" style:vertical-align="baseline" fo:line-height="150%" fo:background-color="#FFFFFF"/>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style:vertical-align="baseline" fo:line-height="150%" fo:text-indent="0.5159in" fo:background-color="#FFFFFF">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3083in" style:page-number="1">
        <style:tab-stops/>
      </style:paragraph-properties>
      <style:text-properties style:font-name-asian="Calibri" fo:text-transform="uppercase" style:font-size-complex="12pt" style:language-asian="ar" style:country-asian="SA"/>
    </style:style>
    <style:style style:name="P60" style:parent-style-name="Normal" style:family="paragraph">
      <style:paragraph-properties fo:text-align="justify" fo:margin-left="3.3083in">
        <style:tab-stops/>
      </style:paragraph-properties>
      <style:text-properties style:font-name-asian="Calibri" style:font-size-complex="12pt"/>
    </style:style>
    <style:style style:name="P61" style:parent-style-name="Normal" style:family="paragraph">
      <style:paragraph-properties fo:text-align="justify" fo:margin-left="3.3083in">
        <style:tab-stops/>
      </style:paragraph-properties>
      <style:text-properties style:font-name-asian="Calibri" style:font-size-complex="12pt"/>
    </style:style>
    <style:style style:name="P62" style:parent-style-name="Normal" style:family="paragraph">
      <style:paragraph-properties fo:text-align="justify" fo:margin-left="3.3083in">
        <style:tab-stops/>
      </style:paragraph-properties>
      <style:text-properties style:font-name-asian="Calibri" style:font-size-complex="12pt"/>
    </style:style>
    <style:style style:name="P63" style:parent-style-name="Normal" style:family="paragraph">
      <style:paragraph-properties fo:margin-left="3.3083in" fo:text-indent="0.0388in">
        <style:tab-stops/>
      </style:paragraph-properties>
      <style:text-properties style:font-name-asian="Calibri" style:font-size-complex="12pt"/>
    </style:style>
    <style:style style:name="P64" style:parent-style-name="Normal" style:family="paragraph">
      <style:paragraph-properties fo:text-indent="0.043in"/>
      <style:text-properties fo:font-size="9pt" style:font-size-asian="9pt" style:font-size-complex="9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text-indent="0.7875in"/>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fo:text-indent="0.78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212121" style:font-size-complex="12pt" fo:background-color="#FFFFFF" style:language-asian="en" style:country-asian="GB"/>
    </style:style>
    <style:style style:name="T138" style:parent-style-name="DefaultParagraphFont" style:family="text">
      <style:text-properties fo:color="#212121" style:font-size-complex="12pt" fo:background-color="#FFFFFF" style:language-asian="en" style:country-asian="GB"/>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keep-together="always" fo:text-align="justify" fo:text-indent="0.8305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text-align="justify" fo:text-indent="0.7812in"/>
      <style:text-properties fo:hyphenate="false"/>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style>
    <style:style style:name="T188" style:parent-style-name="DefaultParagraphFont" style:family="text">
      <style:text-properties fo:color="#000000" fo:letter-spacing="0.0027in" style:font-size-complex="12pt" fo:background-color="#FFFFFF"/>
    </style:style>
    <style:style style:name="T189" style:parent-style-name="DefaultParagraphFont" style:family="text">
      <style:text-properties fo:letter-spacing="-0.0006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7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75in"/>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in" style:font-size-complex="12pt"/>
    </style:style>
    <style:style style:name="P211" style:parent-style-name="Normal" style:family="paragraph">
      <style:paragraph-properties fo:widows="0" fo:orphans="0" fo:text-align="justify" fo:text-indent="0.75in"/>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7875in"/>
      <style:text-properties style:font-name-asian="Calibri"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language="en" fo:country="GB"/>
    </style:style>
    <style:style style:name="P265" style:parent-style-name="Normal" style:family="paragraph">
      <style:paragraph-properties fo:text-align="justify" fo:text-indent="0.8305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7875in"/>
      <style:text-properties style:font-name-asian="Calibri" fo:font-weight="bold" style:font-weight-asian="bold"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fo:text-indent="0.7875in"/>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7875in"/>
    </style:style>
    <style:style style:name="P340" style:parent-style-name="Normal" style:family="paragraph">
      <style:paragraph-properties fo:text-align="center" fo:text-indent="-0.0986in"/>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fo:language="en" fo:country="GB"/>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s/></text:p>
      <text:p text:style-name="P12"><text:span text:style-name="T13">DĖL KULTŪROS MINISTRO 2017 M. SPALIO 12 D. ĮSAKYMO NR. ĮV-1005<text:s/></text:span><text:span text:style-name="T14">„DĖL STIPENDIJŲ KINO KULTŪROS AR MENO KŪRĖJAMS SKYRIMO TVARKOS APRAŠo patvirtinimo“ pakeitimo</text:span></text:p>
      <text:p text:style-name="P15"/>
      <text:p text:style-name="P16">2021 m. birželio 18 d. Nr. ĮV-791</text:p>
      <text:p text:style-name="P17">Vilnius</text:p>
      <text:p text:style-name="P18"/>
      <text:p text:style-name="P19"/>
      <text:p text:style-name="P20"><text:span text:style-name="T21">1</text:span><text:span text:style-name="T22">.</text:span><text:span text:style-name="T23"><text:tab/></text:span><text:span text:style-name="T24">P a k e i č i u Lietuvos Respublikos kultūros ministro 2017 m.<text:s/></text:span><text:span text:style-name="T25">spalio 12 d. įsakymą Nr. ĮV-1005 „Dėl Stipendijų kino kultūros ar meno kūrėjams skyrimo tvarkos aprašo patvirtinimo“ ir jį išdėstau nauja redakcija:</text:span></text:p>
      <text:p text:style-name="P26"/>
      <text:p text:style-name="P27"><text:span text:style-name="T28">„LIETUVOS RESPUBLIKOS KULTŪROS MINISTRAS</text:span></text:p>
      <text:p text:style-name="P29"/>
      <text:p text:style-name="P30"/>
      <text:p text:style-name="P31">ĮSAKYMAS<text:s/></text:p>
      <text:p text:style-name="P32">DĖL STIPENDIJŲ KINO KULTŪROS AR MENO KŪRĖJAMS SKYRIMO TVARKOS APRAŠo patvirtinimo</text:p>
      <text:p text:style-name="P33"/>
      <text:p text:style-name="P34"/>
      <text:p text:style-name="P35"><text:span text:style-name="T36">Vadovaudamasis<text:s/></text:span><text:span text:style-name="T37">Lietuvos Respublikos kino įstatymo 4 straipsnio 2 dalies 4 punktu bei atsižvelgdamas į Lietuvos kino centro prie Kultūros ministerijos nuostatų, patvirtintų Lietuvos Respublikos kultūros ministro 2012 m. gegužės 8 d. įsakymu Nr. ĮV-320 „Dėl Lietuvos kino centro prie Kultūros ministerijos nuostatų“, 10.4 papunktį</text:span><text:span text:style-name="T38">,</text:span></text:p>
      <text:p text:style-name="Normal"/>
      <text:p text:style-name="P39"><text:span text:style-name="T40">t v i r t i n u <text:s/></text:span><text:span text:style-name="T41">Stipendijų kino kultūros ar meno kūrėjams skyrimo tvarkos aprašą<text:s/></text:span><text:span text:style-name="T42">(pridedama).“</text:span></text:p>
      <text:p text:style-name="P43"><text:span text:style-name="T44">2</text:span><text:span text:style-name="T45">.</text:span><text:span text:style-name="T46"><text:tab/></text:span><text:span text:style-name="T47"><text:s/>N u s t a t a u, kad iki šio įsakymo įsigaliojimo kino kultūros ar meno kūrėjų pateiktos paraiškos dėl stipendijų svarstomos ir sprendimai dėl jų finansavimo priimami vadovaujantis iki šio įsakymo įsigaliojimo galiojusiomis nuostatomis.</text:span></text:p>
      <text:p text:style-name="Normal"/>
      <text:p text:style-name="Normal"/>
      <text:p text:style-name="Normal"/>
      <text:p text:style-name="Normal"><text:span text:style-name="T48">Kultūros ministras</text:span><text:span text:style-name="T49"><text:tab/></text:span><text:span text:style-name="T50"><text:tab/></text:span><text:span text:style-name="T51"><text:tab/></text:span><text:span text:style-name="T52"><text:tab/></text:span><text:span text:style-name="T53"><text:tab/>Simonas Kairys</text:span></text:p>
      <text:soft-page-break/>
      <text:p text:style-name="P54">Patvirtinta</text:p>
      <text:p text:style-name="P60">Lietuvos Respublikos kultūros ministro</text:p>
      <text:p text:style-name="P61">2017 m. spalio 12 d. įsakymu Nr. ĮV-1005</text:p>
      <text:p text:style-name="P62">(Lietuvos Respublikos kultūros ministro<text:s/></text:p>
      <text:p text:style-name="P63">2021 m. birželio 18 d. įsakymu Nr. ĮV-791)</text:p>
      <text:p text:style-name="P64"/>
      <text:p text:style-name="P65"/>
      <text:p text:style-name="P66"><text:span text:style-name="T67">STIPENDIJŲ KINO KULTŪROS AR MENO KŪRĖJAMS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ipendijų kino kultūros ar meno kūrėjams tvarkos aprašas (toliau – aprašas) nustato stipendijų kino kultūros ar meno kūrėjams (toliau – stipendijos) rūšis, dydį, mokėjimo trukmę, paraiškų pateikimą ir vertinimą (toliau – paraiškos ar paraiška), stipendijų skyrimą ir jų skyrimo apribojimus, mokėjimą ir atsiskaitymą už jas.</text:span></text:p>
      <text:p text:style-name="P78"><text:span text:style-name="T79">2</text:span><text:span text:style-name="T80">. Stipendijos mokamos iš Lietuvos kino centrui prie Kultūros ministerijos (toliau – LKC) skirtų lėšų. Stipendijos yra valstybės stipendijos.</text:span></text:p>
      <text:p text:style-name="P81"><text:span text:style-name="T82">3</text:span><text:span text:style-name="T83">. Gauti stipendijas turi teisę pilnamečiai kino kultūros ar meno kūrėjai, kurie yra Lietuvos Respublikos, kitų Europos Sąjungos valstybių narių ar Europos ekonominės erdvės susitarimo narių piliečiai bei nuolatiniai gyventojai, jeigu jų veiklos, kuriai prašoma skirti stipendiją, objektas yra Lietuvos kino menas ir kultūra bei kino kultūros sklaida (toliau – kino kultūros ar meno kūrėjai). Gauti stipendiją, nurodytą šio aprašo 4.1.1 papunktyje, ilgametražio filmo scenarijui rašyti, turi teisę tik tie kino kultūros ir meno kūrėjai, kurie sukūrę bent vieną ilgametražio ar trumpametražio filmo scenarijų.</text:span></text:p>
      <text:p text:style-name="P84"/>
      <text:p text:style-name="P85"><text:span text:style-name="T86">II</text:span><text:span text:style-name="T87"><text:s/>SKYRIUS</text:span></text:p>
      <text:p text:style-name="P88"><text:span text:style-name="T89">STIPENDIJŲ RŪŠYS, DYDIS IR<text:s/></text:span><text:span text:style-name="T90">mokėjimo</text:span><text:span text:style-name="T91"><text:s/>TRUKMĖ</text:span></text:p>
      <text:p text:style-name="P92"/>
      <text:p text:style-name="P93"><text:span text:style-name="T94">4</text:span><text:span text:style-name="T95">. Stipendijų rūšys:</text:span></text:p>
      <text:p text:style-name="P96"><text:span text:style-name="T97">4.1</text:span><text:span text:style-name="T98">. individuali stipendija skiriama individualiai kino kultūros ar meno kūrėjų kūrybinei raiškai skatinti:<text:s/></text:span></text:p>
      <text:p text:style-name="P99"><text:span text:style-name="T100">4.1.1</text:span><text:span text:style-name="T101">. filmo scenarijaus pirmajai versijai arba televizijos dramos serialo pirmos serijos scenarijui rašyti;<text:s/></text:span></text:p>
      <text:p text:style-name="P102"><text:span text:style-name="T103">4.1.2</text:span><text:span text:style-name="T104">.<text:s/></text:span>dokumentinio kino projekto tiriamajam darbui ir išplėstinei scenarijaus traktuotei rašyti<text:span text:style-name="T105">;<text:s/></text:span></text:p>
      <text:p text:style-name="P106"><text:span text:style-name="T107">4.1.3</text:span><text:span text:style-name="T108">.<text:s/></text:span>animatiko sukūrimui;<text:span text:style-name="T109"><text:s/></text:span></text:p>
      <text:p text:style-name="P110"><text:span text:style-name="T111">4.1.4</text:span><text:span text:style-name="T112">. vykdyti tyrimus kino ar Lietuvos kino istorijos srityse;<text:s/></text:span></text:p>
      <text:p text:style-name="P113"><text:span text:style-name="T114">4.1.5</text:span><text:span text:style-name="T115">. rengti straipsnius, mokomąją medžiagą ar kitas įvairių formatų publikacijas.</text:span></text:p>
      <text:p text:style-name="P116"><text:span text:style-name="T117">4.2</text:span><text:span text:style-name="T118">. edukacinė stipendija skiriama kino kultūros ar meno kūrėjų dalyvavimui veikloje, kuri skirta profesiniam meistriškumui tobulinti mokymų programose.</text:span></text:p>
      <text:p text:style-name="P119"><text:span text:style-name="T120">5</text:span><text:span text:style-name="T121">. Stipendijų dydis:</text:span></text:p>
      <text:p text:style-name="P122"><text:span text:style-name="T123">5.1</text:span><text:span text:style-name="T124">. individuali stipendija – 600 EUR per kalendorinį mėnesį;</text:span></text:p>
      <text:p text:style-name="P125"><text:span text:style-name="T126">5.2</text:span><text:span text:style-name="T127">. edukacinė stipendija – iki 3600 EUR.</text:span></text:p>
      <text:p text:style-name="P128"><text:span text:style-name="T129">6</text:span><text:span text:style-name="T130">. Stipendijų mokėjimo trukmė:<text:s/></text:span></text:p>
      <text:p text:style-name="P131"><text:span text:style-name="T132">6.1</text:span><text:span text:style-name="T133">. individuali stipendija skiriama ne ilgesniam nei 12 kalendorinių mėnesių laikotarpiui ir mokama kas mėnesį, pasirašius LKC direktoriaus nustatytos formos sutartį (toliau – sutartis) su stipendijos gavėju;<text:s/></text:span></text:p>
      <text:p text:style-name="P134"><text:span text:style-name="T135">6.2</text:span><text:span text:style-name="T136">. edukacinė stipendija skiriama edukacinėms veikloms, numatomoms vykdyti per einamuosius kalendorinius metus nuo paraiškos pateikimo dienos.<text:s/></text:span><text:span text:style-name="T137">Edukacinės veiklos, kurių vykdymo terminas apima dviejų kalendorinių metų laikotarpius (einamųjų kalendorinių metų, kuriais buvo pateikta paraiška ir po jų sekančių metų), gali būti vykdomos ne ilgiau kaip iki kitų<text:s/></text:span><text:soft-page-break/><text:span text:style-name="T138">kalendorinių metų vasario 20 d. Edukacinė stipendija<text:s/></text:span><text:span text:style-name="T139">išmokama vienu kartu, pasirašius sutartį su stipendijos gavėju.</text:span></text:p>
      <text:p text:style-name="P140"/>
      <text:p text:style-name="P141"><text:span text:style-name="T142">III</text:span><text:span text:style-name="T143"><text:s/>SKYRIUS</text:span></text:p>
      <text:p text:style-name="P144"><text:span text:style-name="T145">PARAIŠKŲ TEIKIMAS</text:span></text:p>
      <text:p text:style-name="P146"/>
      <text:p text:style-name="P147"><text:span text:style-name="T148">7</text:span><text:span text:style-name="T149">. LKC direktoriaus nustatytos formos kino kultūros ar meno kūrėjų paraiškos gauti individualią stipendiją (toliau – individualių stipendijų paraiškos arba individualios stipendijos paraiška), LKC direktoriaus sprendimu, priimamos paskelbus apie jų priėmimo sąlygas LKC interneto svetainėje.</text:span></text:p>
      <text:p text:style-name="P150"><text:span text:style-name="T151">8</text:span><text:span text:style-name="T152">. Skelbime nurodoma:</text:span></text:p>
      <text:p text:style-name="P153"><text:span text:style-name="T154">8.1</text:span><text:span text:style-name="T155">. individualių stipendijų paraiškų pateikimo terminas;</text:span></text:p>
      <text:p text:style-name="P156"><text:span text:style-name="T157">8.2</text:span><text:span text:style-name="T158">. individualių stipendijų paraiškų pateikimo būdas;</text:span></text:p>
      <text:p text:style-name="P159"><text:span text:style-name="T160">8.3</text:span><text:span text:style-name="T161">. individualių stipendijų paraiškas registruojančio asmens kontaktiniai duomenys;</text:span></text:p>
      <text:p text:style-name="P162"><text:span text:style-name="T163">8.4</text:span><text:span text:style-name="T164">. kita aktuali informacija.</text:span></text:p>
      <text:p text:style-name="P165"><text:span text:style-name="T166">9</text:span><text:span text:style-name="T167">. Kartu su individualios stipendijos paraiška privaloma pateikti pretendento gauti stipendiją laisvos formos gyvenimo ir kūrybinės veiklos aprašymą. Teikiant paraišką scenarijui ar<text:s/></text:span>dokumentinio kino projekto tiriamajam darbui ir išplėstinei scenarijaus traktuotei<text:s/><text:span text:style-name="T168">rašyti, privaloma pridėti scenarijaus traktuotę.<text:s/></text:span>Teikiant paraišką ilgametražio filmo scenarijui rašyti, pareiškėjas turi pateikti bent vieną anksčiau sukurtą filmo scenarijų arba internetinę nuorodą į anksčiau sukurtą filmo scenarijų arba filmą<text:span text:style-name="T169">. Nepateikus šių privalomų paraiškos dokumentų, individualios stipendijos paraiška nėra perduodama svarstyti ekspertų komisijai, per 5 darbo dienas pareiškėją raštu informuojant, kad paraiška yra atmetama.</text:span></text:p>
      <text:p text:style-name="P170"><text:span text:style-name="T171">10</text:span><text:span text:style-name="T172">. Individualių stipendijų paraiškos priimamos 1 kartą per metus – lapkričio mėnesį (s</text:span><text:span text:style-name="T173">tipendija pradedama mokėti ne anksčiau kaip ateinančių metų sausio mėnesį).</text:span><text:span text:style-name="T174"><text:s/>LKC direktorius, Lietuvos Respublikos Vyriausybei skyrus papildomų lėšų LKC valstybės stipendijoms kino kultūros ar meno kūrėjams, turi teisę, suderinęs su Lietuvos Respublikos kultūros ministerija, paskelbti papildomą individualių stipendijų paraiškų priėmimą, paskelbiant aprašo 8 punkte nurodytą informaciją viešai LKC interneto svetainėje. <text:s/></text:span></text:p>
      <text:p text:style-name="P175"><text:span text:style-name="T176">11</text:span><text:span text:style-name="T177">.<text:s/></text:span><text:span text:style-name="T178">LKC direktoriaus nustatytos formos kino kultūros ar meno kūrėjų paraiškos gauti<text:s/></text:span><text:span text:style-name="T179">edukacinę stipendiją (toliau – edukacinių stipendijų paraiškos arba edukacinės stipendijos paraiška) priimamos<text:s/></text:span><text:span text:style-name="T180">nuolat,<text:s/></text:span>jų priėmimo sąlygas skelbiant LKC interneto svetainėje<text:span text:style-name="T181">,<text:s/></text:span>išskyrus laikotarpius, kai LKC turimų lėšų nepakanka edukacinėms stipendijoms<text:span text:style-name="T182"><text:s/>skirti.<text:s/></text:span></text:p>
      <text:p text:style-name="P183"><text:span text:style-name="T184">12</text:span><text:span text:style-name="T185">. Edukacinės stipendijos paraiška turi būti pateikta LKC ne vėliau<text:s/></text:span><text:span text:style-name="T186">nei likus 13 darbo dienų iki renginio pradžios datos, nurodytos</text:span><text:span text:style-name="T187"><text:s/>kvietime į atitinkamą profesinio meistriškumo renginį<text:s/></text:span><text:span text:style-name="T188">(išskyrus atvejus, kai oficialus kvietimas dalyvauti renginyje yra gautas vėliau nei 13 darbo dienų iki renginio)</text:span><text:span text:style-name="T189">. Šis kvietimas ir pretendento gauti edukacinę stipendiją laisvos formos gyvenimo ir kūrybinės veiklos aprašymas privalo būti pridėti prie edukacinės stipendijos paraiškos</text:span><text:span text:style-name="T190">.<text:s/></text:span></text:p>
      <text:p text:style-name="P191"><text:span text:style-name="T192">13</text:span><text:span text:style-name="T193">. Individualių ir edukacinių stipendijų paraiškų dokumentai užsienio kalba pateikiami su vertimu į lietuvių kalbą.</text:span></text:p>
      <text:p text:style-name="P194"><text:span text:style-name="T195">14</text:span><text:span text:style-name="T196">. Paraiškų neturi teisės teikti ekspertai, teikiantys LKC stipendijų paraiškų vertinimo paslaugas.</text:span></text:p>
      <text:p text:style-name="P197"><text:span text:style-name="T198">15</text:span><text:span text:style-name="T199">. P</text:span><text:span text:style-name="T200">araiška nesvarstoma, jeigu tam pačiam kūrybiniam sumanymui įgyvendinti ar dalyvavimui edukacinėje veikloje yra pateikta paraiška valstybiniam finansavimui gauti arba jam paskirtas valstybinis finansavimas.</text:span></text:p>
      <text:p text:style-name="P201"><text:span text:style-name="T202">16</text:span><text:span text:style-name="T203">. Kompiuteriu užpildytos<text:s/></text:span><text:span text:style-name="T204">paraiškos<text:s/></text:span><text:span text:style-name="T205">pateikiamos LKC elektroniniu paštu (patvirtintos saugiu elektroniniu parašu) iki nurodyto galutinio termino.</text:span><text:span text:style-name="T206"><text:s/>Po nustatyto termino pabaigos pateiktos paraiškos nepriimamos ir nevertinamos.</text:span></text:p>
      <text:p text:style-name="P207"><text:span text:style-name="T208">17</text:span><text:span text:style-name="T209">.<text:s/></text:span><text:span text:style-name="T210">Paraiška, jos priedai bei pridedami dokumentai pateikiami LKC kaip 1 byla ADOC arba PDF formatu.<text:s/></text:span></text:p>
      <text:p text:style-name="P211"/>
      <text:p text:style-name="Normal"/>
      <text:p text:style-name="P212"><text:span text:style-name="T213">IV</text:span><text:span text:style-name="T214"><text:s/>SKYRIUS</text:span></text:p>
      <text:p text:style-name="P215"><text:span text:style-name="T216">PARAIŠKŲ VERTINIMAS</text:span></text:p>
      <text:p text:style-name="P217"/>
      <text:p text:style-name="P218"><text:span text:style-name="T219">18</text:span><text:span text:style-name="T220">. Paraiškas vertina<text:s/></text:span><text:span text:style-name="T221">Stipendijų kino kultūros ar meno kūrėjams vertinimo ekspertų komisija (toliau - ekspertų komisija), vadovaudamasi</text:span><text:span text:style-name="T222"><text:s/>LKC direktoriaus įsakymu patvirtintais Stipendijų kino kultūros ar meno kūrėjams vertinimo ekspertų komisijos nuostatais.</text:span></text:p>
      <text:p text:style-name="P223"><text:span text:style-name="T224">19</text:span><text:span text:style-name="T225">. LKC ne vėliau kaip per 20 darbo dienų nuo skelbime nurodytos paskutinės individualių stipendijų paraiškų priėmimo dienos atlieka individualių stipendijų paraiškų administracinį vertinimą ir perduoda aprašo reikalavimus atitinkančias individualių stipendijų paraiškas ekspertų komisijai.<text:s/></text:span></text:p>
      <text:p text:style-name="P226"><text:span text:style-name="T227">20</text:span><text:span text:style-name="T228">. Edukacinės stipendijos paraiškos administracinį vertinimą LKC atlieka ne vėliau kaip per 5 darbo dienas nuo edukacinės stipendijos paraiškos gavimo dienos ir perduoda aprašo reikalavimus atitinkančią paraišką ekspertų komisijai.</text:span></text:p>
      <text:p text:style-name="P229"><text:span text:style-name="T230">21</text:span><text:span text:style-name="T231">. Stipendijų paraiškų administracinio vertinimo metu LKC:</text:span></text:p>
      <text:p text:style-name="P232"><text:span text:style-name="T233">21.1</text:span><text:span text:style-name="T234">. nustato, ar stipendijos paraiška atitinka aprašo II ir III skyrių reikalavimus;</text:span></text:p>
      <text:p text:style-name="P235"><text:span text:style-name="T236">21.2</text:span><text:span text:style-name="T237">. patikrina, ar pareiškėjas yra atsiskaitęs už anksčiau LKC skirtą individualią ar edukacinę stipendiją ir, ar pareiškėjui netaikomi aprašo 14-15 ir 29-33 punktuose nustatyti stipendijų skyrimo apribojimai.</text:span></text:p>
      <text:p text:style-name="P238"><text:span text:style-name="T239">22</text:span><text:span text:style-name="T240">. Atlikdamas administracinį vertinimą, LKC turi teisę paprašyti per nustatytą terminą pašalinti paraiškos trūkumus, taip pat pateikti paaiškinimus bei papildomus dokumentus ar jų vertimus, reikalingus šiam vertinimui atlikti.<text:s/></text:span></text:p>
      <text:p text:style-name="P241"><text:span text:style-name="T242">23</text:span><text:span text:style-name="T243">. Jeigu paraiškos trūkumas nepašalinamas per LKC nustatytą terminą arba trūkumo pašalinti neįmanoma, paraiška atmetama. <text:s/></text:span></text:p>
      <text:p text:style-name="P244"><text:span text:style-name="T245">24</text:span><text:span text:style-name="T246">. Ekspertų komisija gautas individualių stipendijų paraiškas įvertina per 20 darbo dienų, o edukacinių stipendijų paraiškas – per 5 darbo dienas.</text:span></text:p>
      <text:p text:style-name="P247"><text:span text:style-name="T248">25</text:span><text:span text:style-name="T249">. Individualių stipendijų paraiškų vertinimo kriterijai - veiklos, kuriai prašoma skirti stipendiją, meninė ir kultūrinė vertė, idėjos aktualumas ir numatomi rezultatai.</text:span></text:p>
      <text:p text:style-name="P250"><text:span text:style-name="T251">26</text:span><text:span text:style-name="T252">. Edukacinių stipendijų paraiškų vertinimo kriterijai – veiklos, kuriai prašoma skirti stipendiją, tikslingumas ir aktualumas Lietuvos kino menui ar kultūrai ir kino kultūros sklaidai.</text:span></text:p>
      <text:p text:style-name="P253"><text:span text:style-name="T254">27</text:span><text:span text:style-name="T255">. Paraiškų vertinimo prioritetai:</text:span></text:p>
      <text:p text:style-name="P256"><text:span text:style-name="T257">27.1</text:span><text:span text:style-name="T258">. kino kultūros ar meno kūrėjams, kurių paraiškose nurodyta veikla turi dideles rezultatų sklaidos galimybes;</text:span></text:p>
      <text:p text:style-name="P259"><text:span text:style-name="T260">27.2</text:span><text:span text:style-name="T261">. aktyvaus dalyvavimo (projekto pristatymas, pranešimo skaitymas ir panašiai) numatomoje edukacinėje veikloje (taikoma vertinant edukacinių stipendijų paraiškas);</text:span></text:p>
      <text:p text:style-name="P262">27.3.<text:s/><text:span text:style-name="T263">kino kultūros ar meno kūrėjams, kurių paraiškose nurodyta veikla susijusi su<text:s/></text:span><text:s/>filmų vaikams ir jaunimui (asmenims iki<text:s/><text:span text:style-name="T264">29 met</text:span>ų) kūrimu.</text:p>
      <text:p text:style-name="P265"/>
      <text:p text:style-name="P266"><text:span text:style-name="T267">V</text:span><text:span text:style-name="T268"><text:s/>SKYRIUS</text:span></text:p>
      <text:p text:style-name="P269"><text:span text:style-name="T270">STIPENDIJŲ SKYRIMAS IR JŲ SKYRIMO APRIBOJIMAI</text:span></text:p>
      <text:p text:style-name="P271"/>
      <text:p text:style-name="P272"><text:span text:style-name="T273">28</text:span><text:span text:style-name="T274">. Stipendijas skiria LKC direktorius, atsižvelgdamas į ekspertų komisijos rekomendacijas, per 3 darbo dienas nuo šių rekomendacijų gavimo dienos.</text:span></text:p>
      <text:p text:style-name="P275"><text:span text:style-name="T276">29</text:span><text:span text:style-name="T277">. Individuali stipendija negali būti skiriama, jei nepraėję vieneri metai nuo anksčiau skirtos individualios stipendijos mokėjimo pabaigos, nurodytos individualios stipendijos mokėjimo sutartyje.</text:span></text:p>
      <text:p text:style-name="P278"><text:span text:style-name="T279">30</text:span><text:span text:style-name="T280">. Edukacinė stipendija negali būti skiriama, jei nepraėję šeši mėnesiai nuo anksčiau skirtos edukacinės stipendijos mokėjimo termino, nurodyto edukacinės stipendijos mokėjimo sutartyje.</text:span></text:p>
      <text:p text:style-name="P281"><text:span text:style-name="T282">31</text:span><text:span text:style-name="T283">. Edukacinės stipendijos neskiriamos studijų aukštosiose mokyklose mokesčiams padengti ar veiklai, kuri yra aukštosiose mokyklose studijuojančių kino kultūros ar meno kūrėjų mokymosi programų dalis, finansuoti.</text:span></text:p>
      <text:p text:style-name="P284"><text:span text:style-name="T285">32</text:span><text:span text:style-name="T286">. Stipendija negali būti skiriama, jeigu kino kultūros ar meno kūrėjas nėra atsiskaitęs už veiklą, kuriai buvo skirta individuali ar edukacinė stipendija iš LKC lėšų.</text:span></text:p>
      <text:p text:style-name="P287"><text:span text:style-name="T288">33</text:span><text:span text:style-name="T289">. Kino kultūros ar meno kūrėjui vienu metu negali būti mokamos dvi tos pačios rūšies stipendijos iš LKC lėšų. Jei kino kultūros ar meno kūrėjui yra mokama individuali stipendija iš LKC lėšų, tai edukacinė stipendija jam gali būti skirta tik tai veiklai, už kurią kino kultūros ar meno kūrėjas negauna iš LKC individualios stipendijos.</text:span></text:p>
      <text:p text:style-name="P290"/>
      <text:p text:style-name="P291"><text:span text:style-name="T292">VI</text:span><text:span text:style-name="T293"><text:s/>SKYRIUS</text:span></text:p>
      <text:p text:style-name="P294"><text:span text:style-name="T295">STIPENDIJŲ<text:s/></text:span><text:span text:style-name="T296">MOKĖJIMAS<text:s/></text:span><text:span text:style-name="T297">IR ATSISKAITYMAS</text:span></text:p>
      <text:p text:style-name="P298"/>
      <text:p text:style-name="P299"><text:span text:style-name="T300">34</text:span><text:span text:style-name="T301">. Stipendijos gavėjas per 15 darbo dienų nuo sprendimo skirti stipendiją priėmimo pateikia pasirašytą sutartį, kurioje numatytas veiklos, kuriai vykdyti skirta stipendija, vykdymo terminas, lėšų pervedimo ir atsiskaitymo tvarka, šalių atsakomybė už sutarties nevykdymą ir kitos sąlygos.</text:span></text:p>
      <text:p text:style-name="P302"><text:span text:style-name="T303">35</text:span><text:span text:style-name="T304">. Individuali stipendija mokama kas mėnesį į sutartyje nurodytą stipendijos gavėjo mokėjimo sąskaitą. Edukacinė stipendija į sutartyje nurodytą stipendijos gavėjo mokėjimo sąskaitą išmokama vienu mokėjimu per 20 darbo dienų nuo sutarties pasirašymo, o stipendijos gavėjas įsipareigoja panaudoti visas reikiamas lėšas paraiškoje numatytoms edukacinėms veikloms tais kalendoriniais metais, kuriais pateikė paraišką.<text:s/></text:span></text:p>
      <text:p text:style-name="P305"><text:span text:style-name="T306">36</text:span><text:span text:style-name="T307">. Individualios stipendijos mokėjimas nutraukiamas, o edukacinė stipendija neišmokama, jeigu stipendijos gavėjas:</text:span></text:p>
      <text:p text:style-name="P308"><text:span text:style-name="T309">36.1</text:span><text:span text:style-name="T310">. miršta;</text:span></text:p>
      <text:p text:style-name="P311"><text:span text:style-name="T312">36.2</text:span><text:span text:style-name="T313">. informuoja LKC, kad dėl objektyvių priežasčių nebegali vykdyti veiklos, kuriai buvo skirta stipendija;</text:span></text:p>
      <text:p text:style-name="P314"><text:span text:style-name="T315">36.3</text:span><text:span text:style-name="T316">. stipendijai gauti pateikia neteisingus (suklastotus) duomenis (dokumentus);</text:span></text:p>
      <text:p text:style-name="P317"><text:span text:style-name="T318">36.4</text:span><text:span text:style-name="T319">. nevykdo veiklos, kuriai vykdyti skirta stipendija.</text:span></text:p>
      <text:p text:style-name="P320"><text:span text:style-name="T321">37</text:span><text:span text:style-name="T322">. Paaiškėjus aprašo 36.3, 36.4 papunkčiuose nurodytoms aplinkybėms, taip pat tuo atveju, jeigu stipendijos gavėjas sutartyje nustatyta tvarka ir terminais neatsiskaito už veiklą, kuriai buvo skirta stipendija, stipendijos gavėjas privalo LKC grąžinti visą iš LKC gautą stipendiją. Nutraukus sutartį su stipendijos gavėju vienu iš šio aprašo 36.3, 36.4 papunkčių ir (ar) 38 punkto pagrindu, stipendijos gavėjas netenka teisės teikti stipendijų paraiškų LKC dvejus metus nuo sutarties nutraukimo dienos. <text:s/></text:span></text:p>
      <text:p text:style-name="P323"><text:span text:style-name="T324">38</text:span><text:span text:style-name="T325">.</text:span><text:span text:style-name="T326"><text:s/>S</text:span><text:span text:style-name="T327">tipendijos gavėjas, pasibaigus veiklos, kuriai skirta stipendija, vykdymo terminui, ne vėliau kaip per mėnesį privalo LKC pateikti LKC direktoriaus nustatytos formos veiklos ataskaitą (toliau – ataskaita). <text:s/>Individualios stipendijos gavėjas kartu su ataskaita turi pateikti<text:s/></text:span><text:span text:style-name="T328">veiklos, kuriai vykdyti skirta stipendija, įgyvendinimą patvirtinančius dokumentus.<text:s/></text:span></text:p>
      <text:p text:style-name="P329"><text:span text:style-name="T330">39</text:span><text:span text:style-name="T331">. Kompiuteriu užpildyta ataskaita pateikiama LKC elektroniniu paštu<text:s/></text:span><text:span text:style-name="T332">(</text:span><text:span text:style-name="T333">ADOC arba PDF formatu)</text:span><text:span text:style-name="T334">, patvirtinta pareiškėjo saugiu elektroniniu parašu</text:span><text:span text:style-name="T335">.</text:span></text:p>
      <text:p text:style-name="P336"><text:span text:style-name="T337">40</text:span><text:span text:style-name="T338">. Stipendijų skyrimo dokumentai (paraiškos, ataskaitos ir ekspertų komisijos rekomendacijos) LKC saugomi 3 metus.</text:span></text:p>
      <text:p text:style-name="P339"/>
      <text:p text:style-name="P340"><text:span text:style-name="T341">VII</text:span><text:span text:style-name="T342"><text:s/>SKYRIUS</text:span></text:p>
      <text:p text:style-name="P343"><text:span text:style-name="T344">BAIGIAMOSIOS NUOSTATOS</text:span></text:p>
      <text:p text:style-name="P345"/>
      <text:p text:style-name="P346"><text:span text:style-name="T347">41</text:span><text:span text:style-name="T348">. LKC tvarko šiuos kino kultūros ar meno kūrėjų asmens duomenis:</text:span></text:p>
      <text:p text:style-name="P349"><text:span text:style-name="T350">41.1</text:span><text:span text:style-name="T351">. vardą, pavardę;</text:span></text:p>
      <text:p text:style-name="P352"><text:span text:style-name="T353">41.2</text:span><text:span text:style-name="T354">. gimimo dat</text:span><text:span text:style-name="T355">ą;</text:span></text:p>
      <text:p text:style-name="P356"><text:span text:style-name="T357">41.3</text:span><text:span text:style-name="T358">. asmens kodą;</text:span></text:p>
      <text:p text:style-name="P359"><text:span text:style-name="T360">41.4</text:span><text:span text:style-name="T361">. gyvenamosios vietos adresą;</text:span></text:p>
      <text:p text:style-name="P362"><text:span text:style-name="T363">41.5</text:span><text:span text:style-name="T364">. elektroninio pašto adresą;</text:span></text:p>
      <text:p text:style-name="P365"><text:span text:style-name="T366">41.6</text:span><text:span text:style-name="T367">. telefono numer</text:span><text:span text:style-name="T368">į;</text:span></text:p>
      <text:p text:style-name="P369"><text:span text:style-name="T370">41.7</text:span><text:span text:style-name="T371">. mok</text:span><text:span text:style-name="T372">ėjimo sąskaitos numerį.</text:span></text:p>
      <text:p text:style-name="P373"/>
      <text:p text:style-name="P374"><text:span text:style-name="T375">42</text:span><text:span text:style-name="T376">. LKC turi teisę tvarkyti šio aprašo 41 punkte nurodytus duomenis identifikuodama asmenis, kurie turi teisę gauti stipendijas, bei užtikrindama stipendijų skyrimą ir mokėjimą. LKC gautus asmens duomenis saugo 3 metus. Suėjus asmens duomenų saugojimo terminui, asmens duomenys sunaikinami.</text:span></text:p>
      <text:p text:style-name="P377"><text:span text:style-name="T378">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eta:initial-creator>
    <dc:creator>adlibuser</dc:creator>
    <meta:creation-date>2021-06-22T10:14:00Z</meta:creation-date>
    <dc:date>2021-06-22T10:14:00Z</dc:date>
    <meta:print-date>1901-01-01T08:00: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70185</meta:user-defined>
    <meta:user-defined meta:name="DISTaskPaneUrl">http://edvs.epaslaugos.lt/cs/idcplg?ClientControlled=DocMan&amp;coreContentOnly=1&amp;WebdavRequest=1&amp;IdcService=DOC_INFO&amp;dID=9768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eta</meta:user-defined>
    <meta:user-defined meta:name="DISC_AdditionalApprovers"> </meta:user-defined>
    <meta:user-defined meta:name="DISdID">9768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document-statistic meta:page-count="6" meta:paragraph-count="407" meta:word-count="1856" meta:character-count="14263" meta:row-count="1164" meta:non-whitespace-character-count="12814"/>
  </office:meta>
</office:document-meta>
</file>