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letter-spacing="0.0555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P39" style:parent-style-name="Normal" style:family="paragraph">
      <style:paragraph-properties fo:margin-left="0.0055in" fo:margin-right="-0.1972in">
        <style:tab-stops>
          <style:tab-stop style:type="left" style:position="2.759in"/>
        </style:tab-stops>
      </style:paragraph-properties>
    </style:style>
    <style:style style:name="P40" style:parent-style-name="Normal" style:family="paragraph">
      <style:paragraph-properties fo:margin-left="0.0055in" fo:margin-right="-0.1972in">
        <style:tab-stops>
          <style:tab-stop style:type="left" style:position="2.759in"/>
        </style:tab-stops>
      </style:paragraph-properties>
    </style:style>
    <style:style style:name="P41" style:parent-style-name="Normal" style:family="paragraph">
      <style:paragraph-properties fo:margin-left="0.0055in" fo:margin-right="-0.1972in">
        <style:tab-stops>
          <style:tab-stop style:type="left" style:position="2.759in"/>
        </style:tab-stops>
      </style:paragraph-properties>
    </style:style>
    <style:style style:name="P42" style:parent-style-name="Normal" style:family="paragraph">
      <style:paragraph-properties fo:margin-left="0.0055in" fo:margin-right="-0.1972in">
        <style:tab-stops>
          <style:tab-stop style:type="left" style:position="2.7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fo:margin-right="-0.0006in" style:page-number="1">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6%" fo:text-indent="0.3937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6%"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6%" fo:text-indent="0.3937in">
        <style:tab-stops>
          <style:tab-stop style:type="left" style:position="0in"/>
        </style:tab-stops>
      </style:paragraph-properties>
    </style:style>
    <style:style style:name="P116" style:parent-style-name="Normal" style:family="paragraph">
      <style:paragraph-properties fo:text-align="center" fo:line-height="106%">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06%">
        <style:tab-stops>
          <style:tab-stop style:type="left" style:position="0in"/>
        </style:tab-stops>
      </style:paragraph-properties>
      <style:text-properties fo:font-weight="bold" style:font-weight-asian="bold" style:font-size-complex="12pt"/>
    </style:style>
    <style:style style:name="P121" style:parent-style-name="Normal" style:family="paragraph">
      <style:paragraph-properties fo:text-align="justify" fo:line-height="106%"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6%" fo:text-indent="0.3937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6%" fo:text-indent="0.3937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6%"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6%"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3937in">
        <style:tab-stops>
          <style:tab-stop style:type="left" style:position="0in"/>
        </style:tab-stops>
      </style:paragraph-properties>
    </style:style>
    <style:style style:name="P149" style:parent-style-name="Normal" style:family="paragraph">
      <style:paragraph-properties fo:text-align="center" fo:line-height="106%">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06%">
        <style:tab-stops>
          <style:tab-stop style:type="left" style:position="0in"/>
        </style:tab-stops>
      </style:paragraph-properties>
      <style:text-properties fo:font-weight="bold" style:font-weight-asian="bold" style:font-size-complex="12pt"/>
    </style:style>
    <style:style style:name="P154" style:parent-style-name="Normal" style:family="paragraph">
      <style:paragraph-properties fo:text-align="justify" fo:line-height="106%"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06%">
        <style:tab-stops>
          <style:tab-stop style:type="left" style:position="0in"/>
        </style:tab-stops>
      </style:paragraph-properties>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4"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DUOMENŲ APIE PARAMOS GAVĖJAMS IR POLITINĖMS PARTIJOMS PERVESTĄ<text:s/></text:span><text:span text:style-name="T19">GYVENTOJŲ</text:span><text:span text:style-name="T20"><text:s/>PAJAMŲ MOKESČIO DALĮ PASKELBIMO APRAŠO PATVIRTINIMO</text:span></text:p>
      <text:p text:style-name="P21"/>
      <text:p text:style-name="P22"/>
      <text:p text:style-name="P23"><text:span text:style-name="T24">2018 m. spalio 11 d. Nr. VA-80</text:span></text:p>
      <text:p text:style-name="P25"><text:span text:style-name="T26">Vilnius</text:span></text:p>
      <text:p text:style-name="Normal"/>
      <text:p text:style-name="Normal"/>
      <text:p text:style-name="P27"><text:span text:style-name="T28">Vadovaudamasi</text:span><text:span text:style-name="T29"><text:s/></text:span><text:span text:style-name="T30">Lietuvos Respublikos labdaros ir paramos įstatymo 11 straipsnio 7 dalimi ir 4 straipsnio 2 dalies 2 punktu, Lietuvos Respublikos gyventojų pajamų mokesčio įstatymo 34 straipsnio 3 ir 4 dalimis,<text:s/></text:span><text:span text:style-name="T31">Lietuvos Respublikos mokesčių administravimo įstatymu,<text:s/></text:span><text:span text:style-name="T32">Lietuvos Respublikos Vyriausybės 2016 m. rugpjūčio 11 d. nutarimo Nr. 812 „Dėl įgaliojimų suteikimo įgyvendinant Lietuvos Respublikos labdaros ir paramos įstatymą“ 2.7 papunkčiu bei Valstybinės mokesčių inspekcijos prie Lietuvos Respublikos finansų ministerijos nuostatų, patvirtintų Lietuvos Respublikos finansų ministro 1997 m. liepos 29 d. įsakymu Nr. 110 „Dėl Valstybinės<text:s/></text:span><text:soft-page-break/><text:span text:style-name="T33">mokesčių inspekcijos prie Lietuvos Respublikos finansų ministerijos nuostatų patvirtinimo“, 18.11 papunkčiu:</text:span></text:p>
      <text:p text:style-name="P34">1.<text:tab/><text:span text:style-name="T35">Tvirtin</text:span>u<text:span text:style-name="T36"><text:s/></text:span>Duomenų apie paramos gavėjams ir politinėms partijoms pervestą gyventojų pajamų mokesčio dalį paskelbimo aprašą (pridedama).</text:p>
      <text:p text:style-name="P37">2.<text:s/><text:span text:style-name="T38">Nustata</text:span>u, kad šio įsakymo vykdymą kontroliuoja Valstybinės mokesčių inspekcijos prie Lietuvos Respublikos finansų ministerijos viršininko pavaduotojas, koordinuojantis Mokestinių prievolių departamento veiklą.<text:s/></text:p>
      <text:p text:style-name="P39"/>
      <text:p text:style-name="P40"/>
      <text:p text:style-name="P41"/>
      <text:p text:style-name="P42"><text:span text:style-name="T43">Virš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Edita Janušienė</text:span></text:p>
      <text:soft-page-break/>
      <text:p text:style-name="P51">PATVIRTINTA</text:p>
      <text:p text:style-name="P60">Valstybinės mokesčių inspekcijos prie<text:s/></text:p>
      <text:p text:style-name="P61">Lietuvos Respublikos finansų ministerijos<text:s/></text:p>
      <text:p text:style-name="P62">viršininko 2018 m. spalio 11 d. įsakymu<text:s/></text:p>
      <text:p text:style-name="P63">Nr. VA-80<text:s/></text:p>
      <text:p text:style-name="P64"/>
      <text:p text:style-name="P65"/>
      <text:p text:style-name="P66"><text:span text:style-name="T67">DUOMENŲ APIE PARAMOS GAVĖJAMS IR POLITINĖMS PARTIJOMS PERVESTĄ GYVENTOJŲ PAJAMŲ MOKESČIO DALĮ PASKELBIMO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Duomenų apie paramos gavėjams ir politinėms partijoms pervestą gyventojų pajamų mokesčio dalį paskelbimo aprašas (toliau – Aprašas) nustato duomenų apie paramos gavėjus – vienetus, pagal Lietuvos Respublikos labdaros ir paramos įstatymą (toliau – LPĮ) turinčius teisę gauti paramą, bei politines partijas – ir jiems pervestas piniginių lėšų sumas, atitinkančias gyventojų paskirtą pajamų mokesčio dalį, paskelbimo Valstybinės mokesčių inspekcijos interneto svetainėje (</text:span><text:span text:style-name="T79">www.vmi.lt</text:span><text:span text:style-name="T80">) taisykles.</text:span></text:p>
      <text:p text:style-name="P81"><text:span text:style-name="T82">2</text:span><text:span text:style-name="T83">.</text:span><text:span text:style-name="T84"><text:tab/>Aprašas parengtas, vadovaujantis LPĮ 11 straipsnio 7 dalimi ir 4 straipsnio 2 dalies 2 punktu, Lietuvos Respublikos gyventojų pajamų mokesčio įstatymo 34 straipsnio 3 ir 4 dalimis, Lietuvos Respublikos mokesčių administravimo įstatymu, Lietuvos Respublikos Vyriausybės 2016 m. rugpjūčio 11 d. nutarimo Nr. 812 „Dėl įgaliojimų suteikimo įgyvendinant Lietuvos Respublikos labdaros ir paramos įstatymą“ 2.7  papunkčiu ir kitais teisės aktais.<text:s/></text:span></text:p>
      <text:p text:style-name="P85"><text:span text:style-name="T86">3</text:span><text:span text:style-name="T87">.</text:span><text:span text:style-name="T88"><text:tab/>Apraše vartojamos sąvokos:</text:span></text:p>
      <text:p text:style-name="P89"><text:span text:style-name="T90">3.1</text:span><text:span text:style-name="T91">.</text:span><text:span text:style-name="T92"><text:tab/><text:s/></text:span><text:span text:style-name="T93">Paramos gavėjai</text:span><text:span text:style-name="T94"><text:s/>– vienetai, pagal LPĮ nuostatas turintys teisę gauti paramą.</text:span></text:p>
      <text:p text:style-name="P95"><text:span text:style-name="T96">3.2</text:span><text:span text:style-name="T97">.<text:s/></text:span><text:span text:style-name="T98">Politinės partijos</text:span><text:span text:style-name="T99"><text:s/>– Juridinių asmenų registre įregistruotos politinės partijos, kurios atitinka įstatymų reikalavimus dėl politinės partijos narių skaičiaus ir kurioms nėra pradėta pertvarkymo ar likvidavimo procedūra.</text:span></text:p>
      <text:p text:style-name="P100"><text:span text:style-name="T101">3.3</text:span><text:span text:style-name="T102">.<text:s/></text:span><text:span text:style-name="T103">Profesinės sąjungos</text:span><text:span text:style-name="T104"><text:s/>– savanoriškos, savarankiškos ir savaveiksmės organizacijos, atstovaujančios darbuotojų profesinėms darbo, ekonominėms, socialinėms teisėms ir interesams ir juos ginančios.</text:span></text:p>
      <text:p text:style-name="P105"><text:span text:style-name="T106">3.4</text:span><text:span text:style-name="T107">.<text:s/></text:span><text:span text:style-name="T108">Profesinių sąjungų susivienijimai</text:span><text:span text:style-name="T109"><text:s/>– laisvu profesinių sąjungų susitarimu ir jų iniciatyva sukurti įvairūs susivienijimai.</text:span></text:p>
      <text:p text:style-name="P110"><text:span text:style-name="T111">3.5</text:span><text:span text:style-name="T112">.<text:s/></text:span><text:span text:style-name="T113">Vienetai, pagal LPĮ turintys teisę gauti paramą</text:span><text:span text:style-name="T114">, –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115"/>
      <text:p text:style-name="P116"><text:span text:style-name="T117">II</text:span><text:span text:style-name="T118">.<text:s/></text:span><text:span text:style-name="T119">DUOMENŲ PASKELBIMAS</text:span></text:p>
      <text:p text:style-name="P120"/>
      <text:p text:style-name="P121"><text:span text:style-name="T122">4</text:span><text:span text:style-name="T123">. Valstybinės mokesčių inspekcijos interneto svetainėje (</text:span><text:span text:style-name="T124">www.vmi.lt</text:span><text:span text:style-name="T125">) turi būti skelbiami:<text:s/></text:span></text:p>
      <text:p text:style-name="P126"><text:span text:style-name="T127">4.1</text:span><text:span text:style-name="T128">. 2017 m. ir vėlesnių metų duomenys apie paramos gavėjus ir jiems pervestas (įskaitant 2017 m. ir 2018 m. pervestas profesinėms sąjungoms ir profesinių sąjungų susivienijimams) piniginių lėšų sumas, atitinkančias gyventojų paskirtą iki 2 procentų pajamų mokesčio dalį;</text:span></text:p>
      <text:p text:style-name="P129"><text:span text:style-name="T130">4.2</text:span><text:span text:style-name="T131">. 2017 m. ir vėlesnių metų duomenys apie politines partijas ir joms pervestas piniginių lėšų sumas, atitinkančias gyventojų paskirtą iki 1 procento pajamų mokesčio dal;</text:span></text:p>
      <text:p text:style-name="P132"><text:span text:style-name="T133">4.3</text:span><text:span text:style-name="T134">. 2019 m. ir vėlesnių metų duomenys apie profesines sąjungas bei profesinių sąjungų susivienijimus ir jiems pervestas piniginių lėšų sumas, atitinkančias gyventojų paskirtą iki 1 procento pajamų mokesčio dalį.</text:span></text:p>
      <text:p text:style-name="P135"><text:span text:style-name="T136">5</text:span><text:span text:style-name="T137">. 2018 m. ir kiekvienais vėlesniais metais paramos gavėjų, politinių partijų ir jiems einamaisiais metais pervestų piniginių lėšų duomenys turi būti paskelbti iki einamųjų metų gruodžio 15 dienos.<text:s/></text:span></text:p>
      <text:p text:style-name="P138"><text:span text:style-name="T139">6</text:span><text:span text:style-name="T140">. Po paskelbimo</text:span><text:span text:style-name="T141"><text:s/></text:span><text:span text:style-name="T142">Valstybinės mokesčių inspekcijos interneto svetainėje (</text:span><text:span text:style-name="T143">www.vmi.lt</text:span><text:span text:style-name="T144">) patikslinti 2018 m. ir kiekvienų vėlesnių metų paramos gavėjų, politinių partijų ir jiems pervestų piniginių lėšų duomenys turi būti paskelbti iki kitų metų gruodžio 15 dienos.<text:s/></text:span></text:p>
      <text:p text:style-name="P145"><text:span text:style-name="T146">7</text:span><text:span text:style-name="T147">. 2017 m. paramos gavėjų, politinių partijų ir jiems 2017 m. pervestų piniginių lėšų duomenys turi būti paskelbti iki 2018 m. gruodžio 15 dienos. Jeigu šie duomenys buvo patikslinti, tai iki 2018 m. gruodžio 15 d. turi būti paskelbti tik patikslinti duomenys.<text:s/></text:span></text:p>
      <text:p text:style-name="P148"/>
      <text:p text:style-name="P149"><text:span text:style-name="T150">III</text:span><text:span text:style-name="T151">.<text:s/></text:span><text:span text:style-name="T152">BAIGIAMOSIOS NUOSTATOS</text:span></text:p>
      <text:p text:style-name="P153"/>
      <text:p text:style-name="P154"><text:span text:style-name="T155">8</text:span><text:span text:style-name="T156">. Už paslaugų mokesčių mokėtojams administravimą atsakingas Valstybinės mokesčių inspekcijos prie Lietuvos Respublikos finansų ministerijos Mokestinių prievolių departamentas duomenis apie paramos gavėjus bei politines partijas ir jiems pervestų piniginių lėšų sumas turi skelbti, vadovaudamasis Aprašo nuostatomis.<text:s/></text:span></text:p>
      <text:p text:style-name="P157"><text:span text:style-name="T1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06T04:43:00Z</meta:creation-date>
    <dc:date>2023-04-06T04:43:00Z</dc:date>
    <meta:print-date>2002-01-14T12:49:00Z</meta:print-date>
    <meta:template xlink:href="Normal.dotm" xlink:type="simple"/>
    <meta:editing-cycles>2</meta:editing-cycles>
    <meta:editing-duration>PT0S</meta:editing-duration>
    <meta:document-statistic meta:page-count="5" meta:paragraph-count="209" meta:word-count="785" meta:character-count="5658" meta:row-count="423" meta:non-whitespace-character-count="5082"/>
  </office:meta>
</office:document-meta>
</file>