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tyle-complex="italic" fo:font-size="8pt" style:font-size-asian="8pt" style:font-size-complex="8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style:text-properties style:font-weight-complex="bold" fo:color="#000000"/>
    </style:style>
    <style:style style:name="P25" style:parent-style-name="Normal" style:family="paragraph">
      <style:paragraph-properties style:punctuation-wrap="simple" style:vertical-align="baseline"/>
      <style:text-properties fo:font-weight="bold" style:font-weight-asian="bold" style:font-weight-complex="bold" fo:text-transform="uppercase" fo:color="#00000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fo:text-indent="0.5in"/>
      <style:text-properties fo:font-weight="bold" style:font-weight-asian="bold"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language="en" fo:country="US"/>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weight-complex="bold" fo:letter-spacing="0.0555in"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weight-complex="bold" fo:language="en" fo:country="US"/>
    </style:style>
    <style:style style:name="T61" style:parent-style-name="DefaultParagraphFont" style:family="text">
      <style:text-properties style:font-weight-complex="bold" fo:language="en" fo:country="US"/>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weight-complex="bold" fo:language="en" fo:country="US"/>
    </style:style>
    <style:style style:name="T65" style:parent-style-name="DefaultParagraphFont" style:family="text">
      <style:text-properties style:font-weight-complex="bold" fo:language="en" fo:country="US"/>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weight-complex="bold" style:font-size-complex="12pt" fo:language="en" fo:country="US"/>
    </style:style>
    <style:style style:name="T69" style:parent-style-name="DefaultParagraphFont" style:family="text">
      <style:text-properties style:font-weight-complex="bold"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tab-stops>
          <style:tab-stop style:type="left" style:position="5.217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78" style:parent-style-name="Normal" style:family="paragraph">
      <style:paragraph-properties fo:margin-left="4.3312in">
        <style:tab-stops/>
      </style:paragraph-properties>
      <style:text-properties style:font-name-asian="Calibri" style:font-size-complex="12pt"/>
    </style:style>
    <style:style style:name="P79" style:parent-style-name="Normal" style:family="paragraph">
      <style:paragraph-properties fo:margin-left="4.331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language="en" fo:country="US"/>
    </style:style>
    <style:style style:name="P82" style:parent-style-name="Normal" style:family="paragraph">
      <style:paragraph-properties fo:margin-left="4.33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margin-left="4.3312in">
        <style:tab-stops/>
      </style:paragraph-properties>
      <style:text-properties style:font-name-asian="Calibri" style:font-size-complex="12pt"/>
    </style:style>
    <style:style style:name="P87" style:parent-style-name="Normal" style:family="paragraph">
      <style:paragraph-properties fo:margin-left="4.3312in">
        <style:tab-stops/>
      </style:paragraph-properties>
      <style:text-properties style:font-name-asian="Calibri" style:font-size-complex="12pt"/>
    </style:style>
    <style:style style:name="P88" style:parent-style-name="Normal" style:family="paragraph">
      <style:paragraph-properties fo:margin-left="4.3312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4.3312in">
        <style:tab-stops/>
      </style:paragraph-properties>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margin-left="4.3312in">
        <style:tab-stops/>
      </style:paragraph-properties>
      <style:text-properties style:font-name-asian="Calibri" fo:font-size="11pt" style:font-size-asian="11pt" style:font-size-complex="11pt"/>
    </style:style>
    <style:style style:name="P97" style:parent-style-name="Normal" style:family="paragraph">
      <style:paragraph-properties fo:text-indent="4.4347in"/>
      <style:text-properties fo:font-weight="bold" style:font-weight-asian="bold"/>
    </style:style>
    <style:style style:name="P98" style:parent-style-name="Normal" style:family="paragraph">
      <style:paragraph-properties style:punctuation-wrap="simple" style:vertical-align="baseline"/>
      <style:text-properties fo:font-weight="bold" style:font-weight-asian="bold"/>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style:vertical-align="baseline"/>
      <style:text-properties fo:font-weight="bold" style:font-weight-asian="bold"/>
    </style:style>
    <style:style style:name="P104" style:parent-style-name="Normal" style:family="paragraph">
      <style:paragraph-properties style:punctuation-wrap="simple" style:vertical-align="baseline" fo:line-height="150%"/>
    </style:style>
    <style:style style:name="P105" style:parent-style-name="Normal" style:family="paragraph">
      <style:paragraph-properties style:punctuation-wrap="simple" fo:text-align="justify" style:vertical-align="baseline" fo:line-height="150%" fo:text-indent="0.5in"/>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rial" style:font-name-complex="Arial" fo:color="#5D6067" fo:font-size="9pt" style:font-size-asian="9pt" style:font-size-complex="9pt"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style:punctuation-wrap="simple" fo:text-align="justify" style:vertical-align="baseline" fo:line-height="150%" fo:text-indent="0.5in"/>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style:punctuation-wrap="simple" fo:text-align="justify" style:vertical-align="baseline" fo:line-height="150%" fo:text-indent="0.5in"/>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style:punctuation-wrap="simple" fo:text-align="justify" style:vertical-align="baseline" fo:line-height="150%" fo:text-indent="0.5in"/>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anguage="en" fo:country="US"/>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language="en" fo:country="US"/>
    </style:style>
    <style:style style:name="P149" style:parent-style-name="Normal" style:family="paragraph">
      <style:paragraph-properties style:punctuation-wrap="simple" fo:text-align="justify" style:vertical-align="baseline"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fo:line-height="150%" fo:text-indent="0.5in"/>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style:punctuation-wrap="simple" fo:text-align="center" style:vertical-align="baseline" fo:line-height="147%"/>
    </style:style>
    <style:style style:name="P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4"/>
      <text:p text:style-name="P5"><text:span text:style-name="T6">LIETUVOS RESPUBLIKOS ŽEMĖS ŪKIO MINISTRAS</text:span></text:p>
      <text:p text:style-name="P7"/>
      <text:p text:style-name="P8">ĮSAKYMAS</text:p>
      <text:p text:style-name="P9"><text:span text:style-name="T10">DĖL ŽEMĖS ŪKIO MINISTRO<text:s/></text:span><text:span text:style-name="T11">2004 M. LIEPOS 16 D. ĮSAKYMO NR.<text:s/></text:span><text:span text:style-name="T12">3D-446 „DĖL</text:span><text:span text:style-name="T13"><text:s/></text:span><text:span text:style-name="T14">VALSTYBINĘ ŽEMĖTVARKOS PLANAVIMO DOKUMENTŲ PRIEŽIŪRĄ ATLIEKANČIŲ SPECIALISTŲ KVALIFIKACINIŲ REIKALAVIMŲ</text:span></text:p>
      <text:p text:style-name="P15"><text:span text:style-name="T16">IR ATESTAVIMO TAISYKLIŲ PATVIRTINIMO</text:span><text:span text:style-name="T17">“<text:s/></text:span></text:p>
      <text:p text:style-name="P18"><text:span text:style-name="T19">PAKEITIMO</text:span></text:p>
      <text:p text:style-name="P20"/>
      <text:p text:style-name="P21"><text:span text:style-name="T22">2022 m. rugsėjo 21 d. Nr.<text:s/></text:span><text:span text:style-name="T23">3D-566</text:span></text:p>
      <text:p text:style-name="P24">Vilnius</text:p>
      <text:p text:style-name="P25"/>
      <text:p text:style-name="P26">1.<text:s/><text:span text:style-name="T27">P a k e i č i u <text:s/>Lietuvos Respublikos žemės ūkio ministro<text:s/></text:span><text:span text:style-name="T28">2004 m. liepos 16 d.<text:s/></text:span><text:span text:style-name="T29">įsakymą Nr.<text:s/></text:span><text:span text:style-name="T30">3D-446<text:s/></text:span><text:span text:style-name="T31">„Dėl Valstybinę<text:s/></text:span><text:span text:style-name="T32">žemėtvarkos planavimo dokumentų valstybinę teritorijų planavimo priežiūrą atliekančių specialistų kvalifikacinių reikalavimų ir atestavimo taisyklių patvirtinimo</text:span><text:span text:style-name="T33">“ ir jį išdėstau nauja redakcija:</text:span></text:p>
      <text:p text:style-name="P34"><text:span text:style-name="T35">„LIETUVOS RESPUBLIKOS ŽEMĖS ŪKIO MINISTRAS</text:span></text:p>
      <text:p text:style-name="P36"/>
      <text:p text:style-name="P37">ĮSAKYMAS</text:p>
      <text:p text:style-name="P38"><text:span text:style-name="T39">DĖL</text:span><text:span text:style-name="T40"><text:s/>VALSTYBINĘ ŽEMĖTVARKOS PLANAVIMO DOKUMENTŲ<text:s/></text:span></text:p>
      <text:soft-page-break/>
      <text:p text:style-name="P41">PRIEŽIŪRĄ ATLIEKANČIŲ SPECIALISTŲ KVALIFIKACINIŲ<text:s/></text:p>
      <text:p text:style-name="P42">REIKALAVIMŲ TVARKOS APRAŠO<text:s/></text:p>
      <text:p text:style-name="P43">PATVIRTINIMO</text:p>
      <text:p text:style-name="P44"/>
      <text:p text:style-name="P45">Vadovaudamasis Lietuvos Respublikos Vyriausybės 2018 m. gruodžio 27 d. nutarimo Nr. 1415 „Dėl Žemės valdos projektų valstybinės priežiūros tvarkos aprašo patvirtinimo“ 4 punktu ir Lietuvos Respublikos žemės ūkio ministerijos nuostatų, patvirtintų Lietuvos Respublikos Vyriausybės 1998 m. rugsėjo 15 d. nutarimu Nr. 1120 „Dėl Lietuvos Respublikos žemės ūkio ministerijos nuostatų patvirtinimo“,<text:s/><text:span text:style-name="T46">10.2</text:span><text:s/>papunkčiu,</text:p>
      <text:p text:style-name="P47"><text:span text:style-name="T48">tvirtin</text:span><text:span text:style-name="T49">u Valstybinę žemėtvarkos planavimo dokumentų priežiūrą atliekančių specialistų kvalifikacinių reikalavimų tvarkos aprašą (pridedama).</text:span><text:span text:style-name="T50">“</text:span></text:p>
      <text:p text:style-name="P51"><text:span text:style-name="T52">2</text:span><text:span text:style-name="T53">.<text:s/></text:span><text:span text:style-name="T54">P a k e i č i u nurodytu įsakymu patvirtintą<text:s/></text:span><text:span text:style-name="T55">Valstybinę žemėtvarkos planavimo dokumentų priežiūrą atliekančių specialistų kvalifikacinių reikalavimų tvarkos aprašą ir<text:s/></text:span><text:span text:style-name="T56">1</text:span><text:span text:style-name="T57"><text:s/>punktą išdėstau taip:</text:span></text:p>
      <text:p text:style-name="P58">„1. Valstybinę žemėtvarkos planavimo dokumentų priežiūrą atliekančių specialistų <text:s/>kvalifikacinių reikalavimų tvarkos aprašas (toliau – Aprašas) nustato Nacionalinės žemės tarnybos prie Aplinkos ministerijos (toliau – Nacionalinė žemės tarnyba) specialistams (valstybės tarnautojams), atliekantiems valstybinę žemėtvarkos planavimo dokumentų priežiūrą (toliau – specialistas), taikomus kvalifikacinius reikalavimus ir kvalifikacijos tobulinimo, tvarką.“</text:p>
      <text:p text:style-name="P59"><text:span text:style-name="T60">3</text:span><text:span text:style-name="T61">. <text:s/></text:span><text:span text:style-name="T62">N u s t a t a u, kad:</text:span></text:p>
      <text:p text:style-name="P63"><text:span text:style-name="T64">3.1</text:span><text:span text:style-name="T65">.</text:span><text:span text:style-name="T66"><text:s/>valstybinę žemėtvarkos planavimo dokumentų priežiūrą atliekantiems specialistams išduoti kvalifikaciniai pažymėjimai iki jų galiojimo termino pabaigos prilyginami kvalifikacijos tobulinimui;</text:span></text:p>
      <text:p text:style-name="P67"><text:span text:style-name="T68">3.2</text:span><text:span text:style-name="T69">.<text:s/></text:span><text:span text:style-name="T70">šio įsakymo 2 punktas įsigalioja 2023 m. sausio 4 d.<text:s/></text:span></text:p>
      <text:p text:style-name="P71"/>
      <text:p text:style-name="P72"/>
      <text:p text:style-name="P73"/>
      <text:p text:style-name="P74">Žemės ūkio ministras<text:tab/>Kęstutis Navickas</text:p>
      <text:p text:style-name="P75"/>
      <text:p text:style-name="P76">PATVIRTINTA</text:p>
      <text:p text:style-name="P78">Lietuvos Respublikos<text:s/></text:p>
      <text:p text:style-name="P79"><text:span text:style-name="T80">žemės ūkio ministro<text:s/></text:span><text:span text:style-name="T81">2004 m.<text:s/></text:span></text:p>
      <text:p text:style-name="P82"><text:span text:style-name="T83">liepos 16 d. įsakymu</text:span><text:span text:style-name="T84"><text:s/>Nr.<text:s/></text:span><text:span text:style-name="T85">3D-446<text:s/></text:span></text:p>
      <text:p text:style-name="P86">(Lietuvos Respublikos<text:s/></text:p>
      <text:p text:style-name="P87">žemės ūkio ministro 2022 m.<text:s/></text:p>
      <text:p text:style-name="P88"><text:span text:style-name="T89">rugsėjo<text:s/></text:span><text:span text:style-name="T90">21</text:span><text:span text:style-name="T91"><text:s/>d. įsakymo Nr.<text:s/></text:span><text:span text:style-name="T92">3D-566</text:span><text:span text:style-name="T93"><text:s/></text:span></text:p>
      <text:p text:style-name="P94"><text:span text:style-name="T95">redakcija)</text:span></text:p>
      <text:p text:style-name="P96"/>
      <text:p text:style-name="P97"/>
      <text:p text:style-name="P98"/>
      <text:p text:style-name="P99"><text:span text:style-name="T100">VALSTYBINĘ ŽEMĖTVARKOS PLANAVIMO DOKUMENTŲ PRIEŽIŪRĄ ATLIEKANČIŲ SPECIALISTŲ KVALIFIKACINIŲ REIKALAVIMŲ TVARKOS</text:span></text:p>
      <text:p text:style-name="P101"><text:span text:style-name="T102">APRAŠAS</text:span></text:p>
      <text:p text:style-name="P103"/>
      <text:p text:style-name="P104"/>
      <text:p text:style-name="P105">1. Valstybinę žemėtvarkos planavimo dokumentų priežiūrą atliekančių specialistų <text:s/>kvalifikacinių reikalavimų <text:s/>tvarkos aprašas (toliau – Aprašas) nustato Nacionalinės žemės tarnybos prie Žemės ūkio ministerijos specialistams (valstybės tarnautojams), atliekantiems valstybinę žemėtvarkos planavimo dokumentų priežiūrą (toliau – specialistas), taikomus kvalifikacinius reikalavimus ir valstybinę žemėtvarkos planavimo dokumentų priežiūrą atliekančio specialisto kvalifikacijos (toliau – kvalifikacija) tobulinimo tvarką.</text:p>
      <text:p text:style-name="P106"><text:span text:style-name="T107">2</text:span><text:span text:style-name="T108">. Specialistams taikomi šie kvalifikaciniai reikalavimai:</text:span></text:p>
      <text:p text:style-name="P109"><text:span text:style-name="T110">2</text:span><text:span text:style-name="T111">.1</text:span><text:span text:style-name="T112">. turėti</text:span><text:span text:style-name="T113"><text:s/></text:span><text:span text:style-name="T114">aukštąjį universitetinį išsilavinimą (ne žemesnį kaip bakalauro kvalifikacinis laipsnis) arba jam lygiavertę aukštojo mokslo kvalifikaciją su nustatytomis atitinkamai ne daugiau kaip 4 studijų kryptimis</text:span><text:s/>(inžinerijos mokslų aplinkos inžinerijos, matavimų inžinerijos, statybos inžinerijos)<text:span text:style-name="T115">, susijusiomis su pareigybės aprašyme nustatytomis funkcijomis;</text:span></text:p>
      <text:p text:style-name="P116"><text:span text:style-name="T117">2.2</text:span><text:span text:style-name="T118">. turėti ne mažesnę kaip 1 metų darbo patirtį žemėtvarkos srityje;</text:span></text:p>
      <text:p text:style-name="P119"><text:span text:style-name="T120">2.3</text:span><text:span text:style-name="T121">. išmanyti teisės aktų, reglamentuojančių teritorijų planavimą, teritorijų planavimo valstybinę priežiūrą, žemėtvarkos planavimo ir valstybinę žemėtvarkos planavimo dokumentų priežiūrą,  nuostatas;</text:span></text:p>
      <text:p text:style-name="P122"><text:span text:style-name="T123">2.4</text:span><text:span text:style-name="T124">. tobulinti savo kvalifikaciją pagal pareigybės aprašyme nustatytą funkcijų specifiką.</text:span></text:p>
      <text:p text:style-name="P125"><text:span text:style-name="T126">3</text:span><text:span text:style-name="T127">.</text:span><text:span text:style-name="T128"><text:s/></text:span><text:span text:style-name="T129">Aprašo 2</text:span><text:span text:style-name="T130"><text:s/></text:span><text:span text:style-name="T131">punkte nurodyti kvalifikaciniai reikalavimai turi būti nustatyti specialistų pareigybių aprašymuose.</text:span></text:p>
      <text:p text:style-name="P132">4. Kvalifikacijos tobulinimas privalomas visiems specialistams, atliekantiems šių žemėtvarkos planavimo dokumentų priežiūrą:</text:p>
      <text:p text:style-name="P133">4.1. žemėtvarkos schemų;</text:p>
      <text:p text:style-name="P134">4.2. kaimo plėtros žemėtvarkos projektų;</text:p>
      <text:p text:style-name="P135">4.3. žemės sklypų formavimo ir pertvarkymo projektų;</text:p>
      <text:p text:style-name="P136">4.4. žemės paėmimo visuomenės poreikiams projektų;</text:p>
      <text:p text:style-name="P137">4.5. žemės konsolidacijos projektų;</text:p>
      <text:p text:style-name="P138">4.6. žemės reformos žemėtvarkos projektų.</text:p>
      <text:p text:style-name="P139"><text:span text:style-name="T140">5</text:span><text:span text:style-name="T141">.<text:s/></text:span><text:span text:style-name="T142">Specialistas<text:s/></text:span>kas vienus metus turi išklausyti ne mažiau kaip<text:s/><text:span text:style-name="T143">5</text:span><text:s/>akademinių valandų paskaitų, kurios apima ne tik visų rūšių žemėtvarkos planavimo dokumentų rengimą, bet ir kitas žinias: teritorijų planavimo, statybos, žemės teisinius santykius, teismų praktiką.<text:s/></text:p>
      <text:p text:style-name="P144"><text:span text:style-name="T145">6</text:span><text:span text:style-name="T146">.<text:s/></text:span>Kvalifikacijos tobulinimui prilyginama:<text:s/></text:p>
      <text:p text:style-name="P147"><text:span text:style-name="T148">6</text:span>.1. jei specialistas vedė kursus kitiems specialistams ar pavadavo kitą žemėtvarkos planavimo dokumentų priežiūrą atliekantį specialistą ir jų metu buvo įgytos naujos ar lavinamos turimos kompetencijos, žinios ir gebėjimai ir šias įgytas žinias specialistas maksimaliai gali pritaikyti savo darbo vietoje;</text:p>
      <text:p text:style-name="P149">6.2. jei specialistas mokėsi iš kitų asmenų naujų kompetencijų, susijusių su Aprašo 2 punkte išdėstytais reikalavimais, žinias ir gebėjimus lavino komandiruočių, stažuočių, darbo grupių veikloje.</text:p>
      <text:p text:style-name="P150">7. Kai specialistas kvalifikaciją tobulino Aprašo 6.1 ir 6.2 papunkčiuose išvardytomis formomis, apie tai už Nacionalinės žemės tarnybos personalo valdymą atsakingas padalinys per 5 darbo dienas nuo kvalifikacijos tobulinimo pabaigos įrašo į Valstybės tarnautojų registrą nurodytą informaciją apie kvalifikacijos tobulinimą, nurodydamas joms prilyginamą akademinių valandų skaičių.<text:s/></text:p>
      <text:p text:style-name="P151">8. Aprašo 6.1 ir 6.2 papunkčiuose išvardytos kvalifikacijos tobulinimo formos <text:s/>prilyginamos<text:s/><text:span text:style-name="T152">2<text:s/></text:span>akademinių valandų skaičiui. Likusį valandų skaičių specialistas turi surinkti išklausydamas Aprašo<text:s/><text:span text:style-name="T153">5<text:s/></text:span>punkte nurodytas paskaitas.<text:s/></text:p>
      <text:p text:style-name="P154">9. Nacionalinis bendrųjų funkcijų centro specialistas, atliekantis personalo administravimo funkcijas, per 5 darbo dienas nuo kvalifikacijos tobulinimo pabaigos įrašo Valstybės tarnautojų registre nurodytą informaciją apie kvalifikacijos tobulinimą.<text:s/></text:p>
      <text:p text:style-name="P155">10. Specialistų kasmetinis tarnybinės veiklos vertinimas atliekamas vadovaujantis Lietuvos Respublikos valstybės tarnybos įstatymu, Valstybės tarnautojų pareigybių aprašymo ir vertinimo metodika, patvirtinta Lietuvos Respublikos Vyriausybės <text:s/>2018 m. lapkričio 28 d. nutarimu Nr. 1176<text:s/><text:span text:style-name="T156">„Dėl</text:span><text:s/>Lietuvos Respublikos valstybės tarnybos įstatymo įgyvendinimo<text:span text:style-name="T157">“</text:span>.<text:s/></text:p>
      <text:p text:style-name="P158"><text:span text:style-name="T159">11</text:span><text:span text:style-name="T160">. Informaciją apie specialistų kvalifikacijos tobulinimą saugo Nacionalinė žemės tarnyba, vadovaudamasi Bendrųjų dokumentų saugojimo terminų rodykle, patvirtinta Lietuvos vyriausiojo archyvaro 2011 m. kovo 9 d. įsakymu Nr. V-100 „Dėl</text:span><text:span text:style-name="T161"><text:s/></text:span><text:span text:style-name="T162">Bendrųjų dokumentų saugojimo terminų rodyklės patvirtinimo“.</text:span></text:p>
      <text:p text:style-name="P163">______________</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77"><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Rėkutė – Bagdonė</meta:initial-creator>
    <dc:creator>adlibuser</dc:creator>
    <meta:creation-date>2024-03-27T07:00:00Z</meta:creation-date>
    <dc:date>2024-03-27T07:00:00Z</dc:date>
    <meta:template xlink:href="Normal.dotm" xlink:type="simple"/>
    <meta:editing-cycles>2</meta:editing-cycles>
    <meta:editing-duration>PT0S</meta:editing-duration>
    <meta:document-statistic meta:page-count="3" meta:paragraph-count="85" meta:word-count="955" meta:character-count="6844" meta:row-count="298" meta:non-whitespace-character-count="5974"/>
  </office:meta>
</office:document-meta>
</file>