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widows="0" fo:orphans="0">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text-align="justify" fo:text-indent="4.8236in" style:page-number="1"/>
      <style:text-properties style:font-name-asian="Calibri" style:font-size-complex="12pt"/>
    </style:style>
    <style:style style:name="P25" style:parent-style-name="Normal" style:family="paragraph">
      <style:paragraph-properties fo:text-align="justify" fo:text-indent="4.8236in"/>
      <style:text-properties style:font-name-asian="Calibri" style:font-size-complex="12pt"/>
    </style:style>
    <style:style style:name="P26" style:parent-style-name="Normal" style:family="paragraph">
      <style:paragraph-properties fo:text-align="justify" fo:text-indent="4.8236in"/>
      <style:text-properties style:font-name-asian="Calibri" style:font-size-complex="12pt"/>
    </style:style>
    <style:style style:name="P27" style:parent-style-name="Normal" style:family="paragraph">
      <style:paragraph-properties fo:text-align="justify" fo:text-indent="4.8236in"/>
      <style:text-properties style:font-name-asian="Calibri" style:font-size-complex="12pt"/>
    </style:style>
    <style:style style:name="P28" style:parent-style-name="Normal" style:family="paragraph">
      <style:text-properties style:font-name-asian="Calibri" fo:font-size="11pt" style:font-size-asian="11pt" style:font-size-complex="11pt"/>
    </style:style>
    <style:style style:name="P29" style:parent-style-name="Normal" style:family="paragraph">
      <style:text-properties style:font-name-asian="Calibri"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P33" style:parent-style-name="Normal" style:family="paragraph">
      <style:text-properties style:font-name-asian="Calibri" fo:font-size="11pt" style:font-size-asian="11pt" style:font-size-complex="11pt"/>
    </style:style>
    <style:style style:name="P34" style:parent-style-name="Normal" style:family="paragraph">
      <style:text-properties style:font-name-asian="Calibri"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name-asian="Calibri" fo:font-size="11pt" style:font-size-asian="11pt" style:font-size-complex="11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keep-with-next="always" fo:text-align="justify" fo:margin-left="0.2479in">
        <style:tab-stops/>
      </style:paragraph-properties>
      <style:text-properties style:font-name-asian="Calibri" style:font-size-complex="12pt"/>
    </style:style>
    <style:style style:name="P170" style:parent-style-name="Normal" style:family="paragraph">
      <style:paragraph-properties fo:keep-with-next="always" fo:text-align="justify" fo:text-indent="0.4923in">
        <style:tab-stops>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justify" fo:text-indent="0.4923in">
        <style:tab-stops>
          <style:tab-stop style:type="left" style:position="0.6895in"/>
        </style:tab-stops>
      </style:paragraph-properties>
    </style:style>
    <style:style style:name="P180" style:parent-style-name="Normal" style:family="paragraph">
      <style:paragraph-properties fo:keep-with-next="always" fo:text-align="center">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Kriterijų, į kuriuos Lietuvos bankas atsižvelgia vertindamas sėkmingo įstaigos ar finansinės grupės pertvarkymo galimybę, aprašo patvirtinimo</text:span></text:p>
      <text:p text:style-name="P10"/>
      <text:p text:style-name="P11">2015 m. gruodžio 29 d. Nr. 03-212</text:p>
      <text:p text:style-name="P12">Vilnius</text:p>
      <text:p text:style-name="P13"/>
      <text:p text:style-name="P14"/>
      <text:p text:style-name="P15"><text:span text:style-name="T16">Vadovaudamasi Lietuvos Respublikos Lietuvos banko įstatymo 8 straipsnio 2 dalies 8 punktu bei šio straipsnio 3 dalimi, Lietuvos Respublikos finansinio tvarumo įstatymo pakeitimo įstatymo 3 straipsniu ir įgyvendindama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Lietuvos banko valdyba n u t a r i a:</text:span></text:p>
      <text:p text:style-name="P17"><text:span text:style-name="T18">Patvirtinti Kriterijų, į kuriuos Lietuvos bankas atsižvelgia vertindamas sėkmingo įstaigos ar finansinės grupės pertvarkymo galimybę, aprašą (pridedama).</text:span></text:p>
      <text:p text:style-name="Normal"/>
      <text:p text:style-name="Normal"/>
      <text:p text:style-name="Normal"/>
      <text:soft-page-break/>
      <text:p text:style-name="P19">Valdybos pirmininko pavaduotojas,</text:p>
      <text:h text:style-name="P20" text:outline-level="3"><text:span text:style-name="T21">pavaduojantis Valdybos pirmininką</text:span><text:span text:style-name="T22"><text:tab/>Raimondas Kuodis</text:span></text:h>
      <text:p text:style-name="Normal"/>
      <text:p text:style-name="Normal"/>
      <text:soft-page-break/>
      <text:p text:style-name="P23">PATVIRTINTA</text:p>
      <text:p text:style-name="P25">Lietuvos banko valdybos<text:s/></text:p>
      <text:p text:style-name="P26">2015 m. gruodžio 29 d.</text:p>
      <text:p text:style-name="P27">nutarimu Nr. 03-212</text:p>
      <text:p text:style-name="P28"/>
      <text:p text:style-name="P29"/>
      <text:p text:style-name="P30"><text:span text:style-name="T31">KRITERIJŲ,<text:s/></text:span><text:span text:style-name="T32">į kURIUOS Lietuvos bankas atsižvelgia vertindamaS sėkmingo įstaigos ar finansinės grupės pertvarkymo galimybę, APRAŠA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Kriterijų, į kuriuos Lietuvos bankas atsižvelgia vertindamas sėkmingo įstaigos ar finansinės grupės pertvarkymo galimybę, aprašas (toliau – Aprašas) parengtas siekiant detalizuoti<text:s/></text:span><text:span text:style-name="T45">Lietuvos Respublikos finansinio tvarumo įstatymo 20 bei 21 straipsnių nuostatas, reglamentuojančias atitinkamai įstaigos ir finansinės grupės sėkmingo pertvarkymo galimybės vertinimą nustatant minimalų kriterijų sąrašą, į kuriuos vertinimo metu privaloma atsižvelgti.</text:span></text:p>
      <text:p text:style-name="P46"><text:span text:style-name="T47">2</text:span><text:span text:style-name="T48">.</text:span><text:span text:style-name="T49"><text:tab/></text:span><text:span text:style-name="T50">Apraše vartojamos sąvokos suprantamos taip, kaip jos apibrėžtos Lietuvos Respublikos finansinio tvarumo įstatyme.</text:span></text:p>
      <text:p text:style-name="P51"><text:span text:style-name="T52">3</text:span><text:span text:style-name="T53">.</text:span><text:span text:style-name="T54"><text:tab/>Kai vertinama sėkmingo grupės pertvarkymo galimybė, nuorodos į įstaigą taip pat apima bet kurį<text:s/></text:span><text:span text:style-name="T55">Lietuvos Respublikos finansinio tvarumo įstatymo</text:span><text:span text:style-name="T56"><text:s/>1 straipsnio<text:s/></text:span><text:span text:style-name="T57">2</text:span><text:span text:style-name="T58"><text:s/>dalies 4 punkte nurodytą subjektą arba įstaigą, priklausančią grupei.</text:span></text:p>
      <text:p text:style-name="P59"><text:span text:style-name="T60">4</text:span><text:span text:style-name="T61">.</text:span><text:span text:style-name="T62"><text:tab/>Apraše vartojama kompensacinio (</text:span><text:span text:style-name="T63">back-to-back</text:span><text:span text:style-name="T64">) sandorio sąvoka apibrėžiama kaip sandoris, kurį sudaro du grupės subjektai, kad perduotų visą arba dalį rizikos, kylančios dėl kito sandorio, sudaryto vieno iš tų grupės subjektų ir trečiojo asmens.</text:span></text:p>
      <text:p text:style-name="P65"/>
      <text:p text:style-name="P66"><text:span text:style-name="T67">II</text:span><text:span text:style-name="T68"><text:s/>SKYRIUS</text:span></text:p>
      <text:p text:style-name="P69"><text:span text:style-name="T70">VERTINIMO KRITERIJAI</text:span></text:p>
      <text:p text:style-name="P71"/>
      <text:p text:style-name="P72"><text:span text:style-name="T73">5</text:span><text:span text:style-name="T74">.</text:span><text:span text:style-name="T75"><text:tab/>Vertindamas sėkmingo įstaigos arba grupės pertvarkymo galimybę, Lietuvos bankas įvertina šiuos dalykus:</text:span></text:p>
      <text:p text:style-name="P76"><text:span text:style-name="T77">5.1</text:span><text:span text:style-name="T78">. kokiu mastu įstaiga gali pagrindines verslo linijas ir ypatingos svarbos veiklą susieti su juridiniais asmenimis;</text:span></text:p>
      <text:p text:style-name="P79"><text:span text:style-name="T80">5.2</text:span><text:span text:style-name="T81">. kokiu mastu teisinės ir įmonės struktūros suderintos su pagrindinėmis verslo linijomis ir ypatingos svarbos veikla;</text:span></text:p>
      <text:p text:style-name="P82"><text:span text:style-name="T83">5.3</text:span><text:span text:style-name="T84">. kokiu mastu yra sukurtos struktūros, kuriomis užtikrinami pakankami personalo, infrastruktūros, finansavimosi, likvidumo ir kapitalo ištekliai pagrindinėms verslo linijoms bei ypatingos svarbos veiklai remti ir vykdyti;</text:span></text:p>
      <text:p text:style-name="P85"><text:span text:style-name="T86">5.4</text:span><text:span text:style-name="T87">. kokiu mastu įgyvendintini įstaigos sudaryti paslaugų susitarimai įstaigos pertvarkymo atveju;</text:span></text:p>
      <text:p text:style-name="P88"><text:span text:style-name="T89">5.5</text:span><text:span text:style-name="T90">. kokiu mastu įstaigos valdymo struktūra pakankama siekiant valdyti įstaigos vidaus politiką, susijusią su susitarimais dėl paslaugų lygio, ir siekiant užtikrinti, kad jos bus laikomasi;</text:span></text:p>
      <text:p text:style-name="P91"><text:span text:style-name="T92">5.6</text:span><text:span text:style-name="T93">. kokiu mastu įstaiga yra įdiegusi pagal susitarimą dėl paslaugų lygio numatytų paslaugų perleidimo tretiesiems asmenims procesą ypatingos svarbos funkcijų arba pagrindinių verslo linijų atskyrimo atveju;</text:span></text:p>
      <text:p text:style-name="P94"><text:span text:style-name="T95">5.7</text:span><text:span text:style-name="T96">. kokiu mastu įdiegti nenumatytų atvejų planai ir priemonės, kuriais užtikrinama nuolatinė galimybė naudotis mokėjimo ir atsiskaitymo sistemomis;</text:span></text:p>
      <text:p text:style-name="P97"><text:span text:style-name="T98">5.8</text:span><text:span text:style-name="T99">. koks yra valdymo informacinių sistemų pakankamumas užtikrinant, kad Lietuvos bankas galėtų rinkti tikslią ir išsamią informaciją apie pagrindines verslo linijas ir ypatingos svarbos veiklą, kad būtų galima sparčiau priimti sprendimus;</text:span></text:p>
      <text:p text:style-name="P100"><text:span text:style-name="T101">5.9</text:span><text:span text:style-name="T102">. koks yra valdymo informacinių sistemų gebėjimas bet kuriuo metu, net sparčiai besikeičiančiomis sąlygomis, teikti informaciją, būtiną veiksmingam įstaigos pertvarkymui užtikrinti;</text:span></text:p>
      <text:p text:style-name="P103"><text:span text:style-name="T104">5.10</text:span><text:span text:style-name="T105">. kokiu mastu įstaiga yra testavusi savo valdymo informacines sistemas taikydama Lietuvos banko apibrėžtus nepalankiausių sąlygų scenarijus;</text:span></text:p>
      <text:p text:style-name="P106"><text:span text:style-name="T107">5.11</text:span><text:span text:style-name="T108">. kokiu mastu įstaiga gali užtikrinti savo valdymo informacinių sistemų veikimo tęstinumą pertvarkomos įstaigos ir naujos įstaigos atžvilgiu tais atvejais, kai ypatingos svarbos veikla ir pagrindinės verslo linijos atskirtos nuo kitos veiklos ir verslo linijų;</text:span></text:p>
      <text:p text:style-name="P109"><text:span text:style-name="T110">5.12</text:span><text:span text:style-name="T111">. kokiu mastu įstaiga yra įdiegusi procesus, tinkamus užtikrinti, kad teiktų Lietuvos bankui informaciją, būtiną indėlininkų tapatybei ir pagal indėlių garantijų sistemas apdraustųjų indėlių sumoms nustatyti;</text:span></text:p>
      <text:p text:style-name="P112"><text:span text:style-name="T113">5.13</text:span><text:span text:style-name="T114">. kai grupėje yra naudojamos grupės subjektų tarpusavio garantijos, kokiu mastu tos garantijos suteikiamos rinkos sąlygomis ir kiek atsparios su jomis susijusios rizikos valdymo sistemos;</text:span></text:p>
      <text:p text:style-name="P115"><text:span text:style-name="T116">5.14</text:span><text:span text:style-name="T117">. kai grupė yra kompensacinių sandorių dalyvė, kokiu mastu tie sandoriai vykdomi rinkos sąlygomis ir kokiu mastu atsparios su ta sandorių praktika susijusios rizikos valdymo sistemos;</text:span></text:p>
      <text:p text:style-name="P118"><text:span text:style-name="T119">5.15</text:span><text:span text:style-name="T120">. kokiu mastu dėl grupės subjektų tarpusavio garantijų naudojimo arba kompensacinių sandorių registravimo didėja poveikio plitimas grupėje;</text:span></text:p>
      <text:p text:style-name="P121"><text:span text:style-name="T122">5.16</text:span><text:span text:style-name="T123">. kokiu mastu grupės teisinė struktūra kliudo taikyti pertvarkymo priemones dėl juridinių asmenų skaičiaus, grupės struktūros sudėtingumo arba sunkumų verslo linijas priskiriant grupės subjektams;</text:span></text:p>
      <text:p text:style-name="P124"><text:span text:style-name="T125">5.17</text:span><text:span text:style-name="T126">. įstaigos tinkamų įsipareigojimų suma ir rūšis;</text:span></text:p>
      <text:p text:style-name="P127"><text:span text:style-name="T128">5.18</text:span><text:span text:style-name="T129">. kai vertinimas susijęs su mišrią veiklą vykdančia kontroliuojančiąja bendrove, kokiu mastu grupės subjektų, kurie yra įstaigos arba finansų įstaigos, pertvarkymas gali turėti neigiamų padarinių nefinansinei grupės daliai;</text:span></text:p>
      <text:p text:style-name="P130"><text:span text:style-name="T131">5.19</text:span><text:span text:style-name="T132">. ar yra sudarytų susitarimų dėl paslaugų lygio ir ar jie patikimi;</text:span></text:p>
      <text:p text:style-name="P133"><text:span text:style-name="T134">5.20</text:span><text:span text:style-name="T135">. ar trečiųjų valstybių institucijos turi pertvarkymo priemonių, būtinų Lietuvos banko vykdomiems pertvarkymo veiksmams remti, ir koks yra Lietuvos banko ir trečiųjų valstybių institucijų koordinuojamų veiksmų mastas;</text:span></text:p>
      <text:p text:style-name="P136"><text:span text:style-name="T137">5.21</text:span><text:span text:style-name="T138">. kokia galimybė, atsižvelgiant į turimas priemones ir įstaigos struktūrą, naudoti pertvarkymo priemones taip, kad būtų pasiekti pertvarkymo tikslai;</text:span></text:p>
      <text:p text:style-name="P139"><text:span text:style-name="T140">5.22</text:span><text:span text:style-name="T141">. kokiu mastu grupės struktūra leidžia Lietuvos bankui pertvarkyti visą grupę arba vieną ar daugiau grupės subjektų, nesukeliant didelių tiesioginių ar netiesioginių neigiamų padarinių finansų sistemai, pasitikėjimui rinka arba ekonomikai ir siekiant kuo labiau pakelti visos grupės vertę;</text:span></text:p>
      <text:p text:style-name="P142"><text:span text:style-name="T143">5.23</text:span><text:span text:style-name="T144">. kokios procedūros ir priemonės galėtų palengvinti grupių, turinčių pagal kitą jurisdikciją įsteigtų patronuojamųjų įmonių, pertvarkymą;</text:span></text:p>
      <text:p text:style-name="P145"><text:span text:style-name="T146">5.24</text:span><text:span text:style-name="T147">. ar įmanoma, atsižvelgiant į galimą poveikį kreditoriams, sandorio šalims, klientams ir darbuotojams bei veiksmus, kurių gali imtis trečiųjų valstybių institucijos, naudoti pertvarkymo priemones taip, kad būtų įvykdyti pertvarkymo tikslai;</text:span></text:p>
      <text:p text:style-name="P148"><text:span text:style-name="T149">5.25</text:span><text:span text:style-name="T150">. kokiu mastu galima adekvačiai įvertinti įstaigos pertvarkymo poveikį finansų sistemai ir pasitikėjimui finansų rinka;</text:span></text:p>
      <text:p text:style-name="P151"><text:span text:style-name="T152">5.26</text:span><text:span text:style-name="T153">. kokiu mastu įstaigos pertvarkymas galėtų turėti didelių tiesioginių ar netiesioginių neigiamų padarinių finansų sistemai, pasitikėjimui rinka arba ekonomikai;</text:span></text:p>
      <text:p text:style-name="P154"><text:span text:style-name="T155">5.27</text:span><text:span text:style-name="T156">. kokiu mastu būtų galima užkirsti kelią problemos plitimui į kitas įstaigas ar finansų rinkas taikant pertvarkymo priemones ir naudojantis įgaliojimais;</text:span></text:p>
      <text:p text:style-name="P157"><text:span text:style-name="T158">5.28</text:span><text:span text:style-name="T159">. kokiu mastu įstaigos pertvarkymas galėtų daryti reikšmingą poveikį mokėjimo arba atsiskaitymo sistemų veikimui;</text:span></text:p>
      <text:p text:style-name="P160"><text:span text:style-name="T161">5.29</text:span><text:span text:style-name="T162">. kitą svarbią informaciją.</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6</text:span><text:span text:style-name="T172">.</text:span><text:span text:style-name="T173"><text:tab/></text:span><text:span text:style-name="T174">Lietuvos bankas, vertindamas įstaigų,<text:s/></text:span><text:span text:style-name="T175">kurioms pagal<text:s/></text:span><text:span text:style-name="T176">Lietuvos Respublikos finansinio tvarumo įstatymo Nr. XI-393 3 straipsnio 2 dalies 4 punkto nuostatas taikomi supaprastinti reikalavimai dėl sėkmingo pertvarkymo vertinimo kriterijų ir reikalavimų,<text:s/></text:span><text:span text:style-name="T177">sėkmingo pertvarkymo galimybę, Aprašo II skyriuje išdėstytus kriterijus taiko vadovaudamasis<text:s/></text:span><text:span text:style-name="T178">proporcingumo principu.</text:span></text:p>
      <text:p text:style-name="P179"/>
      <text:p text:style-name="P180"><text:span text:style-name="T1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4"><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30T04:16:00Z</meta:creation-date>
    <dc:date>2021-12-30T04:1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62" meta:word-count="1033" meta:character-count="8000" meta:row-count="251" meta:non-whitespace-character-count="7029"/>
  </office:meta>
</office:document-meta>
</file>