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4pt" style:font-size-asian="4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letter-spacing="0.0416in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0" draw:id="id0" draw:style-name="a1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VALSTYBINĖ MAISTO IR VETERINARIJOS TARNYBA</text:p>
      <text:p text:style-name="P14"/>
      <text:p text:style-name="P15">ĮSAKYMAS</text:p>
      <text:p text:style-name="P16">DĖL EKSPORTUOJAMŲ Į JUNGTINES AMERIKOS VALSTIJAS KIAUŠINIŲ GAMINIŲ SAUGOS REIKALAVIMŲ<text:s/></text:p>
      <text:p text:style-name="P17"/>
      <text:p text:style-name="P18">2019 m. gegužės 3 d. Nr. B1-299<text:s/></text:p>
      <text:p text:style-name="P19">Vilnius</text:p>
      <text:p text:style-name="P20"/>
      <text:p text:style-name="P21"/>
      <text:p text:style-name="P22">Vadovaudamasis Lietuvos Respublikos veterinarijos įstatymo 6 straipsnio 1 dalies 6, 8 ir 10 punktais ir Valstybinės maisto ir veterinarijos tarnybos nuostatų, patvirtintų Lietuvos Respublikos Vyriausybės 2000 m. birželio 28 d. nutarimu Nr. 744 „Dėl Valstybinės maisto ir veterinarijos tarnybos nuostatų patvirtinimo“, 9.2.2 papunkčiu:</text:p>
      <text:p text:style-name="P23">1.<text:tab/><text:span text:style-name="T24">Įpareigoju</text:span><text:span text:style-name="T25"><text:s/>gyvūninio</text:span><text:s/>maisto tvarkymo subjektus, eksportuojančius kiaušinių gaminius į Jungtines Amerikos Valstijas (toliau – JAV):</text:p>
      <text:p text:style-name="P26">1.1.<text:tab/>užtikrinti JAV 9 Federalinių taisyklių kodekso 590 dalyje „Kiaušinių ir kiaušinių produktų kontrolė (Kiaušinių produktų kontrolės aktas)“ nustatytų reikalavimų laikymąsi;</text:p>
      <text:p text:style-name="P27">1.2.<text:tab/>užtikrinti, kad kiekviena pagaminta į JAV eksportuojama kiaušinių gaminių partija būtų ištirta dėl<text:s/><text:span text:style-name="T28">L. monocytogenes</text:span><text:s/>(aptikimas – 25 g/ml) ir<text:s/><text:span text:style-name="T29">Salmonella spp.</text:span><text:s/>(aptikimas – 100 g/ml) ir gauti laboratorinių tyrimų rezultatai būtų neigiami, t. y.,<text:s/><text:span text:style-name="T30">L. monocytogenes</text:span><text:s/>ir<text:s/><text:span text:style-name="T31">Salmonella spp.</text:span><text:s/>atžvilgiu privalo būti taikoma nulinė tolerancija;</text:p>
      <text:p text:style-name="P32">1.3.<text:tab/>imant kiaušinių gaminių mėginius mikrobiologiniams tyrimams, vadovautis JAV Maisto saugos kontrolės tarnybos (toliau – FSIS) 2016-11-10 metodine medžiaga „Egg products sampling“ ir FSIS Direktyva 10,230.4;<text:s/></text:p>
      <text:p text:style-name="P33">1.4.<text:tab/>iš kiekvienos kiaušinių gaminių partijos atrinkti 5 atskirus mėginius dėl<text:s/><text:span text:style-name="T34">L. monocytogenes</text:span><text:s/>ir<text:s/><text:span text:style-name="T35">Salmonella spp.</text:span>, kurių kiekvienas turi būti ne mažesnis nei 300 g/ml (5 x 300 g/ml).</text:p>
      <text:p text:style-name="P36">2.<text:tab/><text:span text:style-name="T37">Nurodau</text:span><text:span text:style-name="T38"><text:s/></text:span>Valstybinės maisto ir veterinarijos tarnybos teritorinių valstybinių maisto ir veterinarijos tarnybų viršininkams-valstybiniams veterinarijos inspektoriams užtikrinti, kad eksportuojamų į JAV kiaušinių gaminių veterinarijos sertifikatai būtų išduodami, tik įvertinus jų atitiktį maisto saugos reikalavimams, nustatytiems galiojančiuose JAV teisės aktuose.</text:p>
      <text:p text:style-name="P39">3.<text:tab/><text:span text:style-name="T40">Pavedu</text:span><text:s/>įsakymo vykdymo kontrolę Valstybinės maisto ir veterinarijos tarnybos Veterinarijos sanitarijos skyriui ir Valstybinės maisto ir veterinarijos tarnybos direktoriaus pavaduotojui pagal administruojamą sritį.</text:p>
      <text:p text:style-name="Normal"/>
      <text:p text:style-name="Normal"/>
      <text:p text:style-name="Normal"/>
      <text:p text:style-name="Normal"><text:span text:style-name="T41">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center" fo:margin-right="0.393in">
        <style:tab-stops>
          <style:tab-stop style:type="center" style:position="2.884in"/>
          <style:tab-stop style:type="right" style:position="5.768in"/>
          <style:tab-stop style:type="left" style:position="6.3in"/>
        </style:tab-stops>
      </style:paragraph-properties>
      <style:text-properties style:font-name="TimesLT" fo:text-transform="uppercase" fo:color="#5B9BD5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Ramunė Girdžienė</meta:initial-creator>
    <dc:creator>adlibuser</dc:creator>
    <meta:creation-date>2019-07-03T12:41:00Z</meta:creation-date>
    <dc:date>2019-07-03T12:41:00Z</dc:date>
    <meta:print-date>2019-02-26T09:41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90" meta:character-count="2202" meta:row-count="103" meta:non-whitespace-character-count="1963"/>
  </office:meta>
</office:document-meta>
</file>