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5 STRAIPSNIO PAKEITIMO<text:s/></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1</text:span><text:span text:style-name="T38">. Pakeisti 5 straipsnio 2 dalį ir ją išdėstyti taip:<text:s/></text:span></text:p>
        <text:p text:style-name="P39"><text:span text:style-name="T40">„</text:span><text:span text:style-name="T41">2</text:span><text:span text:style-name="T42">. Lietuvos Respublikos Prezidento kanceliarijos kancleriui ir Lietuvos Respublikos Vyriausybės kancleriui šis įstatym</text:span><text:span text:style-name="T43">as taikomas be išlygų. Seimo kancleriui šis įstatymas taikomas tiek, kiek jo statuso nereglamentuoja Lietuvos Respublikos Seimo statutas. Seimo ar Respublikos Prezidento paskirtiems valstybės institucijų ir įstaigų vadovams, kitiems Seimo ar Respublikos Pr</text:span><text:span text:style-name="T44">ezidento paskirtiems valstybės pareigūnams, Vyriausybės priimamiems ir Ministro Pirmininko skiriamiems valstybės pareigūnams taikomi šio įstatymo 4, 38 ir 39 straipsniai.</text:span><text:span text:style-name="T45"><text:s/>Šiems valstybės pareigūnams, išskyrus tuos, kurių kasmetines atostogas reglamentuoja<text:s/></text:span><text:span text:style-name="T46">specialūs įstatymai, taip pat taikomas šio įstatymo 42 straipsnis.</text:span><text:span text:style-name="T47">“</text:span></text:p>
        <text:p text:style-name="P48"><text:span text:style-name="T49">2</text:span><text:span text:style-name="T50">. Pakeisti 5 straipsnio 3 dalį ir ją išdėstyti taip:</text:span></text:p>
        <text:p text:style-name="P51"><text:span text:style-name="T52">„</text:span><text:span text:style-name="T53">3</text:span><text:span text:style-name="T54">. Seimo ar Respublikos Prezidento paskirtiems valstybinių (nuolatinių) komisijų ir tarybų pirmininkams, jų pavaduotojams i</text:span><text:span text:style-name="T55">r nariams, taip pat pagal specialius įstatymus įsteigtų komisijų, tarybų, fondų valdybų pirmininkams ir nariams taikomi šio įstatymo 4, 38 ir 39 straipsniai. Šiems valstybės pareigūnams, išskyrus tuos, kurie tik periodiškai dalyvauja šioje dalyje nurodytų<text:s/></text:span><text:span text:style-name="T56">komisijų, tarybų, fondų valdybų posėdžiuose, ir tuos, kurių kasmetines atostogas reglamentuoja specialūs įstatymai, taip pat taikomas šio įstatymo 42 straipsnis.“</text:span></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text:span><text:span text:style-name="T67">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1T11:12:00Z</meta:creation-date>
    <dc:date>2019-12-21T11:12:00Z</dc:date>
    <meta:print-date>2019-12-13T07:45:00Z</meta:print-date>
    <meta:template xlink:href="Normal.dotm" xlink:type="simple"/>
    <meta:editing-cycles>2</meta:editing-cycles>
    <meta:editing-duration>PT0S</meta:editing-duration>
    <meta:document-statistic meta:page-count="1" meta:paragraph-count="16" meta:word-count="203" meta:character-count="1654" meta:row-count="38" meta:non-whitespace-character-count="1467"/>
  </office:meta>
</office:document-meta>
</file>