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5 M. SAUSIO 15 D. DEKRETO NR. 1K-197 „DĖL KREIPIMOSI Į TEISĖJŲ TARYBĄ“ PAKEITIMO</text:p>
      <text:p text:style-name="P16"/>
      <text:p text:style-name="P17">2015 m. sausio 23 d. Nr. 1K-20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P a k e i č i u Lietuvos Respublikos Prezidento 2015 m. sausio 15 d. dekreto Nr. 1K-197 „Dėl kreipimosi į Teisėjų tarybą“ 1 straipsnio 1 punktą ir jį išdėstau taip:</text:span></text:p>
      <text:p text:style-name="P26"><text:span text:style-name="T27">„</text:span><text:span text:style-name="T28">1</text:span><text:span text:style-name="T29">) dėl Laimutės BUKAUSKIENĖS atleidimo iš Skuodo rajono apylinkės teismo teisėjo ir šio teismo pirmininko pareigų, pasibaigus įgaliojimų laikui;“</text:span></text:p>
      <text:p text:style-name="P30"/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5-01-23T12:42:00Z</meta:creation-date>
    <dc:date>2015-01-23T12:42:00Z</dc: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595" meta:row-count="22" meta:non-whitespace-character-count="517"/>
  </office:meta>
</office:document-meta>
</file>