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justify"/>
      <style:text-properties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justify"/>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text-indent="0.874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874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874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fo:background-color="#FFFFFF" style:language-asian="lt" style:country-asian="LT"/>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fo:line-height="115%"/>
      <style:text-properties fo:hyphenate="false"/>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align="justify"/>
      <style:text-properties style:font-size-complex="12pt" style:language-asian="zh" style:country-asian="CN" fo:hyphenate="false"/>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master-page-name="MPF1" style:family="paragraph">
      <style:paragraph-properties fo:break-before="page" fo:margin-left="3.5631in" style:page-number="1">
        <style:tab-stops/>
      </style:paragraph-properties>
      <style:text-properties style:font-size-complex="12pt" style:language-asian="lt" style:country-asian="LT"/>
    </style:style>
    <style:style style:name="P45" style:parent-style-name="Normal" style:family="paragraph">
      <style:paragraph-properties fo:margin-left="3.5631in">
        <style:tab-stops/>
      </style:paragraph-properties>
      <style:text-properties style:font-size-complex="12pt" style:language-asian="lt" style:country-asian="LT"/>
    </style:style>
    <style:style style:name="P46" style:parent-style-name="Normal" style:family="paragraph">
      <style:paragraph-properties fo:margin-left="3.5631in">
        <style:tab-stops/>
      </style:paragraph-properties>
    </style:style>
    <style:style style:name="T47" style:parent-style-name="DefaultParagraphFont" style:family="text">
      <style:text-properties fo:letter-spacing="0.0034in" style:font-size-complex="12pt" style:language-asian="lt" style:country-asian="LT"/>
    </style:style>
    <style:style style:name="P48" style:parent-style-name="Normal" style:family="paragraph">
      <style:paragraph-properties fo:margin-left="3.5631in">
        <style:tab-stops/>
      </style:paragraph-properties>
      <style:text-properties fo:letter-spacing="-0.0048in" style:font-size-complex="12pt" style:language-asian="lt" style:country-asian="LT"/>
    </style:style>
    <style:style style:name="P49" style:parent-style-name="Normal" style:family="paragraph">
      <style:paragraph-properties fo:margin-left="3.5631in">
        <style:tab-stops/>
      </style:paragraph-properties>
      <style:text-properties fo:letter-spacing="-0.0048in" style:font-size-complex="12pt" style:language-asian="lt" style:country-asian="LT"/>
    </style:style>
    <style:style style:name="P50" style:parent-style-name="Normal" style:family="paragraph">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text-properties style:font-size-complex="12pt"/>
    </style:style>
    <style:style style:name="P59" style:parent-style-name="Normal" style:family="paragraph">
      <style:paragraph-properties fo:text-align="justify" fo:text-indent="0.787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787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7875in"/>
      <style:text-properties style:font-size-complex="12pt" style:language-asian="lt" style:country-asian="LT"/>
    </style:style>
    <style:style style:name="P66" style:parent-style-name="Normal" style:family="paragraph">
      <style:paragraph-properties fo:text-align="justify" fo:text-indent="0.7875in"/>
      <style:text-properties style:font-size-complex="12pt" style:language-asian="lt" style:country-asian="LT"/>
    </style:style>
    <style:style style:name="P67" style:parent-style-name="Normal" style:family="paragraph">
      <style:paragraph-properties fo:text-align="justify" fo:text-indent="0.787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787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78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787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787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87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787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787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787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text-properties style:font-size-complex="12pt"/>
    </style:style>
    <style:style style:name="P121" style:parent-style-name="Normal" style:family="paragraph">
      <style:paragraph-properties fo:text-align="justify" fo:text-indent="0.787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787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text-properties style:font-size-complex="12pt"/>
    </style:style>
    <style:style style:name="P132" style:parent-style-name="Normal" style:family="paragraph">
      <style:paragraph-properties fo:text-align="justify" fo:text-indent="0.787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787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787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787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787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text-properties style:font-size-complex="12pt"/>
    </style:style>
    <style:style style:name="P152" style:parent-style-name="Normal" style:family="paragraph">
      <style:paragraph-properties fo:text-align="justify" fo:text-indent="0.787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787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787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787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787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787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787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787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787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text-properties style:font-size-complex="12pt"/>
    </style:style>
    <style:style style:name="P184" style:parent-style-name="Normal" style:family="paragraph">
      <style:paragraph-properties fo:text-align="justify" fo:text-indent="0.787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787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787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787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787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787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text-properties style:font-size-complex="12pt"/>
    </style:style>
    <style:style style:name="P207" style:parent-style-name="Normal" style:family="paragraph">
      <style:paragraph-properties fo:text-align="justify" fo:text-indent="0.787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787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787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787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787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787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text-properties style:font-size-complex="12pt"/>
    </style:style>
    <style:style style:name="P230" style:parent-style-name="Normal" style:family="paragraph">
      <style:paragraph-properties fo:text-align="justify" fo:text-indent="0.787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787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787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787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7875in"/>
      <style:text-properties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text-properties style:font-size-complex="12pt"/>
    </style:style>
    <style:style style:name="P248" style:parent-style-name="Normal" style:family="paragraph">
      <style:paragraph-properties fo:text-align="justify" fo:text-indent="0.787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787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4583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PALANGOS MIESTO SAVIVALDYBĖS ADMINISTRACIJOS</text:p>
      <text:p text:style-name="P10">DIREKTORIUS</text:p>
      <text:p text:style-name="P11"/>
      <text:p text:style-name="P12">ĮSAKYMAS</text:p>
      <text:p text:style-name="P13">DĖL PALANGOS MIESTO SAVIVALDYBĖS ADMINISTRACIJOS DARBUOTOJŲ SAVITARNOS NAUDOJIMO TAISYKLIŲ PATVIRTINIMO</text:p>
      <text:p text:style-name="P14"/>
      <text:p text:style-name="P15">2024 m. balandžio 24 Nr. A1-464</text:p>
      <text:p text:style-name="P16">Palanga</text:p>
      <text:p text:style-name="P17"/>
      <text:p text:style-name="P18"/>
      <text:p text:style-name="P19"><text:span text:style-name="T20">Vadovaudamasi Lietuvos Respublikos vietos savivaldos įstatymo 34 straipsnio 6 dalies 2 punktu, Palangos miesto savivaldybės administracijos nuostatų, patvirtintų Palangos miesto savivaldybės tarybos 2024 m. sausio 18 d. sprendimu Nr. T2-1 „Dėl Palangos miesto savivaldybės administracijos nuostatų patvirtinimo“, 21 punktu:</text:span></text:p>
      <text:p text:style-name="P21"><text:span text:style-name="T22">1</text:span><text:span text:style-name="T23">.<text:s/></text:span><text:span text:style-name="T24">Tvirtin</text:span><text:span text:style-name="T25">u Palangos miesto savivaldybės administracijos Darbuotojų Savitarnos naudojimo taisykles (pridedama).</text:span></text:p>
      <text:p text:style-name="P26"><text:span text:style-name="T27">2</text:span><text:span text:style-name="T28">.<text:s/></text:span><text:span text:style-name="T29">Įpareigoj</text:span><text:span text:style-name="T30">u Palangos miesto savivaldybės administracijos Komunikacijos ir e. paslaugų skyriaus<text:s/></text:span><text:span text:style-name="T31">vedėją Ingridą Borisenko vykdyti šių taisyklių laikymosi kontrolę.</text:span></text:p>
      <text:p text:style-name="P32"/>
      <text:p text:style-name="P33"/>
      <text:p text:style-name="P34"/>
      <text:p text:style-name="P35"><text:span text:style-name="T36">Direktoriaus pavaduotoja,</text:span></text:p>
      <text:p text:style-name="P37">atliekanti Direktoriaus pareigas<text:tab/><text:tab/><text:tab/>Ramunė Olšauskaitė Urbonienė</text:p>
      <text:p text:style-name="P38"/>
      <text:soft-page-break/>
      <text:p text:style-name="P39">PATVIRTINTA</text:p>
      <text:p text:style-name="P45">Palangos miesto savivaldybės administracijos</text:p>
      <text:p text:style-name="P46"><text:span text:style-name="T47">direktoriaus 2024 m. balandžio 24 įsakymo</text:span></text:p>
      <text:p text:style-name="P48">Nr. A1-464</text:p>
      <text:p text:style-name="P49">1 punktu</text:p>
      <text:p text:style-name="P50"/>
      <text:p text:style-name="P51"><text:span text:style-name="T52">PALANGOS MIESTO SAVIVALDYBĖS ADMINISTRACIJOS DARBUOTOJŲ SAVITARNOS NAUDOJI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Šios Palangos miesto savivaldybės administracijos dokumentų valdymo sistemos Kontora modulio Darbuotojų Savitarna naudojimo taisyklės (toliau – Taisyklės) nustato Palangos miesto savivaldybės administracijos (toliau – Administracija) darbuotojų prašymų ar kitų su juose nurodytos informacijos susijusių dokumentų pateikimo vykdymui, jų derinimo ir tvirtinimo (vizavimo) tvarką. Prašymų rengimą šios Taisyklės reglamentuoja tik tiek, kiek jų nereglamentuoja teisės aktai, nurodyti Taisyklių 2 punkte.</text:span></text:p>
      <text:p text:style-name="P62"><text:span text:style-name="T63">2</text:span><text:span text:style-name="T64">. Taisyklės parengtos vadovaujantis tokiais teisės aktais:</text:span></text:p>
      <text:p text:style-name="P65">Lietuvos Respublikos viešojo administravimo įstatymu, Lietuvos Respublikos įstatymų ir kitų teisės norminių aktų rengimo tvarkos įstatymu, Lietuvos Respublikos dokumentų ir archyvų įstatymu, Lietuvos Respublikos Vyriausybės darbo reglamentu, patvirtintu Lietuvos Respublikos Vyriausybės 1994 m. rugpjūčio 11 d. nutarimu Nr. 728, Įstatymų ir kitų teisės aktų rengimo rekomendacijomis, patvirtintomis Lietuvos Respublikos teisingumo ministro 1998 m. rugpjūčio 17 d. įsakymu Nr. 104, Dokumentų rengimo taisyklėmis, patvirtintomis Lietuvos vyriausiojo archyvaro prie Lietuvos Respublikos Vyriausybės 2011 m. liepos 4 d. įsakymu Nr. V-117, Dokumentų tvarkymo ir apskaitos taisyklėmis, patvirtintomis Lietuvos vyriausiojo archyvaro prie Lietuvos Respublikos Vyriausybės 2011 m. liepos 4 d. įsakymu Nr. V-118, Lietuvos Respublikos vidaus reikalų ministerijos 2008 m. liepos 3 d. raštu Nr. 1D-5033(31) „Dėl viešojo administravimo institucijų dokumentų valdymo kokybės“.</text:p>
      <text:p text:style-name="P66">Šiose Taisyklėse vartojamos sąvokos ir santrumpos:</text:p>
      <text:p text:style-name="P67"><text:span text:style-name="T68">2.1</text:span><text:span text:style-name="T69">. biudžetinė įstaiga (toliau –<text:s/></text:span><text:span text:style-name="T70">Įstaiga</text:span><text:span text:style-name="T71">) – Palangos miesto savivaldybės administracija;</text:span></text:p>
      <text:p text:style-name="P72"><text:span text:style-name="T73">2.2</text:span><text:span text:style-name="T74">.</text:span><text:span text:style-name="T75"><text:s/></text:span><text:span text:style-name="T76">duomenų valdymo sistemos (DVS) Kontora Darbuotojų Savitarna (toliau –<text:s/></text:span><text:span text:style-name="T77">Darbuotojų</text:span><text:span text:style-name="T78"><text:s/></text:span><text:span text:style-name="T79">Savitarna</text:span><text:span text:style-name="T80">) – programinė aplinka, specialiai sukurta Įstaigos darbuotojų vidinių dokumentų apsikeitimui;</text:span></text:p>
      <text:p text:style-name="P81"><text:span text:style-name="T82">2.3</text:span><text:span text:style-name="T83">. teikiamas dokumentas (toliau –<text:s/></text:span><text:span text:style-name="T84">TD</text:span><text:span text:style-name="T85">) – vidinis Įstaigos dokumentas, teikiamas per Darbuotojų Savitarną;</text:span></text:p>
      <text:p text:style-name="P86"><text:span text:style-name="T87">2.4</text:span><text:span text:style-name="T88">.<text:s/></text:span><text:span text:style-name="T89">Administratorius</text:span><text:span text:style-name="T90"><text:s/>– Įstaigos darbuotojas, atsakingas už DVS priežiūra ir tinkamą veikimą ir arba Įstaigos informacinę sistemą;</text:span></text:p>
      <text:p text:style-name="P91"><text:span text:style-name="T92">2.5</text:span><text:span text:style-name="T93">.</text:span><text:span text:style-name="T94"><text:s/>Naudotojas</text:span><text:span text:style-name="T95"><text:s/>– Įstaigos darbuotojas, kuriam suteikta teisė jungtis prie Darbuotojų Savitarnos;</text:span></text:p>
      <text:p text:style-name="P96"><text:span text:style-name="T97">2.6</text:span><text:span text:style-name="T98">.<text:s/></text:span><text:span text:style-name="T99">Darbų seka</text:span><text:span text:style-name="T100"><text:s/>– seka (algoritmas), nurodantis kokia tvarka Darbuotojų Savitarnos aplinkoje turi judėti TD ir kuris Įstaigos darbuotojas atsakingas už tinkamą šios sekos įgyvendinimą;</text:span></text:p>
      <text:p text:style-name="P101"><text:span text:style-name="T102">2.7</text:span><text:span text:style-name="T103">.</text:span><text:span text:style-name="T104"><text:s/>Atsakingas darbuotojas</text:span><text:span text:style-name="T105"><text:s/>– Įstaigos darbuotojas, kuris atsako už tai, kad tam tikroje darbų sekos stadijoje Naudotojo pateiktas TD būtų įvertintas ir arba atmestas, arba patvirtintas;</text:span></text:p>
      <text:p text:style-name="P106"><text:span text:style-name="T107">2.8</text:span><text:span text:style-name="T108">.</text:span><text:span text:style-name="T109"><text:s/>Vizavimas</text:span><text:span text:style-name="T110"><text:s/>– tarpinė Darbų sekos stadija, kurios metu Atsakingas darbuotojas patvirtina TD ir perduoda jį tolesniam vykdymui;</text:span></text:p>
      <text:p text:style-name="P111"><text:span text:style-name="T112">2.9</text:span><text:span text:style-name="T113">.</text:span><text:span text:style-name="T114"><text:s/>Registravimas</text:span><text:span text:style-name="T115"><text:s/>– galutinė Darbų sekos stadija, reiškianti, kad TD praėjo visas Darbų sekoje numatytas stadijas ir Naudotojas bei kiti Įstaigos darbuotojai privalo imtis veiksmų, kad būtų įgyvendinti TD nurodyti procesai.</text:span></text:p>
      <text:p text:style-name="Normal"/>
      <text:p text:style-name="P116"><text:span text:style-name="T117">II</text:span><text:span text:style-name="T118">.<text:s/></text:span><text:span text:style-name="T119">BENDRI SAVITARNOS VEIKIMO PRINCIPAI</text:span></text:p>
      <text:p text:style-name="P120"/>
      <text:p text:style-name="P121"><text:span text:style-name="T122">3</text:span><text:span text:style-name="T123">. Remiantis Lietuvos Respublikos įstatymine baze, įmonės vidinė dokumentacija gali būti tvarkoma elektronine forma.</text:span></text:p>
      <text:p text:style-name="P124"><text:span text:style-name="T125">4</text:span><text:span text:style-name="T126">. Darbuotojų Savitarna sukurta tam, kad palengvinti ir paspartinti vidinių dokumentų apsikeitimą. Visi per Darbuotojų Savitarną teikiami elektroniniai dokumentai turi juridinę galią ir leidžia nenaudoti popierinių dokumentų.</text:span></text:p>
      <text:p text:style-name="Normal"/>
      <text:p text:style-name="P127"><text:span text:style-name="T128">III</text:span><text:span text:style-name="T129">.<text:s/></text:span><text:span text:style-name="T130">PRISIJUNGIMAS</text:span></text:p>
      <text:p text:style-name="P131"/>
      <text:p text:style-name="P132"><text:span text:style-name="T133">6</text:span><text:span text:style-name="T134">. Prisijungimui prie DVS gali būti naudojamas tik Įstaigos vidiniam tinklui (VPN) priklausantis kompiuteris.</text:span></text:p>
      <text:p text:style-name="P135"><text:span text:style-name="T136">7</text:span><text:span text:style-name="T137">. Naudotojas prie DVS jungiasi naudodamas prisijungimo vardą ir slaptažodį, kuriuos suteikia Administratorius.</text:span></text:p>
      <text:p text:style-name="P138"><text:span text:style-name="T139">8</text:span><text:span text:style-name="T140">. Naudotojas negali atskleisti slaptažodžio tretiesiems asmenims.</text:span></text:p>
      <text:p text:style-name="P141"><text:span text:style-name="T142">9</text:span><text:span text:style-name="T143">. Jei Naudotojas pamiršo slaptažodį, jis kreipiasi į Administratorių.</text:span></text:p>
      <text:p text:style-name="P144"><text:span text:style-name="T145">10</text:span><text:span text:style-name="T146">. Baigus darbą Naudotojas privalo atsijungti nuo DVS tuo užtikrindamas duomenų saugumą.</text:span></text:p>
      <text:p text:style-name="Normal"/>
      <text:p text:style-name="P147"><text:span text:style-name="T148">IV</text:span><text:span text:style-name="T149">.<text:s/></text:span><text:span text:style-name="T150">DOKUMENTŲ, PRAŠYMŲ PATEIKIMAS</text:span></text:p>
      <text:p text:style-name="P151"/>
      <text:p text:style-name="P152"><text:span text:style-name="T153">11</text:span><text:span text:style-name="T154">. Darbuotojų Savitarnos užsklandoje „Darbalaukis“ Naudotojas turi galimybę teikti prašymus ir kitą su darbo santykiais susijusią informaciją.</text:span></text:p>
      <text:p text:style-name="P155"><text:span text:style-name="T156">12</text:span><text:span text:style-name="T157">. Prašymų pateikimo tvarka:</text:span></text:p>
      <text:p text:style-name="P158"><text:span text:style-name="T159">12.1</text:span><text:span text:style-name="T160">. Naudotojas atsidaro „Darbalaukyje“ reikiamą pateikiamų prašymų šabloną;</text:span></text:p>
      <text:p text:style-name="P161"><text:span text:style-name="T162">12.2</text:span><text:span text:style-name="T163">. Naudotojas užpildo šablone pateikiamus kintamus laukus;</text:span></text:p>
      <text:p text:style-name="P164"><text:span text:style-name="T165">12.3</text:span><text:span text:style-name="T166">. užpildžius laukus Naudotojas gali:</text:span></text:p>
      <text:p text:style-name="P167"><text:span text:style-name="T168">12.3.1</text:span><text:span text:style-name="T169">. išsaugoti suvestą informaciją paspaudžiant „Išsaugoti ir uždaryti“; šiuo atveju vėliau ją galima koreguoti ir pateikti prašymą vykdymui vėliau;</text:span></text:p>
      <text:p text:style-name="P170"><text:span text:style-name="T171">12.3.2</text:span><text:span text:style-name="T172">. pateikti prašymą vykdymui paspaudžiant „Pirmyn“ ir „Pateikti“; šiuo atveju Naudotojo prašymas pagal iš anksto aprašytą Darbų seką pateikiamas Atsakingiems darbuotojams peržiūrai, vykdymui.</text:span></text:p>
      <text:p text:style-name="P173"><text:span text:style-name="T174">13</text:span><text:span text:style-name="T175">. Naudotojas turi suprasti, kad tik prašymo pateikimas vykdymui (paspaudžiant mygtuką „Pateikti“, kaip tai aprašyta 12.3.2 papunktyje) pradeda prašymo įgyvendinimo procesą.</text:span></text:p>
      <text:p text:style-name="P176"><text:span text:style-name="T177">14</text:span><text:span text:style-name="T178">. Visi prašymai Darbuotojų Savitarnos sistemoje turi būti pateikiami (kaip tai aprašyta 12 punkte) likus ne mažiau nei 3 darbo dienų iki prašyme nurodomos jų įsigaliojimo datos, išskyrus nenumatytus atvejus.</text:span></text:p>
      <text:p text:style-name="Normal"/>
      <text:p text:style-name="P179"><text:span text:style-name="T180">V</text:span><text:span text:style-name="T181">.<text:s/></text:span><text:span text:style-name="T182">DARBŲ SEKA IR VIZAVIMAS</text:span></text:p>
      <text:p text:style-name="P183"/>
      <text:p text:style-name="P184"><text:span text:style-name="T185">15</text:span><text:span text:style-name="T186">. Po prašymo pateikimo Darbuotojų Savitarna perduoda Naudotojo prašymą Atsakingiem darbuotojams prašymo Vizavimui ir Registravimui:</text:span></text:p>
      <text:p text:style-name="P187"><text:span text:style-name="T188">15.1</text:span><text:span text:style-name="T189">. Vizavimo stadijoje Atsakingas darbuotojas gali:</text:span></text:p>
      <text:p text:style-name="P190"><text:span text:style-name="T191">15.1.1</text:span><text:span text:style-name="T192">. atmesti prašymą; šiuo atveju prašymas grąžinamas Naudotojui su prierašu „Atmesta“;</text:span></text:p>
      <text:p text:style-name="P193"><text:span text:style-name="T194">15.1.2</text:span><text:span text:style-name="T195">. patvirtinti prašymą; šiuo atveju prašymas pateikiamas kitam Atsakingam darbuotojui tolesniam derinimui arba Vizavimui;</text:span></text:p>
      <text:p text:style-name="P196"><text:span text:style-name="T197">15.2</text:span><text:span text:style-name="T198">. Registravimas – tai galutinis Naudotojo prašymo patvirtinimas, kurį atlikus Atsakingi asmenys imasi reikalingų veiksmų naudotojo prašymo įgyvendinimui;</text:span></text:p>
      <text:p text:style-name="P199"><text:span text:style-name="T200">15.3</text:span><text:span text:style-name="T201">. Naudotojas pranešimu į asmeninį elektroninį paštą yra informuojams apie visus su jo TD priimamus sprendimus, kaip tai aprašyta 15.1.1 ir 15.1.2 papunkčiuose.</text:span></text:p>
      <text:p text:style-name="Normal"/>
      <text:p text:style-name="P202"><text:span text:style-name="T203">VI</text:span><text:span text:style-name="T204">.<text:s/></text:span><text:span text:style-name="T205">DARBŲ SEKOS STEBĖSENA</text:span></text:p>
      <text:p text:style-name="P206"/>
      <text:p text:style-name="P207"><text:span text:style-name="T208">16</text:span><text:span text:style-name="T209">. Naudotojas, prisijungęs prie Darbuotojų Savitarnos gali stebėti pateiktų prašymų būseną. Užsklanda „Teikiami dokumentai“, stulpelyje „i“ nurodomos pateiktų dokumentų vykdymo stadijos:</text:span></text:p>
      <text:p text:style-name="P210"><text:span text:style-name="T211">16.1</text:span><text:span text:style-name="T212">. „Nepateikta“ – reiškia prašymas suformuotas, bet nepateiktas;</text:span></text:p>
      <text:p text:style-name="P213"><text:span text:style-name="T214">16.2</text:span><text:span text:style-name="T215">. „Pateikta, laukiama sprendimo“ – reiškia prašymas pateiktas derinimui, Vizavimui Atsakingiem darbuotojams;</text:span></text:p>
      <text:p text:style-name="P216"><text:span text:style-name="T217">16.3</text:span><text:span text:style-name="T218">. „Pateiktas ir patvirtintas“ – reiškia prašymas praėjo visas Darbų sekoje numatytas derinimo ir tvirtinimo (Vizavimo) procedūras ir Naudotojas gali/turi imtis veiksmų prašyme nurodytų veiksmų įgyvendinimui;</text:span></text:p>
      <text:p text:style-name="P219"><text:span text:style-name="T220">16.4</text:span><text:span text:style-name="T221">. „Pateiktas, tačiau atmestas“ – reiškia, kad prašymas Atsakingo darbuotojo buvo atmestas derinimo stadijoje nurodant atmetimo priežastį; Naudotojas šiuo atveju turi pateikti naują analogišką prašymą, pataisytą atsižvelgiant į atmetimo priežastį.</text:span></text:p>
      <text:p text:style-name="P222"><text:span text:style-name="T223">17</text:span><text:span text:style-name="T224">. Apie prašymo atmetimą arba neatmetimą Naudotojas yra informuojamas eletroniniu paštu.</text:span></text:p>
      <text:p text:style-name="Normal"/>
      <text:p text:style-name="P225"><text:span text:style-name="T226">VII</text:span><text:span text:style-name="T227">.<text:s/></text:span><text:span text:style-name="T228">DARBUOTOJŲ ATSAKOMYBĖ</text:span></text:p>
      <text:p text:style-name="P229"/>
      <text:p text:style-name="P230"><text:span text:style-name="T231">18</text:span><text:span text:style-name="T232">. Naudotojas turi elgtis atsakingai, periodiškai prisijungti prie Darbuotojų Savitarnos, vykdyti TD stebėseną tam, kad matytų aktualią informaciją apie TD būseną.</text:span></text:p>
      <text:p text:style-name="P233"><text:span text:style-name="T234">19</text:span><text:span text:style-name="T235">. Naudotojas negali atskleisti savo prisijungimo prie Darbuotojų Savitarnos slaptažodžio tretiesiems asmenims. Kilus įtarimui, kad prie Darbuotojų Savitarnos buvo prisijungta neteisėtai, nedelsiant pranešti apie tai Administratoriui arba Įstaigos vadovui.</text:span></text:p>
      <text:p text:style-name="P236"><text:span text:style-name="T237">20</text:span><text:span text:style-name="T238">. Darbuotojas pažeidęs Taisykles ir tokiu būdu sukėlęs Įstaigai žalą ar suradęs sąlygas tokios žalos atsiradimui, visiškai atsako už Įstaigos patirtus tiesioginius ir netiesioginius nuostolius.</text:span></text:p>
      <text:p text:style-name="P239"><text:span text:style-name="T240">21</text:span><text:span text:style-name="T241">. Kontroliuoti, kaip laikomasi šių Taisyklių, pavedama vadovo paskirtam asmeniui. Jis apie Taisyklių pažeidimus turi informuoti dokumentų rengėjų padalinių vadovus.</text:span></text:p>
      <text:p text:style-name="P242"/>
      <text:p text:style-name="Normal"/>
      <text:p text:style-name="P243"><text:span text:style-name="T244">VIII</text:span><text:span text:style-name="T245">.<text:s/></text:span><text:span text:style-name="T246">BAIGIAMOSIOS NUOSTATOS</text:span></text:p>
      <text:p text:style-name="P247"/>
      <text:p text:style-name="P248"><text:span text:style-name="T249">22</text:span><text:span text:style-name="T250">. Tuo atveju, kai šiose Taisyklėse nurodytas funkcijas vykdančių valstybės tarnautojų ir (ar) darbuotojų nėra (atostogauja, išvykę į komandiruotę ir pan.), šias funkcijas vykdo juos pavaduojantys valstybės tarnautojai ir (ar) darbuotojai.</text:span></text:p>
      <text:p text:style-name="P251"><text:span text:style-name="T252">23</text:span><text:span text:style-name="T253">. Už dokumentų rengimą, tvarkymą, saugojimą, jų perdavimą saugoti nustatyta tvarka yra atsakingi tų padalinių vadovai arba jų tam įgalioti padalinio valstybės tarnautojai ar darbuotojai.</text:span></text:p>
      <text:p text:style-name="Normal"/>
      <text:p text:style-name="P254"><text:span text:style-name="T25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language-asian="lt" style:country-asian="LT"/>
    </style:style>
    <style:page-layout style:name="PL1">
      <style:page-layout-properties fo:page-width="8.268in" fo:page-height="11.693in" style:print-orientation="portrait" fo:margin-top="0.7875in" fo:margin-left="1.1812in" fo:margin-bottom="0.709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style:font-name="Palemonas"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3</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LANGOS MIESTO SAVIVALDYBĖS ADMINISTRACIJOS DOKUMENTŲ TVARKYMO TAISYKLIŲ PATVIRTINIMO</dc:title>
    <dc:subject>A1-136</dc:subject>
    <meta:initial-creator>PALANGOS MIESTO SAVIVALDYBĖS ADMINISTRACIJOS DIREKTORIUS</meta:initial-creator>
    <dc:creator>adlibuser</dc:creator>
    <meta:creation-date>2024-04-26T11:08:00Z</meta:creation-date>
    <dc:date>2024-04-26T11:08:00Z</dc:date>
    <meta:print-date>2013-02-19T08:37:00Z</meta:print-date>
    <meta:template xlink:href="Normal.dotm" xlink:type="simple"/>
    <meta:editing-cycles>2</meta:editing-cycles>
    <meta:editing-duration>PT0S</meta:editing-duration>
    <meta:document-statistic meta:page-count="3" meta:paragraph-count="105" meta:word-count="1085" meta:character-count="9218" meta:row-count="265" meta:non-whitespace-character-count="8238"/>
  </office:meta>
</office:document-meta>
</file>