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9in"/>
      <style:text-properties style:font-size-complex="12pt"/>
    </style:style>
    <style:style style:name="P17" style:parent-style-name="Normal" style:family="paragraph">
      <style:paragraph-properties fo:text-indent="0.9in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 M. SPALIO 30 D. ĮSAKYMO NR. A1-619 „DĖL PRIEGLOBSČIO, MIGRACIJOS IR INTEGRACIJOS FONDO 2014–2020 METŲ NACIONALINĖS PROGRAMOS 1 KONKRETAUS TIKSLO „BENDROJI EUROPOS PRIEGLOBSČIO SISTEMA“ 1 NACIONALINIO TIKSLO „PRIĖMIMO IR PRIEGLOBSČIO SISTEMOS“ 3 VEIKSMO „EURODAC“ SISTEMOS ĮSIGIJIMAS IR PRIEŽIŪRA“ PROJEKTŲ FINANSAVIMO SĄLYGŲ APRAŠO NR. PMIF-1.1.3-V-01 PATVIRTINIMO“ PAKEITIMO</text:p>
      <text:p text:style-name="P13"/>
      <text:p text:style-name="P14">2020 m. vasario 10 d. Nr. A1-94</text:p>
      <text:p text:style-name="P15">Vilnius</text:p>
      <text:p text:style-name="P16"/>
      <text:p text:style-name="P17"/>
      <text:p text:style-name="P18"><text:span text:style-name="T19">P a k e i č i u<text:s/></text:span><text:span text:style-name="T20">Prieglobsčio, migracijos ir integracijos fondo 2014–2020 metų nacionalinės programos 1 konkretaus tikslo „Bendroji Europos prieglobsčio sistema“ 1 nacionalinio tikslo „Priėmimo ir prieglobsčio sistemos“ 3 veiksmo „Eurodac“ sistemos įsigijimas ir priežiūra“ projektų finansavimo sąlygų aprašą Nr. PMIF-1.1.3-V-01, patvirtintą Lietuvos Respublikos socialinės apsaugos ir darbo ministro 2015 m. spalio 30 d. įsakymu Nr. A1-619 „Dėl Prieglobsčio, migracijos ir integracijos fondo 2014–2020 metų nacionalinės programos 1 konkretaus tikslo „Bendroji Europos prieglobsčio sistema“ 1 nacionalinio tikslo „Priėmimo ir prieglobsčio sistemos“ 3 veiksmo „Eurodac“ sistemos įsigijimas ir priežiūra“ projektų finansavimo sąlygų aprašo Nr. PMIF-1.1.3-V-01 patvirtinimo“</text:span><text:span text:style-name="T21">:</text:span></text:p>
      <text:p text:style-name="P22"><text:span text:style-name="T23">1</text:span><text:span text:style-name="T24">. Pakeičiu 7</text:span><text:span text:style-name="T25"><text:s/></text:span><text:span text:style-name="T26">punktą ir jį išdėstau taip:</text:span></text:p>
      <text:p text:style-name="P27"><text:span text:style-name="T28">„</text:span><text:span text:style-name="T29">7</text:span><text:span text:style-name="T30">. Veiksmo tikslas – įsigyti „Eurodac“ sistemos programinę ir techninę įrangą, ją suderinti, prižiūrėti ir tobulinti, siekiant užtikrinti tinkamą prieglobsčio procedūrų vykdymą Valstybės sienos apsaugos tarnybos prie Lietuvos Respublikos vidaus reikalų ministerijos (toliau – VSAT) rinktinėse (tarp jų ir Valstybės sienos apsaugos tarnybos prie Lietuvos Respublikos vidaus reikalų ministerijos Užsieniečių registracijos centre (toliau – URC)), Migracijos departamente prie Lietuvos Respublikos vidaus reikalų ministerijos (toliau – Migracijos departamentas) ir Lietuvos policijos kriminalistinių tyrimų centre (toliau – LPKTC), taip palengvinant Europos Parlamento ir Tarybos reglamento Nr. 604/2013 taikymą.“</text:span></text:p>
      <text:p text:style-name="P31"><text:span text:style-name="T32">2</text:span><text:span text:style-name="T33">. Pakeičiu 8.1.1</text:span><text:span text:style-name="T34"><text:s/></text:span><text:span text:style-name="T35">papunktį ir jį išdėstau taip:</text:span></text:p>
      <text:p text:style-name="P36"><text:span text:style-name="T37">„</text:span><text:span text:style-name="T38">8.1.1</text:span><text:span text:style-name="T39">. Migracijos departamentui – 16 darbo vietų ir LPKTC – 2 darbo vietos;“.</text:span></text:p>
      <text:p text:style-name="P40"><text:span text:style-name="T41">3</text:span><text:span text:style-name="T42">. Pakeičiu 12 punktą ir jį išdėstau taip:</text:span></text:p>
      <text:p text:style-name="P43"><text:span text:style-name="T44">„</text:span><text:span text:style-name="T45">12</text:span><text:span text:style-name="T46">. Pagal PFSA, projektas gali būti vykdomas su partneriu (-iais). Partneriai gali būti Migracijos departamentas, LPKTC, VSAT, VSAT rinktinės, įskaitant URC.“</text:span></text:p>
      <text:p text:style-name="P47"/>
      <text:p text:style-name="P48"/>
      <text:p text:style-name="P49"/>
      <text:p text:style-name="P50"><text:span text:style-name="T51">Socialinės apsaugos ir darbo ministras<text:s/></text:span><text:span text:style-name="T52"><text:tab/></text:span><text:span text:style-name="T53"><text:tab/></text:span><text:span text:style-name="T54"><text:tab/>Linas Kukurait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UDERINTA</text:p>
      <text:p text:style-name="P65">Europos socialinio fondo agentūros<text:s/></text:p>
      <text:p text:style-name="Normal"><text:span text:style-name="T66">2019-12-20 raštu Nr. SB-2019-008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10T11:24:00Z</meta:creation-date>
    <dc:date>2020-02-10T11:24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1.1.3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23" meta:word-count="322" meta:character-count="2579" meta:row-count="65" meta:non-whitespace-character-count="2280"/>
  </office:meta>
</office:document-meta>
</file>