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1666in"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text-properties fo:font-size="10pt" style:font-size-asian="10pt"/>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STATUTO 32, 40 IR 43 STRAIPSNIŲ PAKEITIMO</text:p>
      <text:p text:style-name="P14"><text:span text:style-name="T15">ĮSTATYMAS</text:span></text:p>
      <text:p text:style-name="P16"/>
      <text:p text:style-name="P17">2016 m. lapkričio 3 d. Nr. XII-271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2 straipsnio pakeitimas</text:span></text:p>
        <text:p text:style-name="P26"><text:span text:style-name="T27">Pakeisti 32 straipsnio 4 dalį ir ją išdėstyti taip:</text:span></text:p>
        <text:p text:style-name="P28"><text:span text:style-name="T29">„</text:span><text:span text:style-name="T30">4</text:span><text:span text:style-name="T31">. Jeigu paaiškėja, kad tarnybinis nusižengimas turi nusikalstamos veikos ar administracinio nusižengimo požymių, tarnybinių nuobaudų<text:s/></text:span><text:span text:style-name="T32">skyrimo procedūra sustabdoma ir medžiaga perduodama tirti kompetentingai institucijai. Tarnybinio nusižengimo tyrimas sustabdomas ir paaiškėjus, kad dėl šios pareigūno veikos yra pradėtas baudžiamasis procesas arba administracinio nusižengimo teisena. Jeig</text:span><text:span text:style-name="T33">u atsisakoma pradėti ikiteisminį tyrimą ar administracinio nusižengimo teiseną arba pasibaigia baudžiamasis procesas ar administracinio nusižengimo teisena, tarnybinės nuobaudos skyrimo procedūra tęsiama ir tarnybinė nuobauda turi būti paskirta ne vėliau k</text:span><text:span text:style-name="T34">aip per vieną mėnesį nuo šių sąlygų atsiradimo. Kai pareigūno veika turi savarankiško tarnybinio nusižengimo požymių, pagal kuriuos akivaizdžiai galima šį tarnybinį nusižengimą atriboti nuo nusikalstamos veikos ar administracinio nusižengimo, tarnybinio nu</text:span><text:span text:style-name="T35">sižengimo tyrimas tęsiamas neatsižvelgiant į baudžiamojo proceso ar administracinio nusižengimo teisenos eigą.“</text:span></text:p>
        <text:p text:style-name="P36"/>
        <text:p text:style-name="P37"><text:span text:style-name="T38">2</text:span><text:span text:style-name="T39"><text:s/>straipsnis.<text:s/></text:span><text:span text:style-name="T40">40 straipsnio pakeitimas</text:span></text:p>
        <text:p text:style-name="P41"><text:span text:style-name="T42">Pakeisti 40 straipsnio 1 dalį ir ją išdėstyti taip:</text:span></text:p>
        <text:p text:style-name="P43"><text:span text:style-name="T44">„</text:span><text:span text:style-name="T45">1</text:span><text:span text:style-name="T46">. Pareigūnui, vykdžiusiam pavestas f</text:span><text:span text:style-name="T47">unkcijas ir viršijusiam tarnybinės rizikos ribas, ir tuo padariusiam nusikalstamą veiką ar administracinį nusižengimą arba nukentėjusiam atliekant tarnybines funkcijas ar dėl tarnybos, iš Specialiųjų tyrimų tarnybai skirtų lėšų gali būti kompensuojamos tei</text:span><text:span text:style-name="T48">sinių paslaugų</text:span><text:span text:style-name="T49"><text:s/></text:span><text:span text:style-name="T50">išlaidos ar jų dalis. Kompensaciją skiria Specialiųjų tyrimų tarnybos direktorius.“</text:span></text:p>
        <text:p text:style-name="P51"/>
        <text:p text:style-name="P52"><text:span text:style-name="T53">3</text:span><text:span text:style-name="T54"><text:s/>straipsnis.<text:s/></text:span><text:span text:style-name="T55">43 straipsnio pakeitimas</text:span></text:p>
        <text:p text:style-name="P56"><text:span text:style-name="T57">1</text:span><text:span text:style-name="T58">. Pakeisti 43 straipsnio 9 dalies 6 punktą ir jį išdėstyti taip:</text:span></text:p>
        <text:p text:style-name="P59"><text:span text:style-name="T60">„</text:span><text:span text:style-name="T61">6</text:span><text:span text:style-name="T62">) patekdamas į teritorijas, patal</text:span><text:span text:style-name="T63">pas ar transporto priemones per kratą ar poėmį, taip pat jeigu jose, turimais duomenimis, gali slėptis asmenys, galbūt padarę nusikalstamas veikas ar administracinius nusižengimus;“.</text:span></text:p>
        <text:p text:style-name="P64"><text:span text:style-name="T65">2</text:span><text:span text:style-name="T66">. Pakeisti 43 straipsnio 9 dalies 9 punktą ir jį išdėstyti taip:</text:span></text:p>
        <text:p text:style-name="P67"><text:span text:style-name="T68">„</text:span><text:span text:style-name="T69">9</text:span><text:span text:style-name="T70">) užkirsdamas kelią nusikalstamoms veikoms ar administraciniams nusižengimams.“</text:span></text:p>
        <text:p text:style-name="P71"><text:span text:style-name="T72">3</text:span><text:span text:style-name="T73">. Pakeisti 43 straipsnio 11 dalį ir ją išdėstyti taip:</text:span></text:p>
        <text:p text:style-name="P74"><text:span text:style-name="T75">„</text:span><text:span text:style-name="T76">11</text:span><text:span text:style-name="T77">. Pareigūnas turi teisę naudoti antrankius ir surišimo priemones prieš agresyvius, linkusius smurtauti</text:span><text:span text:style-name="T78"><text:s/>ar žaloti save asmenis, taip pat bėgti linkusius asmenis, kurie įtariami padarę administracinį nusižengimą ir (ar) nusikalstamą veiką, pristatydamas juos į Specialiųjų tyrimų tarnybos patalpas, policijos įstaigą ar kitą teisėsaugos instituciją, atlikdamas</text:span><text:span text:style-name="T79"><text:s/>šių asmenų apžiūrą.“</text:span></text:p>
        <text:p text:style-name="P80"/>
        <text:p text:style-name="P81"><text:span text:style-name="T82">4</text:span><text:span text:style-name="T83"><text:s/>straipsnis.<text:s/></text:span><text:span text:style-name="T84">Įstatymo įsigaliojimas ir taikymas</text:span></text:p>
        <text:p text:style-name="P85"><text:span text:style-name="T86">1</text:span><text:span text:style-name="T87">. Šis įstatymas įsigalioja 2017 m. sausio 1 d.</text:span></text:p>
        <text:p text:style-name="P88"><text:span text:style-name="T89">2</text:span><text:span text:style-name="T90">.<text:s/></text:span><text:span text:style-name="T91">Šio įstatymo 1 straipsnyje išdėstyta Lietuvos Respublikos specialiųjų tyrimų tarnybos statuto (toliau – Specialiųjų tyrimų tarnybos statutas) 32 straipsnio 4 dalis taikoma<text:s/></text:span><text:span text:style-name="T92">ir tuo atveju, kai paaiškėja, kad tarnybinis nusižengimas turi administracinio teisė</text:span><text:span text:style-name="T93">s pažeidimo, numatyto Lietuvos Respublikos administracinių teisės pažeidimų kodekse, patvirtintame 1984 m. įstatymu Nr. X-4449 (toliau – Administracinių teisės pažeidimų kodeksas), požymių, taip pat kai administracinio teisės pažeidimo, numatyto Administra</text:span><text:span text:style-name="T94">cinių teisės pažeidimų kodekse,</text:span><text:span text:style-name="T95"><text:s/>teisena pradėta, atsisakyta ją pradėti ar ji baigta.<text:s/></text:span></text:p>
        <text:p text:style-name="P96"><text:span text:style-name="T97">3</text:span><text:span text:style-name="T98">. Šio įstatymo 2 straipsnyje išdėstyta Specialiųjų tyrimų tarnybos statuto 40 straipsnio 1 dalis taikoma<text:s/></text:span><text:span text:style-name="T99">ir tuo atveju, kai vykdant pavestas funkcijas ir viršijus ta</text:span><text:span text:style-name="T100">rnybinės rizikos ribas padarytas administracinis teisės pažeidimas, numatytas Administracinių teisės pažeidimų kodekse.</text:span></text:p>
        <text:p text:style-name="P101"><text:span text:style-name="T102">4</text:span><text:span text:style-name="T103">.<text:s/></text:span><text:span text:style-name="T104">Šio įstatymo 3 straipsnio 1 dalyje išdėstytas Specialiųjų tyrimų tarnybos statuto 43 straipsnio 9 dalies 6 punktas taikomas<text:s/></text:span><text:span text:style-name="T105">ir tu</text:span><text:span text:style-name="T106">o atveju, kai galbūt padarytas administracinis teisės pažeidimas, numatytas Administracinių teisės pažeidimų kodekse.</text:span></text:p>
        <text:p text:style-name="P107"><text:span text:style-name="T108">5</text:span><text:span text:style-name="T109">.<text:s/></text:span><text:span text:style-name="T110">Šio įstatymo 3 straipsnio 3 dalyje išdėstyta Specialiųjų tyrimų tarnybos statuto 43 straipsnio 11 dalis taikoma<text:s/></text:span><text:span text:style-name="T111">ir tuo atveju, kai<text:s/></text:span><text:span text:style-name="T112">asmenys įtariami padarę administracinį teisės pažeidimą, numatytą Administracinių teisės pažeidimų kodekse.</text:span></text:p>
        <text:p text:style-name="P113"/>
        <text:p text:style-name="P114"><text:span text:style-name="T115">Skelbiu šį Lietuvos Respublikos Seimo priimtą įstatymą.</text:span></text:p>
        <text:p text:style-name="P116"/>
        <text:p text:style-name="P117"/>
        <text:p text:style-name="P118">Respublikos Prezidentė<text:span text:style-name="T1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4:20:00Z</meta:creation-date>
    <dc:date>2016-11-09T14:20:00Z</dc:date>
    <meta:print-date>2004-12-10T05:45:00Z</meta:print-date>
    <meta:template xlink:href="Normal.dotm" xlink:type="simple"/>
    <meta:editing-cycles>2</meta:editing-cycles>
    <meta:editing-duration>PT0S</meta:editing-duration>
    <meta:document-statistic meta:page-count="2" meta:paragraph-count="31" meta:word-count="547" meta:character-count="4297" meta:row-count="130" meta:non-whitespace-character-count="3781"/>
  </office:meta>
</office:document-meta>
</file>