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2" style:parent-style-name="Normal" style:family="paragraph">
      <style:paragraph-properties fo:break-before="page"/>
    </style:style>
    <style:style style:name="P43"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4"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5" style:parent-style-name="Normal" style:family="paragraph">
      <style:paragraph-properties style:punctuation-wrap="simple" fo:text-align="justify" style:vertical-align="baseline" fo:margin-left="3.6423in" fo:margin-right="-0.7284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6"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P47" style:parent-style-name="Normal" style:family="paragraph">
      <style:paragraph-properties style:punctuation-wrap="simple" fo:text-align="center" style:vertical-align="baseline" fo:text-indent="0.5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50" style:parent-style-name="Normal" style:family="paragraph">
      <style:paragraph-properties style:punctuation-wrap="simple" fo:text-align="center" style:vertical-align="baseline"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style:punctuation-wrap="simple" fo:text-align="center" style:vertical-align="baseline" fo:text-indent="0.5416in"/>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fo:font-size="10pt" style:font-size-asian="10pt"/>
    </style:style>
    <style:style style:name="T59" style:parent-style-name="DefaultParagraphFont" style:family="text">
      <style:text-properties style:font-name="Arial" style:font-name-complex="Arial" fo:color="#000000" fo:font-size="10pt" style:font-size-asian="10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name="Arial" style:font-name-complex="Arial" fo:color="#000000"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center" style:vertical-align="baseline" fo:text-indent="0.5in"/>
    </style:style>
    <style:style style:name="P84" style:parent-style-name="Normal" style:family="paragraph">
      <style:paragraph-properties style:punctuation-wrap="simple" fo:text-align="center" style:vertical-align="baseline" fo:text-indent="0.5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style:punctuation-wrap="simple" fo:text-align="center" style:vertical-align="baseline" fo:text-indent="0.5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EUAlbertina"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fo:color="#000000"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style:punctuation-wrap="simple" fo:text-align="center" style:vertical-align="baseline" fo:text-indent="0.5in"/>
    </style:style>
    <style:style style:name="P120" style:parent-style-name="Normal" style:family="paragraph">
      <style:paragraph-properties style:punctuation-wrap="simple" fo:text-align="center" style:vertical-align="baseline" fo:text-indent="0.5in"/>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style:punctuation-wrap="simple" fo:text-align="center" style:vertical-align="baseline" fo:text-indent="0.5in"/>
    </style:style>
    <style:style style:name="T124" style:parent-style-name="DefaultParagraphFont" style:family="text">
      <style:text-properties fo:font-weight="bold" style:font-weight-asian="bold" fo:language="en" fo:country="GB"/>
    </style:style>
    <style:style style:name="T125" style:parent-style-name="DefaultParagraphFont" style:family="text">
      <style:text-properties fo:font-weight="bold" style:font-weight-asian="bold" fo:color="#000000" fo:language="en" fo:country="GB"/>
    </style:style>
    <style:style style:name="T126" style:parent-style-name="DefaultParagraphFont" style:family="text">
      <style:text-properties fo:font-weight="bold" style:font-weight-asian="bold" fo:language="en" fo:country="GB"/>
    </style:style>
    <style:style style:name="T127" style:parent-style-name="DefaultParagraphFont" style:family="text">
      <style:text-properties fo:font-weight="bold" style:font-weight-asian="bold" fo:color="#000000" fo:language="en" fo:country="GB"/>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style:punctuation-wrap="simple" fo:text-align="center" style:vertical-align="baseline" fo:text-indent="0.5in"/>
      <style:text-properties fo:font-weight="bold" style:font-weight-asian="bold" style:font-weight-complex="bold" fo:color="#000000" style:font-size-complex="12p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complex="EUAlbertina"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complex="EUAlbertina"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EUAlbertina" style:font-size-complex="12pt" style:language-asian="lt" style:country-asian="LT"/>
    </style:style>
    <style:style style:name="T144" style:parent-style-name="DefaultParagraphFont" style:family="text">
      <style:text-properties style:font-name="EUAlbertina"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in"/>
    </style:style>
    <style:style style:name="T147" style:parent-style-name="DefaultParagraphFont" style:family="text">
      <style:text-properties style:font-name="EUAlbertina" style:font-name-complex="EUAlbertina" fo:color="#000000" style:font-size-complex="12pt" style:language-asian="lt" style:country-asian="LT"/>
    </style:style>
    <style:style style:name="T148" style:parent-style-name="DefaultParagraphFont" style:family="text">
      <style:text-properties style:font-name="EUAlbertina" style:font-name-complex="EUAlbertina"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EUAlbertina" style:font-name-complex="EUAlbertina"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EUAlbertina" style:font-name-complex="EUAlbertina"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name="EUAlbertina" style:font-name-complex="EUAlbertina" fo:color="#000000" style:font-size-complex="12pt" style:language-asian="lt" style:country-asian="LT"/>
    </style:style>
    <style:style style:name="T156" style:parent-style-name="DefaultParagraphFont" style:family="text">
      <style:text-properties style:font-name="EUAlbertina" style:font-name-complex="EUAlbertina"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color="#000000" fo:language="en" fo:country="GB"/>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center" style:vertical-align="baseline" fo:text-indent="0.5in"/>
    </style:style>
    <style:style style:name="P184" style:parent-style-name="Normal" style:family="paragraph">
      <style:paragraph-properties style:punctuation-wrap="simple" fo:text-align="center" style:vertical-align="baseline" fo:text-indent="0.5in"/>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style:punctuation-wrap="simple" fo:text-align="center" style:vertical-align="baseline" fo:line-height="0.1666in">
        <style:tab-stops>
          <style:tab-stop style:type="left" style:position="0.4923in"/>
        </style:tab-stops>
      </style:paragraph-properties>
      <style:text-properties fo:font-weight="bold" style:font-weight-asian="bold" style:font-size-complex="12p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EUAlbertina" style:font-name-complex="EUAlbertina"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name="EUAlbertina" style:font-name-complex="EUAlbertina" fo:color="#000000" style:font-size-complex="12pt" style:language-asian="lt" style:country-asian="LT"/>
    </style:style>
    <style:style style:name="T196" style:parent-style-name="DefaultParagraphFont" style:family="text">
      <style:text-properties style:font-name="EUAlbertina" style:font-name-complex="EUAlbertina"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EUAlbertina" style:font-name-complex="EUAlbertina" fo:color="#000000" style:font-size-complex="12pt" style:language-asian="lt" style:country-asian="LT"/>
    </style:style>
    <style:style style:name="T202" style:parent-style-name="DefaultParagraphFont" style:family="text">
      <style:text-properties style:font-name-complex="EUAlbertina" fo:color="#000000" style:font-size-complex="12pt" style:language-asian="lt" style:country-asian="LT"/>
    </style:style>
    <style:style style:name="T203" style:parent-style-name="DefaultParagraphFont" style:family="text">
      <style:text-properties style:font-name="EUAlbertina" style:font-name-complex="EUAlbertina" fo:color="#000000"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name="EUAlbertina" style:font-name-complex="EUAlbertina" fo:color="#000000" style:font-size-complex="12pt" style:language-asian="lt" style:country-asian="LT"/>
    </style:style>
    <style:style style:name="T206" style:parent-style-name="DefaultParagraphFont" style:family="text">
      <style:text-properties style:font-name="EUAlbertina" style:font-name-complex="EUAlbertina" fo:color="#000000"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center"/>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complex="EUAlbertina"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EUAlbertina" style:font-name-complex="EUAlbertina"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punctuation-wrap="simple" style:vertical-align="baseline"/>
    </style:style>
    <style:style style:name="P225" style:parent-style-name="Normal" style:family="paragraph">
      <style:paragraph-properties style:punctuation-wrap="simple" fo:text-align="center" style:vertical-align="baseline" fo:line-height="150%"/>
    </style:style>
    <style:style style:name="T22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IR MIŠKŲ ŪKIO TRANSPORTO PRIEMONIŲ PATVIRTINIMO</text:p>
      <text:p text:style-name="P13"/>
      <text:p text:style-name="P14">2015 m. spalio 14 d. Nr. 3D-770</text:p>
      <text:p text:style-name="P15">Vilnius</text:p>
      <text:p text:style-name="P16"/>
      <text:p text:style-name="P17"/>
      <text:p text:style-name="P18"><text:span text:style-name="T19">Vadovaudamasi Lietuvos Respublikos saugaus eismo automobilių keliais įstatymo 10 straipsnio 6 dalies 2 punktu ir<text:s/></text:span><text:span text:style-name="T20">siekdama užtikrinti 2013 m. vasario 5 d. Europos Parlamento ir Tarybos reglamento (ES) Nr. 167/2013 dėl<text:s/></text:span><text:span text:style-name="T21">žemės ir miškų ūkio transporto priemonių patvirtinimo ir rinkos priežiūros</text:span><text:span text:style-name="T22"><text:s/></text:span><text:span text:style-name="T23">(OL 2013 L 60, p. 1)<text:s/></text:span><text:span text:style-name="T24">taikymą</text:span><text:span text:style-name="T25">:</text:span></text:p>
      <text:p text:style-name="P26">1. T v i r t i n u<text:s/><text:span text:style-name="T27">Žemės ir miškų ūkio transporto priemonių patvirtinimo tvarkos aprašą (pridedama).</text:span></text:p>
      <text:p text:style-name="P28"><text:span text:style-name="T29">2</text:span><text:span text:style-name="T30">. P r i p a ž į s t u netekusiu galios Lietuvos Respublikos žemės ūkio ministro 2004 m. gruodžio 29 d. įsakymą Nr. 3D-685 „Dėl Žemės ir miškų ūkio traktorių, jų priekabų ir<text:s/></text:span><text:soft-page-break/><text:span text:style-name="T31">prikabinamųjų mašinų atitikties įvertinimo taisyklių patvirtinimo“ su visais pakeitimais ir papildymais.</text:span></text:p>
      <text:p text:style-name="P32"><text:span text:style-name="T33">3</text:span><text:span text:style-name="T34">. N u s t a t a u, kad šis įsakymas įsigalioja 2016 m. sausio 1 d.</text:span></text:p>
      <text:p text:style-name="P35"/>
      <text:p text:style-name="P36"/>
      <text:p text:style-name="P37"/>
      <text:p text:style-name="P38"><text:span text:style-name="T39">Žemės ūkio ministrė<text:s/></text:span><text:span text:style-name="T40"><text:tab/>Virginija Baltraitienė</text:span></text:p>
      <text:p text:style-name="P41"/>
      <text:p text:style-name="P42"/>
      <text:soft-page-break/>
      <text:p text:style-name="P43">PATVIRTINTA</text:p>
      <text:p text:style-name="P44">Lietuvos Respublikos žemės ūkio ministro</text:p>
      <text:p text:style-name="P45">2015 m. spalio 14 d. įsakymu Nr. 3D-770</text:p>
      <text:p text:style-name="P46"/>
      <text:p text:style-name="P47"><text:span text:style-name="T48">ŽEMĖS IR MIŠKŲ ŪKIO TRANSPORTO PRIEMONIŲ PATVIRTIN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text:span><text:span text:style-name="T60">Žemės ir miškų ūkio transporto priemonių patvirtinimo tvarkos aprašas (toliau – aprašas)<text:s/></text:span><text:span text:style-name="T61">parengtas įgyvendinant 2013 m.</text:span><text:span text:style-name="T62"><text:s/></text:span><text:span text:style-name="T63">vasario 5 d. Europos <text:s/>Parlamento ir Tarybos reglamento (ES) Nr. 167/2013 dėl žemės ir miškų ūkio transporto priemonių patvirtinimo ir rinkos priežiūros (OL 2013 L 60, p. 1) (toliau – Reglamentas) nuostatas.</text:span></text:p>
      <text:p text:style-name="P64"><text:span text:style-name="T65">2</text:span><text:span text:style-name="T66">. Šis<text:s/></text:span><text:span text:style-name="T67">aprašas</text:span><text:span text:style-name="T68"><text:s/>nustato nacionalinių institucijų veiksmus įgyvendinant Reglamento nuostatas ir taikomas žemės ir miškų ūkio transporto priemonių gamintojams, gamintojų atstovams, importuotojams ir platintojams (ekonominės veiklos vykdytojams).</text:span></text:p>
      <text:p text:style-name="P69"><text:span text:style-name="T70">3</text:span><text:span text:style-name="T71">. Šiame<text:s/></text:span><text:span text:style-name="T72">apraše</text:span><text:span text:style-name="T73"><text:s/>vartojamos sąvokos:</text:span></text:p>
      <text:p text:style-name="P74"><text:span text:style-name="T75">3.1</text:span><text:span text:style-name="T76">.<text:s/></text:span><text:span text:style-name="T77">Žemės ir miškų ūkio transporto priemonių patvirtinimo institucija –<text:s/></text:span>valstybės įmonė Mašinų bandymo stotis (toliau – Patvirtinimo institucija<text:span text:style-name="T78">)</text:span>.</text:p>
      <text:p text:style-name="P79"><text:span text:style-name="T80">3.2</text:span><text:span text:style-name="T81">.</text:span><text:span text:style-name="T82"><text:s/>Kitos šiame apraše vartojamos sąvokos atitinka Reglamente vartojamas sąvokas.<text:s/></text:span></text:p>
      <text:p text:style-name="P83"/>
      <text:p text:style-name="P84"><text:span text:style-name="T85">II</text:span><text:span text:style-name="T86"><text:s/>SKYRIUS</text:span></text:p>
      <text:p text:style-name="P87"><text:span text:style-name="T88">ŽEMĖS ŪKIO TRANSPORTO PRIEMONIŲ</text:span><text:span text:style-name="T89"><text:s/>TIEKIMAS RINKAI</text:span></text:p>
      <text:p text:style-name="P90"/>
      <text:p text:style-name="P91"><text:span text:style-name="T92">4</text:span><text:span text:style-name="T93">. Žemės ūkio transporto priemonės, kurių visos transporto priemonės ES tipo patvirtinimas yra privalomas arba kurių gamintojui toks tipo patvirtinimas suteiktas pagal Reglamentą, gali būti tiekiamos rinkai, registruojamos ar pradedamos eksploatuoti tik <text:s/>su kartu <text:s/>pateikiamais galiojančiais <text:s/>atitikties liudijimais.</text:span></text:p>
      <text:p text:style-name="P94"><text:span text:style-name="T95">5</text:span><text:span text:style-name="T96">. Traktoriai,<text:s/></text:span><text:span text:style-name="T97">jų sistemos, sudėtinės dalys ir atskiri techniniai junginiai,</text:span><text:span text:style-name="T98"><text:s/>turintys <text:s/>tipo patvirtinimą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99">2004 m. specialusis leidimas</text:span>, 13 skyrius, 31 tomas, p. 311) su paskutiniais pakeitimais, padarytais 2014 m. kovo 18 d. Komisijos direktyva 2014/44/ES (OL 2014 L82, p. 20), reikalavimus<text:span text:style-name="T100">, gali būti registruojami, patiekiami rinkai ar pradedami eksploatuoti iki 2017 m. gruodžio 31 d. Naujos žemės ūkio transporto priemonės, kurioms nebuvo taikomas tipo<text:s/></text:span><text:soft-page-break/><text:span text:style-name="T101">patvirtinimas pagal direktyvą 2003/37/EB, taip pat gali būti toliau registruojamos, pateikiamos rinkai ar pradedamos eksploatuoti iki <text:s/>šios datos.</text:span></text:p>
      <text:p text:style-name="Normal"/>
      <text:p text:style-name="P102"><text:span text:style-name="T103">6</text:span><text:span text:style-name="T104">. Ekonominės veiklos vykdytojai, siekiantys tiekti rinkai naujas žemės ūkio transporto priemones, pateikia Patvirtinimo institucijai patvirtintas numatomų tiekti priemonių tipo patvirtinimo liudijimų kopijas ir informacinius dokumentus, įskaitant Reglamento 25 straipsnio 1 dalies c ir d punktuose numatytus darbuotojų, įgaliotų pasirašyti atitikties liudijimus, vardus, pavardes, jų parašų pavyzdžius, pareigų pavadinimus ir užpildytus atitikties liudijimų pavyzdžius</text:span><text:span text:style-name="T105">.</text:span></text:p>
      <text:p text:style-name="Normal"/>
      <text:p text:style-name="P106"><text:span text:style-name="T107">7</text:span><text:span text:style-name="T108">.</text:span><text:span text:style-name="T109"><text:s/>Patvirtinimo institucija</text:span><text:span text:style-name="T110"><text:s/>skelbia įmonės interneto tinklalapyje:</text:span></text:p>
      <text:p text:style-name="P111"><text:span text:style-name="T112">7.1</text:span><text:span text:style-name="T113">. informaciją apie tiekiamų rinkai naujų žemės ūkio transporto priemonių tipus, kurioje nurodoma: markė, tipas, komercinis pavadinimas, ES tipo patvirtinimo numeris, patvirtinimo data, galingumas, išmetamųjų teršalų duomenys. Gali būti skelbiami papildomi rodikliai, duomenys, paaiškinantys šią informaciją;</text:span><text:span text:style-name="T114"><text:s/></text:span></text:p>
      <text:p text:style-name="Normal"/>
      <text:p text:style-name="P115"><text:span text:style-name="T116">7.2</text:span><text:span text:style-name="T117">. informaciją apie pripažintus kitų valstybių narių mažomis serijomis gaminamų žemės ūkio transporto priemonių nacionalinius tipo patvirtinimus.</text:span></text:p>
      <text:p text:style-name="P118"/>
      <text:p text:style-name="P119"/>
      <text:p text:style-name="P120"><text:span text:style-name="T121">III</text:span><text:span text:style-name="T122"><text:s/>SKYRIUS</text:span></text:p>
      <text:p text:style-name="P123"><text:span text:style-name="T124">NEKOMPLEKTINIŲ</text:span><text:span text:style-name="T125"><text:s/>IR<text:s/></text:span><text:span text:style-name="T126">SERIJOS PABAIGOS<text:s/></text:span><text:span text:style-name="T127">ŽEMĖS ŪKIO TRANSPORTO PRIEMONIŲ</text:span><text:span text:style-name="T128"><text:s/>TIEKIMAS RINKAI</text:span></text:p>
      <text:p text:style-name="P129"/>
      <text:p text:style-name="P130"><text:span text:style-name="T131">8</text:span><text:span text:style-name="T132">. Nekomplektinių žemės ūkio transporto priemonių tiekimo rinkai atveju:</text:span></text:p>
      <text:p text:style-name="P133"><text:span text:style-name="T134">8.1</text:span><text:span text:style-name="T135">. ekonominės veiklos vykdytojai, siekiantys tiekti nekomplektines žemės ūkio transporto priemones, pateikia<text:s/></text:span><text:span text:style-name="T136">Patvirtinimo institucijai nekomplektinių<text:s/></text:span><text:span text:style-name="T137">žemės ūkio transporto priemonių ES tipo patvirtinimo</text:span><text:span text:style-name="T138"><text:s text:c="2"/>liudijimų kopijas ir laisvos formos prašymą dėl leidimo registruoti ir naudoti keliuose<text:s/></text:span><text:span text:style-name="T139"><text:s/>tokias priemones;</text:span></text:p>
      <text:p text:style-name="Normal"/>
      <text:p text:style-name="P140"><text:span text:style-name="T141">8.2</text:span><text:span text:style-name="T142">.</text:span><text:span text:style-name="T143"><text:s/>Patvirtinimo institucija</text:span><text:span text:style-name="T144">, išnagrinėjusi šio aprašo 8.1 papunktyje nurodytus prašymus, <text:s/>teikia Žemės ūkio ministerijai pasiūlymus dėl<text:s/></text:span><text:span text:style-name="T145">nekomplektinių žemės ūkio transporto priemonių registravimo ir naudojimo keliuose;</text:span></text:p>
      <text:p text:style-name="Normal"/>
      <text:p text:style-name="P146"><text:span text:style-name="T147">8.3</text:span><text:span text:style-name="T148">. Žemės ūkio ministerijai priėmus sprendimą leisti registruoti ir tiekti rinkai<text:s/></text:span><text:span text:style-name="T149">nekomplektines žemės ūkio transporto priemones,<text:s/></text:span><text:span text:style-name="T150">Patvirtinimo institucija</text:span><text:span text:style-name="T151"><text:s/>įmonės interneto tinklalapyje skelbia šio</text:span><text:span text:style-name="T152"><text:s/>aprašo</text:span><text:span text:style-name="T153"><text:s/>7.1 papunktyje <text:s/>nurodytą informaciją apie šias nekomplektines žemės ūkio transporto priemones.<text:s/></text:span></text:p>
      <text:p text:style-name="P154"><text:span text:style-name="T155">9</text:span><text:span text:style-name="T156">.<text:s/></text:span><text:span text:style-name="T157">Serijos pabaigos žemės ūkio transporto priemonių tiekimo rinkai atveju:</text:span></text:p>
      <text:p text:style-name="P158">9.1. gamintojas, siekdamas <text:s/>tiekti rinkai serijos pabaigos<text:s/><text:span text:style-name="T159">transporto priemones, pateikia prašymą</text:span><text:span text:style-name="T160"><text:s/></text:span><text:span text:style-name="T161">Patvirtinimo institucijai</text:span><text:span text:style-name="T162">.<text:s/></text:span><text:span text:style-name="T163">Prašyme nurodomi numatomų tiekti transporto priemonių tipai,<text:s/></text:span><text:soft-page-break/><text:span text:style-name="T164">identifikavimo numeriai ir techninės ar ekonominės priežastys, dėl kurių tos transporto priemonės negali atitikti nauj</text:span>ų tipo patvirtinimo reikalavimų;<text:span text:style-name="T165"><text:s/></text:span></text:p>
      <text:p text:style-name="P166"><text:span text:style-name="T167">9.2</text:span><text:span text:style-name="T168">.</text:span><text:s/>Patvirtinimo institucija<text:span text:style-name="T169">, Reglamento nustatyta tvarka išnagrinėjusi gamintojo prašymą,<text:s/></text:span><text:span text:style-name="T170">priima sprendimą dėl leidimo serijos pabaigos transporto priemones <text:s/>tiekti <text:s/>rinkai, registruoti ir eksploatuoti Lietuvos Respublikoje. Priėmusi sprendimą neleisti serijos pabaigos transporto priemonių registruoti, tiekti rinkai ir eksploatuoti Lietuvos Respublikoje,<text:s/></text:span>Patvirtinimo institucija<text:span text:style-name="T171"><text:s/>išduoda gamintojui argumentuotą atsakymą apie leidimo neišdavimo priežastis;</text:span></text:p>
      <text:p text:style-name="P172"><text:span text:style-name="T173">9.3</text:span><text:span text:style-name="T174">. priėmusi sprendimą<text:s/></text:span>leisti registruoti ir tiekti rinkai<text:s/><text:span text:style-name="T175">serijos pabaigos<text:s/></text:span>žemės ūkio transporto priemones, Patvirtinimo institucija<text:span text:style-name="T176"><text:s/>įmonės interneto tinklalapyje</text:span><text:s/>skelbia šio<text:span text:style-name="T177"><text:s/>aprašo</text:span><text:s/>7.1 papunktyje <text:s/>nurodytą informaciją ir transporto priemonių identifikavimo numerius bei <text:s/>pateikia duomenis <text:s/><text:span text:style-name="T178">valstybės įmonei Žemės ūkio informacijos ir kaimo verslo centrui apie transporto priemones, kurios gali būti įregistruotos</text:span>.</text:p>
      <text:p text:style-name="P179"><text:span text:style-name="T180">10</text:span><text:span text:style-name="T181">.<text:s/></text:span>Patvirtinimo institucija<text:span text:style-name="T182"><text:s/>pagal kompetenciją teikia Žemės ūkio ministerijai pasiūlymus Reglamento 41 straipsnio 4 dalyje ir 43 straipsnio 1 dalyje numatytais atvejais atsisakyti registruoti ar apriboti registraciją reikalavimų neatitinkančių transporto priemonių.</text:span></text:p>
      <text:p text:style-name="P183"/>
      <text:p text:style-name="P184"><text:span text:style-name="T185">IV</text:span><text:span text:style-name="T186"><text:s/>SKYRIUS</text:span></text:p>
      <text:p text:style-name="P187"><text:span text:style-name="T188">DUOMENYS APIE ĮREGISTRUOTAS ŽEMĖS ŪKIO TRANSPORTO PRIEMONES<text:s/></text:span></text:p>
      <text:p text:style-name="P189"/>
      <text:p text:style-name="P190"><text:span text:style-name="T191">11</text:span><text:span text:style-name="T192">.<text:s/></text:span><text:span text:style-name="T193">Valstybės įmonė Žemės ūkio informacijos ir kaimo verslo centras:</text:span></text:p>
      <text:p text:style-name="P194"><text:span text:style-name="T195">11.1</text:span><text:span text:style-name="T196">. pagal Mašinų bandymo stoties pateiktą prašymą <text:s/>teikia duomenis apie žemės ūkio transporto priemones, įregistruotas per pastaruosius dvejus metus, reikalingus sprendimui dėl <text:s/>serijos pabaigos<text:s/></text:span><text:span text:style-name="T197">žemės ūkio transporto priemonių registravimo ir tiekimo rinkai priimti;</text:span></text:p>
      <text:p text:style-name="P198"><text:span text:style-name="T199">11.2</text:span><text:span text:style-name="T200">. kontroliuoja, kad būtų įregistruotos tik<text:s/></text:span><text:span text:style-name="T201">tos serijos pabaigos žemės ūkio transporto priemones, dėl kurių yra išduotas <text:s/></text:span><text:span text:style-name="T202">Patvirtinimo institucijos<text:s/></text:span><text:span text:style-name="T203">leidimas;<text:s/></text:span></text:p>
      <text:p text:style-name="P204"><text:span text:style-name="T205">11.3</text:span><text:span text:style-name="T206">. vykdo kitas Reglamente numatytas registracijos institucijos funkcijas.</text:span></text:p>
      <text:p text:style-name="P207"/>
      <text:p text:style-name="P208"><text:span text:style-name="T209">V</text:span><text:span text:style-name="T210"><text:s/>SKYRIUS</text:span></text:p>
      <text:p text:style-name="P211"><text:span text:style-name="T212">BAIGIAMOSIOS NUOSTATOS</text:span></text:p>
      <text:p text:style-name="P213"/>
      <text:p text:style-name="P214"><text:span text:style-name="T215">12</text:span><text:span text:style-name="T216">. Asmenys už šio Aprašo nesilaikymą atsako Lietuvos Respublikos įstatymų ir kitų teisės aktų nustatyta tvarka.<text:s/></text:span></text:p>
      <text:p text:style-name="P217"><text:span text:style-name="T218">13</text:span><text:span text:style-name="T219">. Suinteresuotieji asmenys turi teisę<text:s/></text:span><text:span text:style-name="T220">Patvirtinimo institucijos<text:s/></text:span><text:span text:style-name="T221">ir<text:s/></text:span><text:span text:style-name="T222">valstybės įmonės Žemės ūkio informacijos ir kaimo verslo centro<text:s/></text:span><text:span text:style-name="T223">veiksmus apskųsti teisės aktų nustatyta tvarka.</text:span></text:p>
      <text:p text:style-name="P224"/>
      <text:p text:style-name="P225"><text:span text:style-name="T22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07:21:00Z</meta:creation-date>
    <dc:date>2022-11-30T07:21:00Z</dc:date>
    <meta:template xlink:href="Normal.dotm" xlink:type="simple"/>
    <meta:editing-cycles>1</meta:editing-cycles>
    <meta:editing-duration>PT0S</meta:editing-duration>
    <meta:document-statistic meta:page-count="8" meta:paragraph-count="163" meta:word-count="1090" meta:character-count="7832" meta:row-count="460" meta:non-whitespace-character-count="6905"/>
  </office:meta>
</office:document-meta>
</file>